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54in" text:min-label-width="0.2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fo:letter-spacing="-0.0041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標楷體" fo:color="#000000" style:font-size-complex="14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fo:color="#000000" style:font-size-complex="14pt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T46" style:parent-style-name="預設段落字型" style:family="text">
      <style:text-properties style:font-name="標楷體" fo:color="#000000" style:font-size-complex="14pt"/>
    </style:style>
    <style:style style:name="T47" style:parent-style-name="預設段落字型" style:family="text">
      <style:text-properties style:font-name="標楷體" fo:color="#000000" fo:letter-spacing="0.0138in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style:font-size-complex="14pt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T57" style:parent-style-name="預設段落字型" style:family="text">
      <style:text-properties style:font-name="標楷體" fo:color="#000000" style:font-size-complex="14pt"/>
    </style:style>
    <style:style style:name="T58" style:parent-style-name="預設段落字型" style:family="text">
      <style:text-properties style:font-name="標楷體" fo:color="#000000" style:font-size-complex="14pt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1.6201in" fo:text-indent="-1.6201in">
        <style:tab-stops/>
      </style:paragraph-properties>
    </style:style>
    <style:style style:name="T77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78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1" style:parent-style-name="內文" style:list-style-name="LFO16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6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6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6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6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6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6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6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margin-left="0.0972in" fo:text-indent="-0.0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提案一" style:family="paragraph">
      <style:paragraph-properties fo:margin-left="0.8194in" fo:text-indent="-0.4861in">
        <style:tab-stops>
          <style:tab-stop style:type="left" style:position="0.4604in"/>
        </style:tab-stops>
      </style:paragraph-properties>
    </style:style>
    <style:style style:name="P136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37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38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3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提案一" style:family="paragraph">
      <style:paragraph-properties fo:margin-left="0.8194in" fo:text-indent="-0.4861in">
        <style:tab-stops>
          <style:tab-stop style:type="left" style:position="0.4604in"/>
        </style:tab-stops>
      </style:paragraph-properties>
    </style:style>
    <style:style style:name="P141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42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43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4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提案一" style:family="paragraph">
      <style:paragraph-properties fo:margin-left="0.8194in" fo:text-indent="-0.4861in">
        <style:tab-stops>
          <style:tab-stop style:type="left" style:position="0.4604in"/>
        </style:tab-stops>
      </style:paragraph-properties>
    </style:style>
    <style:style style:name="P146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47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48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4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提案一" style:family="paragraph">
      <style:paragraph-properties fo:margin-left="0.8194in" fo:text-indent="-0.4861in">
        <style:tab-stops>
          <style:tab-stop style:type="left" style:position="0.4604in"/>
        </style:tab-stops>
      </style:paragraph-properties>
    </style:style>
    <style:style style:name="P151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6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57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61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62" style:parent-style-name="提案一" style:family="paragraph">
      <style:paragraph-properties fo:margin-left="0in" fo:text-indent="0in">
        <style:tab-stops>
          <style:tab-stop style:type="left" style:position="1.2798in"/>
        </style:tab-stops>
      </style:paragraph-properties>
    </style:style>
    <style:style style:name="P163" style:parent-style-name="提案一" style:family="paragraph">
      <style:paragraph-properties fo:margin-left="0.8194in" fo:text-indent="-0.4861in">
        <style:tab-stops>
          <style:tab-stop style:type="left" style:position="0.4604in"/>
        </style:tab-stops>
      </style:paragraph-properties>
    </style:style>
    <style:style style:name="P164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6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67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68" style:parent-style-name="提案一" style:family="paragraph">
      <style:paragraph-properties fo:margin-left="0in" fo:text-indent="0in">
        <style:tab-stops>
          <style:tab-stop style:type="left" style:position="1.2798in"/>
        </style:tab-stops>
      </style:paragraph-properties>
    </style:style>
    <style:style style:name="P169" style:parent-style-name="提案一" style:family="paragraph">
      <style:paragraph-properties fo:margin-left="0.8194in" fo:text-indent="-0.4861in">
        <style:tab-stops>
          <style:tab-stop style:type="left" style:position="0.4604in"/>
        </style:tab-stops>
      </style:paragraph-properties>
    </style:style>
    <style:style style:name="P170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71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72" style:parent-style-name="提案一" style:family="paragraph">
      <style:paragraph-properties>
        <style:tab-stops>
          <style:tab-stop style:type="left" style:position="0.5576in"/>
        </style:tab-stops>
      </style:paragraph-properties>
    </style:style>
    <style:style style:name="P173" style:parent-style-name="提案一" style:family="paragraph">
      <style:paragraph-properties fo:margin-left="0.3888in">
        <style:tab-stops>
          <style:tab-stop style:type="left" style:position="0.8909in"/>
        </style:tab-stops>
      </style:paragraph-properties>
    </style:style>
    <style:style style:name="P17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6" style:parent-style-name="一報告事項" style:list-style-name="LFO17" style:family="paragraph">
      <style:paragraph-properties fo:text-align="justify" fo:margin-top="0.05in" fo:line-height="0.25in" fo:text-indent="-0.5in"/>
      <style:text-properties fo:font-size="14pt" style:font-size-asian="14pt" style:font-size-complex="14pt"/>
    </style:style>
    <style:style style:name="P177" style:parent-style-name="提案1" style:family="paragraph">
      <style:paragraph-properties fo:line-height="0.25in"/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name="標楷體" style:font-size-complex="14pt"/>
    </style:style>
    <style:style style:name="P180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361in" fo:margin-left="0.3888in" fo:text-indent="-0.3888in">
        <style:tab-stops>
          <style:tab-stop style:type="left" style:position="-0.513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提案1" style:family="paragraph">
      <style:paragraph-properties fo:line-height="0.2361in"/>
    </style:style>
    <style:style style:name="T194" style:parent-style-name="預設段落字型" style:family="text">
      <style:text-properties style:font-name="標楷體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size-complex="14pt"/>
    </style:style>
    <style:style style:name="P198" style:parent-style-name="內文" style:family="paragraph">
      <style:paragraph-properties style:snap-to-layout-grid="false" fo:text-align="justify" fo:margin-top="0.125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一報告事項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00" style:parent-style-name="一報告事項" style:family="paragraph">
      <style:paragraph-properties fo:text-align="justify" fo:line-height="0.2361in" fo:margin-left="0.3888in" fo:text-indent="-0.3888in">
        <style:tab-stops/>
      </style:paragraph-properties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P208" style:parent-style-name="提案1" style:family="paragraph">
      <style:paragraph-properties fo:line-height="0.2361in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size-complex="14pt"/>
    </style:style>
    <style:style style:name="P211" style:parent-style-name="提案1" style:family="paragraph">
      <style:paragraph-properties fo:line-height="0.2361in"/>
      <style:text-properties style:font-name="標楷體" style:font-size-complex="14pt"/>
    </style:style>
    <style:style style:name="P212" style:parent-style-name="內文" style:family="paragraph">
      <style:paragraph-properties style:snap-to-layout-grid="false" fo:text-align="justify" fo:margin-top="0.125in" fo:line-height="0.2361in">
        <style:tab-stops>
          <style:tab-stop style:type="left" style:position="-0.12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361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提案1" style:family="paragraph">
      <style:paragraph-properties fo:line-height="0.2361in"/>
    </style:style>
    <style:style style:name="T216" style:parent-style-name="預設段落字型" style:family="text">
      <style:text-properties style:font-name="標楷體" style:font-size-complex="14pt"/>
    </style:style>
    <style:style style:name="P217" style:parent-style-name="提案1" style:family="paragraph">
      <style:paragraph-properties fo:line-height="0.2361in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P222" style:parent-style-name="內文" style:family="paragraph">
      <style:paragraph-properties style:snap-to-layout-grid="false" fo:text-align="justify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361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提案1" style:family="paragraph">
      <style:paragraph-properties fo:line-height="0.2361in"/>
    </style:style>
    <style:style style:name="T225" style:parent-style-name="預設段落字型" style:family="text">
      <style:text-properties style:font-name="標楷體" style:font-size-complex="14pt"/>
    </style:style>
    <style:style style:name="T226" style:parent-style-name="預設段落字型" style:family="text">
      <style:text-properties style:font-name="標楷體" style:font-size-complex="14pt"/>
    </style:style>
    <style:style style:name="T227" style:parent-style-name="預設段落字型" style:family="text">
      <style:text-properties style:font-name="標楷體" style:font-size-complex="14pt"/>
    </style:style>
    <style:style style:name="T228" style:parent-style-name="預設段落字型" style:family="text">
      <style:text-properties style:font-name="標楷體" style:font-size-complex="14pt"/>
    </style:style>
    <style:style style:name="P229" style:parent-style-name="內文" style:family="paragraph">
      <style:paragraph-properties style:snap-to-layout-grid="false" fo:text-align="justify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一報告事項" style:family="paragraph">
      <style:paragraph-properties fo:text-align="justify" fo:margin-top="0.05in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1" style:parent-style-name="一報告事項" style:family="paragraph">
      <style:paragraph-properties fo:text-align="justify" fo:margin-top="0.05in" fo:line-height="0.2361in" fo:margin-left="0.44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1會期司法及法制委員會第22次全體委員會議議事錄</text:p>
      <text:p text:style-name="P4"><text:span text:style-name="T5">時 <text:s text:c="3"/>間：</text:span><text:span text:style-name="T6">中華民國</text:span><text:span text:style-name="T7">109</text:span><text:span text:style-name="T8">年</text:span><text:span text:style-name="T9">5</text:span><text:span text:style-name="T10">月</text:span><text:span text:style-name="T11">4</text:span><text:span text:style-name="T12">日（星期</text:span><text:span text:style-name="T13">一</text:span><text:span text:style-name="T14">）</text:span><text:span text:style-name="T15">上午9時</text:span><text:span text:style-name="T16">1分</text:span><text:span text:style-name="T17">至12時</text:span><text:span text:style-name="T18">3</text:span><text:span text:style-name="T19">9</text:span><text:span text:style-name="T20">分</text:span></text:p>
      <text:p text:style-name="P21">地 <text:s text:c="3"/>點：本院紅樓302會議室</text:p>
      <text:p text:style-name="P22">出席委員：吳玉琴<text:s/>劉世芳<text:s/>李貴敏<text:s/>鍾佳濱<text:s/>周春米<text:s/>鄭運鵬<text:s/>鄭麗文<text:s/></text:p>
      <text:p text:style-name="P23"><text:s text:c="10"/>賴香伶<text:s/>柯建銘<text:s/>林為洲<text:s/>蔡易餘<text:s/></text:p>
      <text:p text:style-name="P24">委員出席11人</text:p>
      <text:p text:style-name="時間凸五">列席委員：<text:span text:style-name="T25">溫玉霞</text:span><text:span text:style-name="T26"><text:s/></text:span><text:span text:style-name="T27">林楚</text:span><text:span text:style-name="T28">茵</text:span><text:span text:style-name="T29"><text:s/></text:span><text:span text:style-name="T30">洪孟楷</text:span><text:span text:style-name="T31"><text:s/></text:span><text:span text:style-name="T32">吳斯懷<text:s/></text:span><text:span text:style-name="T33">邱顯智</text:span><text:span text:style-name="T34"><text:s/></text:span><text:span text:style-name="T35">高嘉瑜</text:span><text:span text:style-name="T36"><text:s/></text:span><text:span text:style-name="T37">林德福</text:span><text:span text:style-name="T38"><text:s/></text:span></text:p>
      <text:p text:style-name="時間凸五"><text:span text:style-name="T39"><text:s text:c="10"/></text:span><text:span text:style-name="T40">廖婉汝 陳椒華<text:s/></text:span><text:span text:style-name="T41">孔文吉</text:span><text:span text:style-name="T42"><text:s/></text:span><text:span text:style-name="T43">鄭天財Sra</text:span><text:span text:style-name="T44"><text:s text:c="2"/></text:span><text:span text:style-name="T45">Kacaw</text:span><text:span text:style-name="T46"><text:s text:c="3"/></text:span><text:span text:style-name="T47"><text:s/></text:span><text:span text:style-name="T48">呂玉玲</text:span></text:p>
      <text:p text:style-name="時間凸五"><text:span text:style-name="T49"><text:s text:c="8"/></text:span><text:span text:style-name="T50"><text:s/></text:span><text:span text:style-name="T51"><text:s/></text:span><text:span text:style-name="T52">莊競程</text:span><text:span text:style-name="T53"><text:s/></text:span><text:span text:style-name="T54">李德維</text:span><text:span text:style-name="T55"><text:s/></text:span><text:span text:style-name="T56">楊瓊瓔 張其祿<text:s/></text:span><text:span text:style-name="T57">陳亭妃</text:span><text:span text:style-name="T58"><text:s/>葉毓蘭</text:span><text:span text:style-name="T59"><text:s/></text:span></text:p>
      <text:p text:style-name="P60">委員列席18人</text:p>
      <text:p text:style-name="P61">請假委員：吳怡玎</text:p>
      <text:p text:style-name="P62"><text:span text:style-name="T63"><text:s text:c="10"/></text:span><text:span text:style-name="T64">委員</text:span><text:span text:style-name="T65">請假1</text:span><text:span text:style-name="T66">人</text:span></text:p>
      <text:p text:style-name="P67">列席官員：司法院副秘書長<text:s/>葉麗霞</text:p>
      <text:p text:style-name="P68"><text:s text:c="10"/>法務部政務次長<text:s/>蔡碧仲</text:p>
      <text:p text:style-name="P69"><text:tab/>法律事務司司長<text:tab/>鍾瑞蘭</text:p>
      <text:p text:style-name="P70"><text:s text:c="10"/>內政部民政司司長<text:s/>林清淇(次長請假)</text:p>
      <text:p text:style-name="P71"><text:s text:c="10"/>經濟部中小企業處副組長<text:s/>施麗麗</text:p>
      <text:p text:style-name="P72"><text:s text:c="10"/>中央銀行法務室主任<text:s/>吳坤山<text:s/></text:p>
      <text:p text:style-name="P73"><text:s text:c="10"/>財政部賦稅署組長<text:s/>李素蘭</text:p>
      <text:p text:style-name="P74"><text:s text:c="10"/>金融監督管理委員會法律事務處副處長<text:s/>李育德</text:p>
      <text:p text:style-name="P75"><text:s text:c="8"/><text:s text:c="2"/>國家發展委員會經濟發展處専門委員<text:s/>郭秋榮</text:p>
      <text:p text:style-name="P76"><text:span text:style-name="T77">主 <text:s text:c="3"/></text:span><text:span text:style-name="T78">席</text:span><text:span text:style-name="T79">：</text:span><text:span text:style-name="T80">李</text:span><text:span text:style-name="T81">召</text:span><text:span text:style-name="T82">集委員</text:span><text:span text:style-name="T83">貴敏</text:span></text:p>
      <text:p text:style-name="P84"><text:span text:style-name="T85">專門委</text:span><text:span text:style-name="T86">員</text:span><text:span text:style-name="T87">：</text:span><text:span text:style-name="T88">張智為</text:span></text:p>
      <text:p text:style-name="P89"><text:span text:style-name="T90">主任秘</text:span><text:span text:style-name="T91">書</text:span><text:span text:style-name="T92">：</text:span><text:span text:style-name="T93">楊育純</text:span></text:p>
      <text:p text:style-name="P94">紀 <text:s text:c="3"/>錄：簡任秘書　彭定民</text:p>
      <text:p text:style-name="P95">簡任編審　薛復寧</text:p>
      <text:p text:style-name="P96">科　　長　鮑夏明</text:p>
      <text:p text:style-name="P97">報告事項</text:p>
      <text:p text:style-name="P98">宣讀上次會議議事錄。</text:p>
      <text:p text:style-name="P99">決定：確定。</text:p>
      <text:p text:style-name="P100">討論事項</text:p>
      <text:list text:style-name="LFO16" text:continue-numbering="true">
        <text:list-item>
          <text:p text:style-name="P101">審查委員李貴敏等24人擬具「行政法院組織法第十三條條文修正草案」案。</text:p>
        </text:list-item>
        <text:list-item>
          <text:p text:style-name="P102">審查委員李貴敏等24人擬具「國家機密保護法第二十四條條文修正草案」案。</text:p>
        </text:list-item>
        <text:list-item>
          <text:p text:style-name="P103">審查委員李貴敏等24人擬具「司法院組織法第六條條文修正草案」案。</text:p>
        </text:list-item>
        <text:list-item>
          <text:p text:style-name="P104">審查委員李貴敏等23人擬具「法官法部分條文修正草案」案。</text:p>
        </text:list-item>
        <text:list-item>
          <text:p text:style-name="P105">審查委員李貴敏等24人擬具「司法人員人事條例第十六條條文修正草案」案。</text:p>
        </text:list-item>
        <text:list-item>
          <text:p text:style-name="P106">審查委員李貴敏等24人擬具「宣誓條例第二條條文修正草案」案。</text:p>
        </text:list-item>
        <text:list-item>
          <text:p text:style-name="P107">審查委員李貴敏等31人擬具「中華民國刑法第三百四十四條條文修正草案」案。</text:p>
        </text:list-item>
        <text:list-item>
          <text:p text:style-name="P108">審查委員賴士葆等22人擬具「信託法增訂第五條之一條文草案」案。</text:p>
        </text:list-item>
      </text:list>
      <text:p text:style-name="P109"><text:span text:style-name="T110"><text:s/></text:span><text:span text:style-name="T111">(本次</text:span><text:span text:style-name="T112">會議</text:span><text:span text:style-name="T113">有委員</text:span><text:span text:style-name="T114">劉世芳、</text:span><text:span text:style-name="T115">吳玉琴、</text:span><text:span text:style-name="T116">李貴敏、</text:span><text:span text:style-name="T117">鍾佳濱、周春米</text:span><text:span text:style-name="T118">、鄭運鵬、</text:span><text:span text:style-name="T119">鄭麗文、</text:span><text:span text:style-name="T120">賴香伶、邱顯智、</text:span><text:span text:style-name="T121">林為洲、</text:span><text:span text:style-name="T122">蔡易餘</text:span><text:span text:style-name="T123">、</text:span><text:span text:style-name="T124">陳椒</text:span><text:span text:style-name="T125">華</text:span><text:span text:style-name="T126">提出質詢</text:span><text:span text:style-name="T127">；委員</text:span><text:span text:style-name="T128">林為洲</text:span><text:span text:style-name="T129">提出書面質詢</text:span><text:span text:style-name="T130">。</text:span><text:span text:style-name="T131">）</text:span></text:p>
      <text:p text:style-name="P132">決議：</text:p>
      <text:list text:style-name="LFO15" text:continue-numbering="true">
        <text:list-item>
          <text:p text:style-name="P133">報告及詢答完畢。</text:p>
        </text:list-item>
      </text:list>
      <text:p text:style-name="P134">二、「行政法院組織法第十三條條文修正草案」案：</text:p>
      <text:p text:style-name="P135">(一)逕行逐條審查。</text:p>
      <text:p text:style-name="P136">(二)第十三條，照案通過。</text:p>
      <text:p text:style-name="P137">(三)本案審查完竣，擬具審查報告，提請院會公決；不須交由黨團協商；院會討論時，由李召集委員貴敏出席說明。</text:p>
      <text:p text:style-name="P138">(四)條次、引述條文部分文字及法制用字用語，授權主席及議事人員整理。</text:p>
      <text:p text:style-name="P139">三、「國家機密保護法第二十四條條文修正草案」案：</text:p>
      <text:p text:style-name="P140">(一)逕行逐條審查。</text:p>
      <text:p text:style-name="P141">(二)第二十四條，照案通過。</text:p>
      <text:p text:style-name="P142">(三)本案審查完竣，擬具審查報告，提請院會公決；不須交由黨團協商；院會討論時，由李召集委員貴敏出席說明。</text:p>
      <text:p text:style-name="P143">(四)條次、引述條文部分文字及法制用字用語，授權主席及議事人員整理。</text:p>
      <text:p text:style-name="P144">四、「司法院組織法第六條條文修正草案」案：</text:p>
      <text:p text:style-name="P145">(一)逕行逐條審查。</text:p>
      <text:p text:style-name="P146">(二)第六條，照案通過。</text:p>
      <text:p text:style-name="P147">(三)本案審查完竣，擬具審查報告，提請院會公決；不須交由黨團協商；院會討論時，由李召集委員貴敏出席說明。</text:p>
      <text:p text:style-name="P148">(四)條次、引述條文部分文字及法制用字用語，授權主席及議事人員整理。</text:p>
      <text:p text:style-name="P149">五、「法官法部分條文修正草案」案：</text:p>
      <text:p text:style-name="P150">(一)逕行逐條審查。</text:p>
      <text:p text:style-name="P151">(二)第二條，除第一項第二款修正為「懲戒法院<text:span text:style-name="T152">法官</text:span>。」外，餘照案通過。</text:p>
      <text:p text:style-name="P153">(三)第四條，除第二項第二款中段「智慧財產法院」修正為「智慧財產<text:span text:style-name="T154">及商業</text:span>法院」；及第三款前段中「律師公會全國聯合會」修正為「全國<text:span text:style-name="T155">律師</text:span>聯合會」外，餘照案通過。</text:p>
      <text:soft-page-break/>
      <text:p text:style-name="P156">(四)第五條、第二十條、第二十三條、第四十七條、第四十八條、第五十九條之五、第六十三條之一、第七十二條、第七十八條、第八十條、第八十九條，均照案通過。</text:p>
      <text:p text:style-name="P157">(五)第四十八條之二，除第一項後段中「公務員懲戒委員會委員一人」修正為「<text:span text:style-name="T158">懲戒</text:span><text:span text:style-name="T159">法院法官</text:span>一人」外，餘照案通過。</text:p>
      <text:p text:style-name="P160">(六)本案審查完竣，擬具審查報告，提請院會公決；不須交由黨團協商；院會討論時，由李召集委員貴敏出席說明。</text:p>
      <text:p text:style-name="P161">(七)條次、引述條文部分文字及法制用字用語，授權主席及議事人員整理。</text:p>
      <text:p text:style-name="P162">六、「司法人員人事條例第十六條條文修正草案」案：<text:s/></text:p>
      <text:p text:style-name="P163">(一)逕行逐條審查。</text:p>
      <text:p text:style-name="P164">(二)第十六條，除序文、第一款及第二款中「最高法院檢察署」均修正為「最高檢察署」，另第二款中「高等法院檢察署」修正為「高等檢察署」及第三款中「簡任法官」均修正為「<text:span text:style-name="T165">實</text:span>任法官」外，餘照案通過。</text:p>
      <text:p text:style-name="P166">(三)本案審查完竣，擬具審查報告，提請院會公決；不須交由黨團協商；院會討論時，由李召集委員貴敏出席說明。</text:p>
      <text:p text:style-name="P167">(四)條次、引述條文部分文字及法制用字用語，授權主席及議事人員整理。</text:p>
      <text:p text:style-name="P168">七、「宣誓條例第二條條文修正草案」案：</text:p>
      <text:p text:style-name="P169">(一)逕行逐條審查。</text:p>
      <text:p text:style-name="P170">(二)第二條，照案通過。</text:p>
      <text:p text:style-name="P171">(三)本案審查完竣，擬具審查報告，提請院會公決；不須交由黨團協商；院會討論時，由李召集委員貴敏出席說明。</text:p>
      <text:p text:style-name="P172">(四)條次、引述條文部分文字及法制用字用語，授權主席及議事人員整理。</text:p>
      <text:p text:style-name="P173">八、第七案及第八案：均另定期繼續審查。（條文均已宣讀完畢）</text:p>
      <text:p text:style-name="P174">九、委員質詢時，要求提供相關資料或以書面答復者，請相關機關儘速送交個別委員及本委員會。</text:p>
      <text:p text:style-name="P175">提 <text:s/>案</text:p>
      <text:list text:style-name="LFO17" text:continue-numbering="true">
        <text:list-item>
          <text:p text:style-name="P176">近日司法院對於嘉義某殺人行兇判決引起社會譁然，引發各界爭議；司法院對於精神鑑定是否成立專家委員會，或成立專責委員會，邀醫師、社福、民政等專業人士提供理性科學之鑑定，請司法院於3個月內邀集會同行政院含法務部、衛生福利部、內政部等研究擬議以上建議，以期回應社會大眾對司法公正之期待。</text:p>
        </text:list-item>
      </text:list>
      <text:p text:style-name="P177">提案人：劉世芳<text:s/>吳玉琴<text:span text:style-name="T178"><text:s/></text:span><text:span text:style-name="T179">周春米</text:span></text:p>
      <text:p text:style-name="P180">決議：照案通過。</text:p>
      <text:p text:style-name="P181"><text:span text:style-name="T182">二</text:span><text:span text:style-name="T183">、</text:span><text:span text:style-name="T184">鑑於監護處分不宜單從醫療或保安角度思考，而是須司法強制力介入、加強戒護與醫療專業評估、處置同時進行，在司法、法務</text:span><text:soft-page-break/><text:span text:style-name="T185">及衛生體系合作下，設置具有高度安全戒護設施與人力、專業醫療設備與人才的專門司法精神病院，俾處理一般精神醫療機構無法處理的受處分人，才能使「監護處分」發揮預期的功能。惟司法精神醫院之建立，需考量受處分人之病症狀況、是否有傷人之危險性、後續復歸社會之可能，尚有病院規模、與社區距離遠近之差別，爰請法務部</text:span><text:span text:style-name="T186">會同衛生福利部</text:span><text:span text:style-name="T187">於</text:span><text:span text:style-name="T188">3</text:span><text:span text:style-name="T189">個月內</text:span><text:span text:style-name="T190">向</text:span><text:span text:style-name="T191">本院</text:span><text:span text:style-name="T192">司法及法制委員會提出「擴建療養院或運用本次因應武漢肺炎所開設之集中檢疫/隔離所，設置司法精神醫院之可行性。」書面報告。</text:span></text:p>
      <text:p text:style-name="P193">提案人：鍾佳濱<text:s/><text:span text:style-name="T194">劉世芳</text:span><text:span text:style-name="T195"><text:s/></text:span><text:span text:style-name="T196">蔡易餘</text:span><text:span text:style-name="T197"><text:s/></text:span><text:s/></text:p>
      <text:p text:style-name="P198">決議：照案通過。</text:p>
      <text:p text:style-name="P199">三、針對精神疾患犯下刑事犯罪造成傷亡，法務部是否應為「病犯」成立司法精神醫院，追蹤其治療，避免再次發生精神疾患因延誤治療而犯下罪行。</text:p>
      <text:p text:style-name="P200"><text:span text:style-name="T201"><text:s text:c="6"/></text:span><text:span text:style-name="T202">請法務部於</text:span><text:span text:style-name="T203">2</text:span><text:span text:style-name="T204">個月內</text:span><text:span text:style-name="T205">邀集司法院、</text:span><text:span text:style-name="T206">衛生福利部、</text:span><text:span text:style-name="T207">內政部等相關部會擬議以上建議，以期回應社會大眾對社會安全之期待。</text:span></text:p>
      <text:p text:style-name="P208">提案人：<text:span text:style-name="T209">劉世芳</text:span><text:span text:style-name="T210"><text:s/></text:span></text:p>
      <text:p text:style-name="P211">連署人：蔡易餘<text:s/>鄭運鵬</text:p>
      <text:p text:style-name="P212"><text:span text:style-name="T213">決議：照案通過。</text:span></text:p>
      <text:p text:style-name="P214">四、有鑑於精障者犯罪事件頻傳，政府應積極考慮<text:bookmark-start text:name="_Hlk39409311"/>司法精神病院<text:bookmark-end text:name="_Hlk39409311"/>建立之可能，以更精確的監護處分制度，能依照被監護處分人的診斷類型、人格特質及再犯危險性進行執行機構及期限的差別性處分，而不是將法律上無法究責的精障犯罪者，不分各種情況直接丟給醫療單位來處理，不但不能給予精障犯罪者適當的醫療，也會造成醫療機構之困擾。為避免精障犯罪者提早脫離監護網絡，形成社會安全的破洞，建請法務部於3個月內邀集衛生福利部，共同研議司法精神病院建立之可行性，及司法精神病院制度建立配套措施。</text:p>
      <text:p text:style-name="P215">提案人：<text:span text:style-name="T216">鄭麗文</text:span></text:p>
      <text:p text:style-name="P217"><text:span text:style-name="T218">連署人：</text:span><text:span text:style-name="T219">李貴敏</text:span><text:span text:style-name="T220"><text:s/>林為洲</text:span><text:span text:style-name="T221"><text:s/></text:span></text:p>
      <text:p text:style-name="P222">決議：照案通過。</text:p>
      <text:p text:style-name="P223">五、有鑑於刑法第19條之「不罰」或「減輕」其刑之緣由，均起源於有「精神障礙」或其他「心智缺陷」之犯罪行為人，而該等行為人對於自己之行為無控制能力或難以控制自己之行為，而對社會安全造成危害或有危害之虞，茲為保護人民及國家安全，請司法院與法務部分別於1周內，就適用刑法第19條的案件數、比例及後續事項等相關資料提供本院司法及法制委員會。</text:p>
      <text:p text:style-name="P224">提案人：<text:span text:style-name="T225">李貴敏</text:span><text:span text:style-name="T226"><text:s/>林為洲<text:s/></text:span><text:span text:style-name="T227">鄭麗文</text:span><text:span text:style-name="T228"><text:s/>陳椒華</text:span></text:p>
      <text:p text:style-name="P229">決議：照案通過。</text:p>
      <text:p text:style-name="P230">散會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-asian="標楷體" fo:font-size="14pt" style:font-size-asian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54in" text:min-label-width="0.25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5-18T07:01:00Z</meta:creation-date>
    <dc:date>2020-05-18T07:01:00Z</dc:date>
    <meta:print-date>2020-05-05T07:2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7" meta:character-count="3261" meta:row-count="23" meta:non-whitespace-character-count="2780"/>
  </office:meta>
</office:document-meta>
</file>