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style:font-name="華康楷書體W5" fo:letter-spacing="-0.0166in" style:letter-kerning="false" style:font-size-complex="16pt"/>
    </style:style>
    <style:style style:name="T12" style:parent-style-name="預設段落字型" style:family="text">
      <style:text-properties fo:letter-spacing="-0.0166in" style:letter-kerning="false" style:font-size-complex="16pt"/>
    </style:style>
    <style:style style:name="P13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333in" fo:margin-left="0.9916in" fo:text-indent="-0.9916in">
        <style:tab-stops>
          <style:tab-stop style:type="left" style:position="-0.9291in"/>
          <style:tab-stop style:type="left" style:position="1.0847in"/>
          <style:tab-stop style:type="left" style:position="2.2763in"/>
          <style:tab-stop style:type="left" style:position="3.3527in"/>
          <style:tab-stop style:type="left" style:position="4.313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333in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text-indent="0.989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text-indent="0.989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line-height="0.3333in" fo:text-indent="0.989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2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0.0027in" fo:font-size="14pt" style:font-size-asian="14pt" style:font-size-complex="14pt"/>
    </style:style>
    <style:style style:name="T105" style:parent-style-name="預設段落字型" style:family="text">
      <style:text-properties fo:letter-spacing="0.0027in" fo:font-size="14pt" style:font-size-asian="14pt" style:font-size-complex="14pt"/>
    </style:style>
    <style:style style:name="T106" style:parent-style-name="預設段落字型" style:family="text">
      <style:text-properties fo:letter-spacing="0.0027in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letter-spacing="-0.0041in" fo:font-size="14pt" style:font-size-asian="14pt" style:font-size-complex="14pt"/>
    </style:style>
    <style:style style:name="T130" style:parent-style-name="預設段落字型" style:family="text">
      <style:text-properties fo:letter-spacing="-0.0041in" fo:font-size="14pt" style:font-size-asian="14pt" style:font-size-complex="14pt"/>
    </style:style>
    <style:style style:name="T131" style:parent-style-name="預設段落字型" style:family="text">
      <style:text-properties fo:letter-spacing="-0.0041in" fo:font-size="14pt" style:font-size-asian="14pt" style:font-size-complex="14pt"/>
    </style:style>
    <style:style style:name="T132" style:parent-style-name="預設段落字型" style:family="text">
      <style:text-properties fo:letter-spacing="-0.0041in" fo:font-size="14pt" style:font-size-asian="14pt" style:font-size-complex="14pt"/>
    </style:style>
    <style:style style:name="T133" style:parent-style-name="預設段落字型" style:family="text">
      <style:text-properties fo:letter-spacing="-0.0041in" fo:font-size="14pt" style:font-size-asian="14pt" style:font-size-complex="14pt"/>
    </style:style>
    <style:style style:name="T134" style:parent-style-name="預設段落字型" style:family="text">
      <style:text-properties fo:letter-spacing="-0.0041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0.0027in" fo:font-size="14pt" style:font-size-asian="14pt" style:font-size-complex="14pt"/>
    </style:style>
    <style:style style:name="T141" style:parent-style-name="預設段落字型" style:family="text">
      <style:text-properties fo:letter-spacing="0.0027in" fo:font-size="14pt" style:font-size-asian="14pt" style:font-size-complex="14pt"/>
    </style:style>
    <style:style style:name="T142" style:parent-style-name="預設段落字型" style:family="text">
      <style:text-properties fo:letter-spacing="0.0027in" fo:font-size="14pt" style:font-size-asian="14pt" style:font-size-complex="14pt"/>
    </style:style>
    <style:style style:name="T143" style:parent-style-name="預設段落字型" style:family="text">
      <style:text-properties fo:letter-spacing="0.0027in" fo:font-size="14pt" style:font-size-asian="14pt" style:font-size-complex="14pt"/>
    </style:style>
    <style:style style:name="T144" style:parent-style-name="預設段落字型" style:family="text">
      <style:text-properties fo:letter-spacing="0.0027in" fo:font-size="14pt" style:font-size-asian="14pt" style:font-size-complex="14pt"/>
    </style:style>
    <style:style style:name="T145" style:parent-style-name="預設段落字型" style:family="text">
      <style:text-properties fo:letter-spacing="0.0027in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63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6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65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1</text:span><text:span text:style-name="T10">9</text:span><text:span text:style-name="T11">次全體委員會</text:span><text:span text:style-name="T12">議議事錄</text:span></text:p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9</text:span><text:span text:style-name="T19">年</text:span><text:span text:style-name="T20">5</text:span><text:span text:style-name="T21">月</text:span><text:span text:style-name="T22">6</text:span><text:span text:style-name="T23">日（星期</text:span><text:span text:style-name="T24">三</text:span><text:span text:style-name="T25">）上午</text:span><text:span text:style-name="T26">9時</text:span><text:span text:style-name="T27">至</text:span><text:span text:style-name="T28">12</text:span><text:span text:style-name="T29">時</text:span><text:span text:style-name="T30">43</text:span><text:span text:style-name="T31">分</text:span></text:p>
      <text:p text:style-name="P32"><text:span text:style-name="T33">地</text:span><text:span text:style-name="T34"><text:s text:c="4"/></text:span><text:span text:style-name="T35">點</text:span><text:span text:style-name="T36">：</text:span><text:span text:style-name="T37">紅樓301會議室</text:span></text:p>
      <text:p text:style-name="P38"><text:span text:style-name="T39">出席委員：</text:span><text:span text:style-name="T40">林昶佐 呂玉玲 江啟臣 陳柏惟 趙天麟 王定宇 羅致政 溫玉霞</text:span><text:span text:style-name="T41"><text:s/></text:span><text:span text:style-name="T42">陳以信</text:span><text:span text:style-name="T43"><text:s/></text:span><text:span text:style-name="T44">蔡適應 馬文君 何志偉</text:span><text:span text:style-name="T45">(</text:span><text:span text:style-name="T46">出席委員</text:span><text:span text:style-name="T47">12</text:span><text:span text:style-name="T48">人)</text:span></text:p>
      <text:p text:style-name="P49"><text:span text:style-name="T50">列席委員：</text:span><text:span text:style-name="T51">曾銘宗 劉世芳 陳椒華 邱顯智 洪孟楷 林德福 李貴敏 林俊憲<text:s/></text:span><text:span text:style-name="T52">鄭天財</text:span><text:span text:style-name="T53">Sra Kacaw</text:span><text:span text:style-name="T54"><text:s/></text:span><text:span text:style-name="T55">魯明哲 李德維 鍾佳濱 吳斯懷 范</text:span><text:span text:style-name="T56">　</text:span><text:span text:style-name="T57">雲 鄭麗文 葉毓蘭 莊競程 高嘉瑜</text:span><text:span text:style-name="T58"><text:s/>何欣純</text:span><text:span text:style-name="T59"><text:s/>傅崐萁</text:span><text:span text:style-name="T60">陳亭妃 張其祿</text:span><text:span text:style-name="T61">(</text:span><text:span text:style-name="T62">列席委員</text:span><text:span text:style-name="T63">22</text:span><text:span text:style-name="T64">人）</text:span></text:p>
      <text:p text:style-name="P65">列席人員：國防部部長嚴德發及所屬人員</text:p>
      <text:p text:style-name="P66">主 <text:s text:c="3"/>席：呂召集委員玉玲</text:p>
      <text:p text:style-name="P67"><text:span text:style-name="T68">專門委員：</text:span><text:span text:style-name="T69">張景舜</text:span></text:p>
      <text:p text:style-name="P70">主任秘書：紀綉珠</text:p>
      <text:p text:style-name="P71"><text:span text:style-name="T72">紀 <text:s text:c="3"/>錄</text:span><text:span text:style-name="T73">：</text:span><text:span text:style-name="T74">簡任秘書</text:span><text:span text:style-name="T75"><text:s text:c="2"/></text:span><text:span text:style-name="T76">廖曼利</text:span></text:p>
      <text:p text:style-name="P77"><text:span text:style-name="T78">簡任編審</text:span><text:span text:style-name="T79"><text:s text:c="2"/></text:span><text:span text:style-name="T80">鄧</text:span><text:span text:style-name="T81"><text:s text:c="2"/></text:span><text:span text:style-name="T82">明</text:span></text:p>
      <text:p text:style-name="P83"><text:span text:style-name="T84">科</text:span><text:span text:style-name="T85"><text:s text:c="4"/></text:span><text:span text:style-name="T86">長</text:span><text:span text:style-name="T87"><text:s text:c="2"/></text:span><text:span text:style-name="T88">黃美菁</text:span></text:p>
      <text:p text:style-name="P89"><text:span text:style-name="T90">專 <text:s text:c="3"/></text:span><text:span text:style-name="T91">員</text:span><text:span text:style-name="T92"><text:s text:c="2"/></text:span><text:span text:style-name="T93">王世義</text:span></text:p>
      <text:p text:style-name="P94">報告事項</text:p>
      <text:p text:style-name="P95">一、宣讀上次會議議事錄。</text:p>
      <text:p text:style-name="P96"><text:span text:style-name="T97">決定：確定。</text:span></text:p>
      <text:p text:style-name="P98"><text:span text:style-name="T99">二</text:span><text:span text:style-name="T100">、</text:span><text:span text:style-name="T101">邀請國防部部長報告「國軍軍風紀案件之處置、反霸凌、性騷擾與自殘防治等相關作法」，並備質詢。</text:span></text:p>
      <text:p text:style-name="P102"><text:span text:style-name="T103">（</text:span><text:span text:style-name="T104">國防部部長嚴德發</text:span><text:span text:style-name="T105">及總督察長室總督察長黃國明</text:span><text:span text:style-name="T106">報告，委員</text:span><text:span text:style-name="T107">林昶佐、</text:span><text:span text:style-name="T108">呂玉玲、</text:span><text:span text:style-name="T109">江啟臣、</text:span><text:span text:style-name="T110">陳柏惟、</text:span><text:span text:style-name="T111">王定宇、</text:span><text:span text:style-name="T112">羅致政、</text:span><text:span text:style-name="T113">溫玉霞、</text:span><text:span text:style-name="T114">陳以信、</text:span><text:span text:style-name="T115">蔡適應、</text:span><text:span text:style-name="T116">趙天麟、</text:span><text:span text:style-name="T117">馬文君、</text:span><text:span text:style-name="T118">曾銘宗、</text:span><text:span text:style-name="T119">吳斯懷、</text:span><text:span text:style-name="T120">洪孟楷、</text:span><text:span text:style-name="T121">李德維、</text:span><text:span text:style-name="T122">高嘉瑜、</text:span><text:span text:style-name="T123">何志偉、</text:span><text:span text:style-name="T124">邱顯智、</text:span><text:span text:style-name="T125">葉毓蘭、</text:span><text:span text:style-name="T126">范雲</text:span><text:span text:style-name="T127">及陳椒華</text:span><text:span text:style-name="T128">等</text:span><text:span text:style-name="T129">21</text:span><text:span text:style-name="T130">人質詢</text:span><text:span text:style-name="T131">，均由</text:span><text:span text:style-name="T132">國防部部長嚴德發</text:span><text:span text:style-name="T133">、</text:span><text:span text:style-name="T134">總督察長室總督察長黃國</text:span><text:span text:style-name="T135">明</text:span><text:span text:style-name="T136">、</text:span><text:span text:style-name="T137">法律事務司司長沈世偉、</text:span><text:span text:style-name="T138">政治作戰局局長簡士偉、</text:span><text:span text:style-name="T139">軍眷服務處</text:span><text:soft-page-break/><text:span text:style-name="T140">處長</text:span><text:span text:style-name="T141">張榮順</text:span><text:span text:style-name="T142">、</text:span><text:span text:style-name="T143">資源規劃司司長白捷隆</text:span><text:span text:style-name="T144">、</text:span><text:span text:style-name="T145">人事參謀次長室次長</text:span><text:span text:style-name="T146">李定中、</text:span><text:span text:style-name="T147">通信電子資訊參謀次長室次長曹進平</text:span><text:span text:style-name="T148">、</text:span><text:span text:style-name="T149">陸軍司令部參謀長陳忠文、</text:span><text:span text:style-name="T150">政治作戰室主任楊安</text:span><text:span text:style-name="T151">、</text:span><text:span text:style-name="T152">陸軍</text:span><text:span text:style-name="T153">第六軍團</text:span><text:span text:style-name="T154">指揮部政戰主任</text:span><text:span text:style-name="T155">陳中吉</text:span><text:span text:style-name="T156">、空軍司令部參謀長鄭榮豐</text:span><text:span text:style-name="T157">及後勤參謀次長室次長</text:span><text:span text:style-name="T158">蔣正國</text:span><text:span text:style-name="T159">等即席答復。</text:span><text:span text:style-name="T160">）</text:span></text:p>
      <text:p text:style-name="P161">決定：</text:p>
      <text:p text:style-name="P162">(一)登記質詢在場委員均已發言完畢，報告及詢答結束。</text:p>
      <text:p text:style-name="P163">(二)委員口頭質詢未及答復或要求提供之資訊，請國防部於2週內以書面答復本會各委員並副知本會，委員另指定期限者，從其所定。</text:p>
      <text:p text:style-name="P164"><text:span text:style-name="T16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18T07:01:00Z</meta:creation-date>
    <dc:date>2020-05-18T07:01:00Z</dc:date>
    <meta:print-date>2020-05-06T07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3" meta:row-count="5" meta:non-whitespace-character-count="693"/>
  </office:meta>
</office:document-meta>
</file>