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space2" style:family="paragraph">
      <style:paragraph-properties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內文" style:family="paragraph">
      <style:paragraph-properties style:snap-to-layout-grid="false" fo:line-height="0.2777in" fo:margin-left="1.525in" fo:text-indent="-0.418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1.5138in" fo:text-indent="-0.4069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777in" fo:margin-left="1.5729in" fo:text-indent="-0.4645in">
        <style:tab-stops/>
      </style:paragraph-properties>
      <style:text-properties fo:font-size="16pt" style:font-size-asian="16pt" style:font-size-complex="16pt"/>
    </style:style>
    <style:style style:name="P28" style:parent-style-name="立法院會議名稱" style:family="paragraph">
      <style:paragraph-properties fo:line-height="0.2777in" fo:margin-left="1.1263in" fo:text-indent="-1.1263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55in"/>
    </style:style>
    <style:style style:name="P30" style:parent-style-name="立法院會議名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1.609in" fo:text-indent="-0.6958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1.609in" fo:text-indent="-0.6958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備註space" style:list-style-name="LFO3" style:family="paragraph">
      <style:paragraph-properties fo:line-height="0.1666in"/>
    </style:style>
    <style:style style:name="P40" style:parent-style-name="立法院備註space" style:list-style-name="LFO3" style:family="paragraph">
      <style:paragraph-properties fo:line-height="0.1666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備註space" style:list-style-name="LFO3" style:family="paragraph">
      <style:paragraph-properties fo:line-height="0.1666in" fo:text-indent="-0.3305in"/>
    </style:style>
    <style:style style:name="P47" style:parent-style-name="清單段落" style:list-style-name="LFO3" style:family="paragraph">
      <style:paragraph-properties fo:line-height="0.1666in" fo:margin-left="0.5513in">
        <style:tab-stops/>
      </style:paragraph-properties>
      <style:text-properties fo:font-weight="bold" style:font-weight-asian="bold"/>
    </style:style>
    <style:style style:name="P48" style:parent-style-name="立法院備註space" style:list-style-name="LFO3" style:family="paragraph">
      <style:paragraph-properties fo:line-height="0.1666in"/>
    </style:style>
    <style:style style:name="P49" style:parent-style-name="立法院備註space" style:family="paragraph">
      <style:paragraph-properties fo:text-align="center"/>
    </style:style>
    <style:style style:name="P50" style:parent-style-name="內文" style:master-page-name="MP1" style:family="paragraph">
      <style:paragraph-properties fo:break-before="page" fo:text-align="justify" fo:line-height="0.3472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56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57" style:parent-style-name="預設段落字型" style:family="text">
      <style:text-properties style:font-name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61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62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63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64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65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66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67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68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69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70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71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T72" style:parent-style-name="預設段落字型" style:family="text">
      <style:text-properties style:font-name="Times New Roman" fo:letter-spacing="-0.0097in" fo:font-size="16pt" style:font-size-asian="16pt" style:font-size-complex="16pt"/>
    </style:style>
    <style:style style:name="P73" style:parent-style-name="內文" style:family="paragraph">
      <style:paragraph-properties fo:line-height="0.3472in" fo:margin-left="0.8576in" fo:text-indent="-0.1111in">
        <style:tab-stops/>
      </style:paragraph-properties>
      <style:text-properties style:font-name="Times New Roman" fo:font-size="16pt" style:font-size-asian="16pt" style:font-size-complex="16pt"/>
    </style:style>
    <style:style style:name="P74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78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79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472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472in" fo:margin-left="0.4458in" fo:text-indent="-0.0006in">
        <style:tab-stops/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>受文者：<text:bookmark-start text:name="受文者"/><text:bookmark-end text:name="受文者"/>本會委員</text:p>
      <text:p text:style-name="立法院受文者space"/>
      <text:p text:style-name="P19">發文日期：<text:bookmark-start text:name="發文日期"/><text:bookmark-end text:name="發文日期"/>中華民國109年5月8日</text:p>
      <text:p text:style-name="P20">發文字號：<text:bookmark-start text:name="發文字號"/><text:bookmark-end text:name="發文字號"/>台立內字第1094000887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及議案關係文書</text:p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20次全體委員會議</text:p>
      <text:p text:style-name="P25">一、審查委員魯明哲等19人擬具「警械使用條例增訂第十條之一條文草案」案。</text:p>
      <text:p text:style-name="P26">二、審查委員葉毓蘭等16人擬具「警械使用條例第四條、第十條之一及第十一條條文修正草案」案。</text:p>
      <text:p text:style-name="P27">三、審查請願文書1案。</text:p>
      <text:p text:style-name="P28">開會時間：<text:bookmark-start text:name="開會時間"/>109年5月11日（星期一）、13日<text:bookmark-end text:name="開會時間"/>（星期三）上午9時至下午5時30分<text:span text:style-name="T29">【兩天一次會】</text:span>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陳召集委員玉珍</text:p>
      <text:p text:style-name="P32">聯絡人及電話：<text:bookmark-start text:name="聯絡人及電話"/><text:bookmark-end text:name="聯絡人及電話"/>鄧瑋宜 <text:s/>02-23585505 <text:s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魯委員明哲、葉委員毓蘭、本院其他委員會委員</text:p>
      <text:p text:style-name="P35">內政部部長、法務部、司法院、行政院人事行政總處</text:p>
      <text:p text:style-name="P36"/>
      <text:p text:style-name="P37"><text:bookmark-start text:name="備註2"/>副本：<text:bookmark-start text:name="副本"/><text:bookmark-end text:name="副本"/>本院各黨團、法制局、議事處會務科、公報處、總務處管理科、總務處警衛隊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0"><text:span text:style-name="T41">機關對本次會議討論事項所列審查之法案，如有建議修正條文，請依附檔填寫，並準備150份書面資料於開會前送至本會，電子檔請傳至ly20</text:span><text:span text:style-name="T42">8</text:span><text:span text:style-name="T43">5</text:span><text:span text:style-name="T44">0</text:span><text:span text:style-name="T45">@ly.gov.tw，以利法案審查。</text:span></text:p>
        </text:list-item>
        <text:list-item>
          <text:p text:style-name="P46">請相關機關將口頭報告之書面資料150份儘速送至本會，並將電子檔傳至dtp@ly.gov.tw、ly20090@gmail.com、ly20459@ly.gov.tw及ly20850@ly.gov.tw；另列席官員名單:5月11日部分請回傳本會黃先生ly20880@ly.gov.tw或電話02-23585508、5月13日部分請回傳本會林小姐ly20763@ly.gov.tw或電話02-23585501。</text:p>
        </text:list-item>
        <text:list-item>
          <text:p text:style-name="P47">依據本院因應「新型冠狀病毒肺炎」防疫措施，敬請列席機關配合減少與會人數，且與會人員須配戴口罩。</text:p>
        </text:list-item>
        <text:list-item>
          <text:p text:style-name="P48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9"><draw:frame draw:style-name="a6" draw:name="圖片 13" text:anchor-type="as-char" svg:x="0in" svg:y="0in" svg:width="4.7244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50">立法院第10屆第1會期內政委員會第20次全體委員會議議事日程</text:p>
      <text:p text:style-name="P56"><text:span text:style-name="T57">時</text:span><text:span text:style-name="T58"><text:s text:c="2"/></text:span><text:span text:style-name="T59">間：</text:span><text:span text:style-name="T60">10</text:span><text:span text:style-name="T61">9</text:span><text:span text:style-name="T62">年</text:span><text:span text:style-name="T63">5</text:span><text:span text:style-name="T64">月</text:span><text:span text:style-name="T65">11</text:span><text:span text:style-name="T66">日（星期一）、</text:span><text:span text:style-name="T67">13</text:span><text:span text:style-name="T68">日（星期三）上午</text:span><text:span text:style-name="T69">9</text:span><text:span text:style-name="T70">時至下午</text:span><text:span text:style-name="T71">5</text:span><text:span text:style-name="T72">時</text:span></text:p>
      <text:p text:style-name="P73">30分【兩天一次會】</text:p>
      <text:p text:style-name="P74">地<text:s text:c="2"/>點：紅樓202會議室</text:p>
      <text:p text:style-name="P75"/>
      <text:p text:style-name="P76">報告事項</text:p>
      <text:p text:style-name="P77">宣讀上次會議議事錄。</text:p>
      <text:p text:style-name="P78"/>
      <text:p text:style-name="P79">討論事項</text:p>
      <text:p text:style-name="P80">一、審查委員魯明哲等19人擬具「警械使用條例增訂第十條之一條文草案」案。</text:p>
      <text:p text:style-name="P81">二、審查委員葉毓蘭等16人擬具「警械使用條例第四條、第十條之一及第十一條條文修正草案」案。</text:p>
      <text:p text:style-name="P82">三、審查請願文書1案:</text:p>
      <text:p text:style-name="P83">普賢國際能源股份有限公司為要求務必修正明定警銬使用時機於「警械使用條例」請願文書。</text:p>
      <text:p text:style-name="P84">參考意見：請委員於審查「警械使用條例」時參考。本案不成為議案，依立法院職權行使法第67條第2項之規定，送由程序委員會報請院會存查，並通知請願人。</text:p>
      <text:p text:style-name="P8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909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4" style:parent-style-name="頁尾" style:family="paragraph">
      <style:paragraph-properties fo:text-align="center"/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1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52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53"/></draw:text-box><svg:title/><svg:desc/></draw:frame></text:p>
      </style:header>
      <style:footer>
        <text:p text:style-name="P54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55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5-18T07:02:00Z</meta:creation-date>
    <dc:date>2020-05-18T07:02:00Z</dc:date>
    <meta:print-date>2020-05-08T07:1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227070200900;1090312070200500</meta:user-defined>
    <meta:user-defined meta:name="billNoCount">1</meta:user-defined>
    <meta:user-defined meta:name="開會時間1">109年5月11日（星期一）上午09時00分至下午5時30分</meta:user-defined>
    <meta:user-defined meta:name="開會時間2">109年5月13日（星期三）上午09時00分至下午5時30分</meta:user-defined>
    <meta:user-defined meta:name="meetingTimeCount">2</meta:user-defined>
    <meta:user-defined meta:name="meetingTimeNum0">20200511</meta:user-defined>
    <meta:user-defined meta:name="202005110-0">1090227070200900;1090312070200500;</meta:user-defined>
    <meta:user-defined meta:name="202005110-1"/>
    <meta:user-defined meta:name="202005110-2"/>
    <meta:user-defined meta:name="202005110-3"/>
    <meta:user-defined meta:name="202005110-4"/>
    <meta:user-defined meta:name="202005110-5"/>
    <meta:user-defined meta:name="202005110-6"/>
    <meta:user-defined meta:name="202005110-7"/>
    <meta:user-defined meta:name="202005110-8"/>
    <meta:user-defined meta:name="202005110-9"/>
    <meta:user-defined meta:name="meetingTimeNum20">09:00-17:30</meta:user-defined>
    <meta:user-defined meta:name="meetingTimeNum1">20200513</meta:user-defined>
    <meta:user-defined meta:name="202005131-0">;</meta:user-defined>
    <meta:user-defined meta:name="202005131-1"/>
    <meta:user-defined meta:name="202005131-2"/>
    <meta:user-defined meta:name="202005131-3"/>
    <meta:user-defined meta:name="202005131-4"/>
    <meta:user-defined meta:name="202005131-5"/>
    <meta:user-defined meta:name="202005131-6"/>
    <meta:user-defined meta:name="202005131-7"/>
    <meta:user-defined meta:name="202005131-8"/>
    <meta:user-defined meta:name="202005131-9"/>
    <meta:user-defined meta:name="meetingTimeNum21">09:00-17:30</meta:user-defined>
    <meta:user-defined meta:name="tmpFileName">20200507154201-20200507154201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88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887</meta:user-defined>
    <meta:user-defined meta:name="發文支號">0</meta:user-defined>
    <meta:user-defined meta:name="TotFileSize">109</meta:user-defined>
    <meta:document-statistic meta:page-count="2" meta:paragraph-count="2" meta:word-count="213" meta:character-count="1427" meta:row-count="10" meta:non-whitespace-character-count="1216"/>
  </office:meta>
</office:document-meta>
</file>