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1694in"/>
    </style:style>
    <style:style style:name="TableColumn43" style:family="table-column">
      <style:table-column-properties style:column-width="3.1694in"/>
    </style:style>
    <style:style style:name="Table41" style:family="table">
      <style:table-properties style:width="6.338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0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5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5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5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57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58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293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3月4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808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029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魯明哲、葉毓蘭、陳以信等19人，鑒於近年來警察人員執行職務時，使用警械是否過當之爭議事件頻傳，為釐清警察人員使用警械之適法性，並促進偵審之公正客觀性，爰擬具「警械使用條例增訂第十條之一條文草案」，由內政部設置警械鑑定委員會，遴選具法律、鑑識專長之專家學者，及警察人員代表組成警械鑑定委員會，針對警察人員執行職務時使用警械，致人重傷或死亡之爭議案件，主動進行調查，亦得被動接受檢察機關或司法機機關之委託調查。是否有當？敬請公決。</text:p>
      <text:p text:style-name="P30"/>
      <text:p text:style-name="P31">說明：</text:p>
      <text:p text:style-name="P32">一、我國警察人員基於社會秩序與法律尊嚴之維護，遇有急迫需要，則需於執行職務時使用警械；惟近年來我國社會對於警察人員使用警械是否過當頗具爭議，若因而致人重傷、死亡，該警察人員恐面臨長年之訟累，致其身心俱疲，此況已然造成我國基層警察人員於執法上之忌憚與困擾。</text:p>
      <text:p text:style-name="P33">二、為弭平基層員警疑慮，並促進我國偵審之公正客觀性，爰擬具「警械使用條例增訂第十條之一條文草案」，由內政部遴選具法律、鑑識專長之專家學者及警察人員代表，組成警械鑑定委員會，針對警察人員執行職務時使用警械所肇爭議主動進行調查，亦可被動接受檢察機關或司法機關之委託調查。</text:p>
      <text:p text:style-name="內文"/>
      <text:p text:style-name="P34">提案人：魯明哲　　葉毓蘭　　陳以信　　</text:p>
      <text:p text:style-name="P35">連署人：曾銘宗　　萬美玲　　李德維　　溫玉霞　　徐志榮　　陳玉珍　　鄭正鈐　　江啟臣　　孔文吉　　陳雪生　　翁重鈞　　呂玉玲　　吳怡玎　　鄭麗文　　林奕華　　鄭天財Sra Kacaw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2">
              <text:soft-page-break/>
              <text:p text:style-name="P46">警械使用條例增訂第十條之一條文草案<text:bookmark-start text:name="TA9551920"/><text:bookmark-end text:name="TA9551920"/></text:p>
            </table:table-cell>
            <table:covered-table-cell/>
          </table:table-row>
          <table:table-row table:style-name="TableRow47">
            <table:table-cell table:style-name="TableCell48">
              <text:p text:style-name="P49"><draw:custom-shape svg:x="-0.02778in" svg:y="-0.00972in" svg:width="6.35833in" svg:height="0in" draw:z-index="251658240" draw:id="id0" draw:style-name="a0" draw:name="DW239878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增訂條文</text:p>
            </table:table-cell>
            <table:table-cell table:style-name="TableCell50">
              <text:p text:style-name="P51">說明</text:p>
            </table:table-cell>
          </table:table-row>
          <table:table-row table:style-name="TableRow52">
            <table:table-cell table:style-name="TableCell53">
              <text:p text:style-name="P54"><draw:custom-shape svg:x="-0.03056in" svg:y="3.51736in" svg:width="6.35833in" svg:height="0in" draw:z-index="251657216" draw:id="id1" draw:style-name="a1" draw:name="DW330434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條之一　內政部應設立警械鑑定委員會，就警察人員執行職務時使用警械致人重傷、死亡之爭議案件進行鑑定。警械鑑定委員會得受檢察機關或司法機關之委託調查。</text:p>
              <text:p text:style-name="P55">前項警械鑑定委員會之組織規程及運作方式由內政部訂之。</text:p>
              <text:p text:style-name="P56">第一項警械鑑定委員會之委員，應就具法律、鑑識專長之專家學者及警察人員代表遴選之，其中警察人員代表之比例不得少於四分之一。</text:p>
            </table:table-cell>
            <table:table-cell table:style-name="TableCell57">
              <text:p text:style-name="P58">一、<text:span text:style-name="T59">本條新增。</text:span></text:p>
              <text:p text:style-name="P60">二、我國警察人員基於社會秩序與法律尊嚴之維護，遇有急迫需要，則需於執行職務時使用警械；惟近年來我國社會對於警察人員使用警械是否過當頗具爭議，若因此致人重傷、死亡，該警察人員恐面臨長年之訟累，此況已然造成我國基層警察人員執法上之忌憚與困擾。</text:p>
              <text:p text:style-name="P61">三、為弭平基層員警疑慮，並促進我國偵審之公正客觀性，爰擬具「警械使用條例增訂第十條之一條文草案」，由內政部遴選具法律、鑑識專長之專家學者及警察人員代表，組成警械鑑定委員會，針對警察人員執行職務時使用警械所肇爭議主動進行調查，亦得被動接受檢察機關或司法機關之委託調查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委<text:s/><text:page-number text:fixed="false">89</text:page-number></text:p>
      </style:footer>
      <style:footer-left>
        <text:p text:style-name="P5">委<text:s/><text:page-number text:fixed="false">90</text:page-number></text:p>
      </style:footer-left>
    </style:master-page>
    <style:master-page style:name="MP1" style:page-layout-name="PL1">
      <style:header>
        <text:p text:style-name="P37">立法院第10屆第1會期第3次會議議案關係文書</text:p>
      </style:header>
      <style:header-left>
        <text:p text:style-name="P38">立法院第10屆第1會期第3次會議議案關係文書</text:p>
      </style:header-left>
      <style:footer>
        <text:p text:style-name="P39">委<text:s/><text:page-number text:fixed="false">89</text:page-number></text:p>
      </style:footer>
      <style:footer-left>
        <text:p text:style-name="P40">委<text:s/><text:page-number text:fixed="false">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89;委90;2;;</dc:description>
    <dc:subject/>
    <meta:keyword>10;1;3</meta:keyword>
    <meta:initial-creator>7號</meta:initial-creator>
    <dc:creator>Windows 使用者</dc:creator>
    <meta:creation-date>2020-05-18T07:02:00Z</meta:creation-date>
    <dc:date>2020-05-18T07:02:00Z</dc:date>
    <meta:print-date>2020-02-27T07:27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