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788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font-size="10pt" style:font-size-asian="10pt" style:font-size-complex="10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P12" style:parent-style-name="立法院受文者" style:family="paragraph">
      <style:paragraph-properties fo:line-height="0.25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會議名稱" style:family="paragraph">
      <style:paragraph-properties fo:line-height="0.2777in" fo:margin-left="1.0819in" fo:text-indent="-1.0819in">
        <style:tab-stops/>
      </style:paragraph-properties>
    </style:style>
    <style:style style:name="P20" style:parent-style-name="立法院會議名稱" style:family="paragraph">
      <style:paragraph-properties fo:line-height="0.2777in" fo:margin-left="1.0819in" fo:text-indent="0.0013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P23" style:parent-style-name="立法院會議名稱" style:family="paragraph">
      <style:paragraph-properties fo:line-height="0.2777in"/>
    </style:style>
    <style:style style:name="P24" style:parent-style-name="立法院會議名稱" style:family="paragraph">
      <style:paragraph-properties fo:line-height="0.2777in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29" style:parent-style-name="立法院列席委員" style:family="paragraph">
      <style:paragraph-properties fo:margin-top="0in" fo:line-height="0.2777in" fo:margin-left="0.9222in" fo:text-indent="-0.9222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P36" style:parent-style-name="立法院列席委員" style:family="paragraph">
      <style:paragraph-properties fo:margin-top="0in" fo:line-height="0.2777in" fo:margin-left="0.9201in" fo:text-indent="-0.0354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3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0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1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3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5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5" style:parent-style-name="預設段落字型" style:family="text">
      <style:text-properties style:font-name-complex="Courier New" fo:font-weight="bold" style:font-weight-asian="bold" style:font-weight-complex="bold" fo:color="#000000" fo:letter-spacing="0.0604in" style:text-scale="91%" fo:font-size="20pt" style:font-size-asian="20pt" style:font-size-complex="16pt"/>
    </style:style>
    <style:style style:name="T56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57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58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5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6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6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6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4" style:parent-style-name="立法院會議名稱" style:family="paragraph">
      <style:paragraph-properties fo:text-align="justify" fo:line-height="0.3888in" fo:margin-left="0.4569in" fo:text-indent="-0.4375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9">立法院</text:span><text:bookmark-start text:name="單位名稱"/><text:bookmark-end text:name="單位名稱"/><text:span text:style-name="T10">財政委員會</text:span><text:span text:style-name="T11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2">受文者：<text:bookmark-start text:name="受文者"/><text:bookmark-end text:name="受文者"/>本會委員</text:p>
      <text:p text:style-name="立法院受文者space"/>
      <text:p text:style-name="P13">發文日期：<text:bookmark-start text:name="發文日期"/><text:bookmark-end text:name="發文日期"/>中華民國109年5月8日</text:p>
      <text:p text:style-name="P14">發文字號：<text:bookmark-start text:name="發文字號"/><text:bookmark-end text:name="發文字號"/>台立財字第1092100686號</text:p>
      <text:p text:style-name="P15">速別：<text:bookmark-start text:name="速別"/><text:bookmark-end text:name="速別"/>最速件</text:p>
      <text:p text:style-name="P16">密等及解密條件或保密期限：<text:bookmark-start text:name="密等及解密條件或保密期限"/><text:bookmark-end text:name="密等及解密條件或保密期限"/></text:p>
      <text:p text:style-name="P17">附件：<text:bookmark-start text:name="附件"/><text:bookmark-end text:name="附件"/>議事日程1份</text:p>
      <text:p text:style-name="P18"/>
      <text:p text:style-name="P19">開會事由：<text:bookmark-start text:name="開會事由"/><text:bookmark-end text:name="開會事由"/>立法院第10屆第1會期<text:bookmark-start text:name="委員會"/>財政委員會<text:bookmark-end text:name="委員會"/>第16次全體委員會議</text:p>
      <text:p text:style-name="P20"><text:span text:style-name="T21">邀請</text:span><text:span text:style-name="T22">中央銀行楊總裁金龍、金融監督管理委員會顧主任委員立雄、財政部蘇部長建榮就「我國推動行動支付的相關規範與面臨可能資訊安全風險的因應機制」進行專題報告，並備質詢。</text:span></text:p>
      <text:p text:style-name="P23">開會時間：<text:bookmark-start text:name="開會時間"/>109年5月14日（星期四）上午9時至下午5時30分<text:bookmark-end text:name="開會時間"/></text:p>
      <text:p text:style-name="P24">開會地點：<text:span text:style-name="T25">紅樓101會議室</text:span></text:p>
      <text:p text:style-name="P26">主持人：<text:bookmark-start text:name="主席"/>賴召集委員<text:bookmark-end text:name="主席"/>士葆</text:p>
      <text:p text:style-name="P27">聯絡人及電話：<text:bookmark-start text:name="聯絡人及電話"/><text:bookmark-end text:name="聯絡人及電話"/>簡廷育 <text:s/>23585561 <text:s/>傳真：23585578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<text:span text:style-name="T30">中央銀</text:span><text:span text:style-name="T31">行</text:span><text:span text:style-name="T32">楊總裁金龍</text:span><text:span text:style-name="T33">、</text:span><text:span text:style-name="T34">金融監督管理委員會顧主任委員立雄</text:span><text:span text:style-name="T35">、財政部蘇部長建榮</text:span></text:p>
      <text:p text:style-name="P36"><text:span text:style-name="T37">（另請財政部轉知公股銀行董事長、總經理列席）</text:span></text:p>
      <text:p text:style-name="P38">副本：<text:bookmark-start text:name="副本"/><text:bookmark-end text:name="副本"/>本院各相關單位、本院各黨團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<text:bookmark-start text:name="備註1"/>本日委員登記發言時間及方式，依本院議事規則第60條規定辦理：</text:p>
          <text:list text:continue-numbering="true">
            <text:list-item>
              <text:p text:style-name="P4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2">上午9時以後，不分出、列席委員，均親自依序於其後<text:soft-page-break/>繼續登記。</text:p>
            </text:list-item>
          </text:list>
        </text:list-item>
        <text:list-item>
          <text:p text:style-name="P43"><text:span text:style-name="T44">請各列席機關單位將本次會議資料電子檔，利用貴單位之政府單位憑證</text:span><text:span text:style-name="T45">(GCA卡)及本發文文號上傳至「議案整合暨綜合查詢系統(http://misq.ly.gov.tw)」之「政府單位專區」，上傳檔案需為可編修之PDF檔案</text:span><text:span text:style-name="T46">（聯絡電話：2358-5858分機1778）</text:span><text:span text:style-name="T47">。</text:span><text:bookmark-end text:name="備註1"/></text:p>
        </text:list-item>
        <text:list-item>
          <text:p text:style-name="P48">各列席單位口頭報告之書面資料、電子檔及列席官員名單，請依下列方式辦理：</text:p>
          <text:list text:continue-numbering="true">
            <text:list-item>
              <text:p text:style-name="P49">書面資料200份於開會前2日送至本會，並將電子檔傳至本會各委員研究室及dtp@ly.gov.tw。</text:p>
            </text:list-item>
            <text:list-item>
              <text:p text:style-name="P50">各單位列席名單電子檔應於開會前2日傳至ly20237@ly.gov.tw(經辦人：李薦任科員順媛，聯絡電話:2358-5586);另為配合政府防疫需求，請相關單位減少列席及與會人員(陪同幕僚以一人為原則)。</text:p>
            </text:list-item>
          </text:list>
        </text:list-item>
        <text:list-item>
          <text:p text:style-name="P51">各列席機關單位(機構)均應經輪值召集委員同意後，才得指定代理人列席；未經同意而未列席或擅自指定他人列席，一律視同無故缺席。</text:p>
        </text:list-item>
        <text:list-item>
          <text:p text:style-name="P52">為符合政府節能減碳及環境保護政策，請各單位與會人員自備環保杯。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soft-page-break/>
      <text:p text:style-name="P53"><text:span text:style-name="T54">立法院第10屆第1會期財政委員會第16次全體委員會</text:span><text:span text:style-name="T55">議</text:span><text:span text:style-name="T56">議事日程</text:span></text:p>
      <text:p text:style-name="P57">時　間：109年5月14日（星期四）上午9時至下午5時30分</text:p>
      <text:p text:style-name="P58"><text:span text:style-name="T59">地　點：</text:span><text:span text:style-name="T60">紅樓101會議室</text:span></text:p>
      <text:p text:style-name="P61"/>
      <text:p text:style-name="P62">報告事項</text:p>
      <text:p text:style-name="P63">一、宣讀上次會議議事錄。</text:p>
      <text:p text:style-name="P64"><text:span text:style-name="T65">二、</text:span><text:span text:style-name="T66">邀請</text:span><text:span text:style-name="T67">中央銀行楊總裁金龍、金融監督管理委員會顧主任委員立雄、財政部蘇部長建榮</text:span><text:span text:style-name="T68">就「</text:span><text:span text:style-name="T69">我國推動行動支付的相關規範與面臨可能資訊安全風險的因應機制</text:span><text:span text:style-name="T70">」進行專題報告，並備質詢。</text:span></text:p>
      <text:p text:style-name="P7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788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user</meta:initial-creator>
    <dc:creator>Windows 使用者</dc:creator>
    <meta:creation-date>2020-05-18T07:02:00Z</meta:creation-date>
    <dc:date>2020-05-18T07:02:00Z</dc:date>
    <meta:print-date>2020-05-08T06:3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09210068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092100686</meta:user-defined>
    <meta:user-defined meta:name="發文支號">0</meta:user-defined>
    <meta:user-defined meta:name="TotFileSize">59</meta:user-defined>
    <meta:document-statistic meta:page-count="3" meta:paragraph-count="2" meta:word-count="192" meta:character-count="1288" meta:row-count="9" meta:non-whitespace-character-count="1098"/>
  </office:meta>
</office:document-meta>
</file>