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097in" style:letter-kerning="false" style:font-size-complex="16pt"/>
    </style:style>
    <style:style style:name="T4" style:parent-style-name="預設段落字型" style:family="text">
      <style:text-properties fo:letter-spacing="-0.0097in" style:letter-kerning="false" style:font-size-complex="16pt"/>
    </style:style>
    <style:style style:name="T5" style:parent-style-name="預設段落字型" style:family="text">
      <style:text-properties fo:letter-spacing="-0.0097in" style:letter-kerning="false" style:font-size-complex="16pt"/>
    </style:style>
    <style:style style:name="T6" style:parent-style-name="預設段落字型" style:family="text">
      <style:text-properties fo:letter-spacing="-0.0097in" style:letter-kerning="false" style:font-size-complex="16pt"/>
    </style:style>
    <style:style style:name="T7" style:parent-style-name="預設段落字型" style:family="text">
      <style:text-properties fo:letter-spacing="-0.0097in" style:letter-kerning="false" style:font-size-complex="16pt"/>
    </style:style>
    <style:style style:name="T8" style:parent-style-name="預設段落字型" style:family="text">
      <style:text-properties style:font-name="華康楷書體W5" fo:letter-spacing="-0.0097in" style:letter-kerning="false" style:font-size-complex="16pt"/>
    </style:style>
    <style:style style:name="T9" style:parent-style-name="預設段落字型" style:family="text">
      <style:text-properties style:font-name="華康楷書體W5" fo:letter-spacing="-0.0097in" style:letter-kerning="false" style:font-size-complex="16pt"/>
    </style:style>
    <style:style style:name="T10" style:parent-style-name="預設段落字型" style:family="text">
      <style:text-properties style:font-name="華康楷書體W5" fo:letter-spacing="-0.0097in" style:letter-kerning="false" style:font-size-complex="16pt"/>
    </style:style>
    <style:style style:name="T11" style:parent-style-name="預設段落字型" style:family="text">
      <style:text-properties fo:letter-spacing="-0.0097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8847in" fo:margin-right="-0.0347in" fo:text-indent="-0.8847in">
        <style:tab-stops>
          <style:tab-stop style:type="left" style:position="-0.8222in"/>
          <style:tab-stop style:type="left" style:position="1.1916in"/>
          <style:tab-stop style:type="left" style:position="2.3833in"/>
          <style:tab-stop style:type="left" style:position="3.4597in"/>
          <style:tab-stop style:type="left" style:position="4.420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041in" fo:margin-right="-0.0347in" fo:text-indent="-0.9041in">
        <style:tab-stops>
          <style:tab-stop style:type="left" style:position="-0.8416in"/>
          <style:tab-stop style:type="left" style:position="1.1722in"/>
          <style:tab-stop style:type="left" style:position="2.3638in"/>
          <style:tab-stop style:type="left" style:position="3.4402in"/>
          <style:tab-stop style:type="left" style:position="4.40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.5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.5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333333" fo:letter-spacing="-0.009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98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0.0041in" fo:font-size="14pt" style:font-size-asian="14pt" style:font-size-complex="14pt"/>
    </style:style>
    <style:style style:name="T121" style:parent-style-name="預設段落字型" style:family="text">
      <style:text-properties fo:letter-spacing="0.0041in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letter-spacing="0.0041in" fo:font-size="14pt" style:font-size-asian="14pt" style:font-size-complex="14pt"/>
    </style:style>
    <style:style style:name="T131" style:parent-style-name="預設段落字型" style:family="text">
      <style:text-properties fo:letter-spacing="0.0041in" fo:font-size="14pt" style:font-size-asian="14pt" style:font-size-complex="14pt"/>
    </style:style>
    <style:style style:name="T132" style:parent-style-name="預設段落字型" style:family="text">
      <style:text-properties fo:letter-spacing="0.0041in" fo:font-size="14pt" style:font-size-asian="14pt" style:font-size-complex="14pt"/>
    </style:style>
    <style:style style:name="T133" style:parent-style-name="預設段落字型" style:family="text">
      <style:text-properties fo:letter-spacing="0.0041in" fo:font-size="14pt" style:font-size-asian="14pt" style:font-size-complex="14pt"/>
    </style:style>
    <style:style style:name="T134" style:parent-style-name="預設段落字型" style:family="text">
      <style:text-properties fo:letter-spacing="0.0041in" fo:font-size="14pt" style:font-size-asian="14pt" style:font-size-complex="14pt"/>
    </style:style>
    <style:style style:name="T135" style:parent-style-name="預設段落字型" style:family="text">
      <style:text-properties fo:letter-spacing="0.0041in" fo:font-size="14pt" style:font-size-asian="14pt" style:font-size-complex="14pt"/>
    </style:style>
    <style:style style:name="T136" style:parent-style-name="預設段落字型" style:family="text">
      <style:text-properties fo:letter-spacing="0.0041in" fo:font-size="14pt" style:font-size-asian="14pt" style:font-size-complex="14pt"/>
    </style:style>
    <style:style style:name="T137" style:parent-style-name="預設段落字型" style:family="text">
      <style:text-properties fo:letter-spacing="0.0041in" fo:font-size="14pt" style:font-size-asian="14pt" style:font-size-complex="14pt"/>
    </style:style>
    <style:style style:name="T138" style:parent-style-name="預設段落字型" style:family="text">
      <style:text-properties fo:letter-spacing="0.0041in" fo:font-size="14pt" style:font-size-asian="14pt" style:font-size-complex="14pt"/>
    </style:style>
    <style:style style:name="T139" style:parent-style-name="預設段落字型" style:family="text">
      <style:text-properties fo:letter-spacing="0.0041in" fo:font-size="14pt" style:font-size-asian="14pt" style:font-size-complex="14pt"/>
    </style:style>
    <style:style style:name="T140" style:parent-style-name="預設段落字型" style:family="text">
      <style:text-properties fo:letter-spacing="0.0041in" fo:font-size="14pt" style:font-size-asian="14pt" style:font-size-complex="14pt"/>
    </style:style>
    <style:style style:name="T141" style:parent-style-name="預設段落字型" style:family="text">
      <style:text-properties fo:letter-spacing="0.0041in" fo:font-size="14pt" style:font-size-asian="14pt" style:font-size-complex="14pt"/>
    </style:style>
    <style:style style:name="T142" style:parent-style-name="預設段落字型" style:family="text">
      <style:text-properties fo:letter-spacing="0.0041in" fo:font-size="14pt" style:font-size-asian="14pt" style:font-size-complex="14pt"/>
    </style:style>
    <style:style style:name="T143" style:parent-style-name="預設段落字型" style:family="text">
      <style:text-properties fo:letter-spacing="0.0041in" fo:font-size="14pt" style:font-size-asian="14pt" style:font-size-complex="14pt"/>
    </style:style>
    <style:style style:name="T144" style:parent-style-name="預設段落字型" style:family="text">
      <style:text-properties fo:letter-spacing="0.0041in" fo:font-size="14pt" style:font-size-asian="14pt" style:font-size-complex="14pt"/>
    </style:style>
    <style:style style:name="T145" style:parent-style-name="預設段落字型" style:family="text">
      <style:text-properties fo:letter-spacing="0.0013in" fo:font-size="14pt" style:font-size-asian="14pt" style:font-size-complex="14pt"/>
    </style:style>
    <style:style style:name="T146" style:parent-style-name="預設段落字型" style:family="text">
      <style:text-properties fo:letter-spacing="0.0013in" fo:font-size="14pt" style:font-size-asian="14pt" style:font-size-complex="14pt"/>
    </style:style>
    <style:style style:name="T147" style:parent-style-name="預設段落字型" style:family="text">
      <style:text-properties fo:letter-spacing="0.0013in" fo:font-size="14pt" style:font-size-asian="14pt" style:font-size-complex="14pt"/>
    </style:style>
    <style:style style:name="T148" style:parent-style-name="預設段落字型" style:family="text">
      <style:text-properties fo:letter-spacing="0.0013in" fo:font-size="14pt" style:font-size-asian="14pt" style:font-size-complex="14pt"/>
    </style:style>
    <style:style style:name="T149" style:parent-style-name="預設段落字型" style:family="text">
      <style:text-properties fo:letter-spacing="0.0013in" fo:font-size="14pt" style:font-size-asian="14pt" style:font-size-complex="14pt"/>
    </style:style>
    <style:style style:name="T150" style:parent-style-name="預設段落字型" style:family="text">
      <style:text-properties fo:letter-spacing="0.0013in" fo:font-size="14pt" style:font-size-asian="14pt" style:font-size-complex="14pt"/>
    </style:style>
    <style:style style:name="T151" style:parent-style-name="預設段落字型" style:family="text">
      <style:text-properties fo:letter-spacing="0.0013in" fo:font-size="14pt" style:font-size-asian="14pt" style:font-size-complex="14pt"/>
    </style:style>
    <style:style style:name="T152" style:parent-style-name="預設段落字型" style:family="text">
      <style:text-properties fo:letter-spacing="0.0013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41in" fo:font-size="14pt" style:font-size-asian="14pt" style:font-size-complex="14pt"/>
    </style:style>
    <style:style style:name="T155" style:parent-style-name="預設段落字型" style:family="text">
      <style:text-properties fo:letter-spacing="0.0041in" fo:font-size="14pt" style:font-size-asian="14pt" style:font-size-complex="14pt"/>
    </style:style>
    <style:style style:name="T156" style:parent-style-name="預設段落字型" style:family="text">
      <style:text-properties fo:letter-spacing="0.0041in" fo:font-size="14pt" style:font-size-asian="14pt" style:font-size-complex="14pt"/>
    </style:style>
    <style:style style:name="T157" style:parent-style-name="預設段落字型" style:family="text">
      <style:text-properties fo:letter-spacing="0.0041in" fo:font-size="14pt" style:font-size-asian="14pt" style:font-size-complex="14pt"/>
    </style:style>
    <style:style style:name="T158" style:parent-style-name="預設段落字型" style:family="text">
      <style:text-properties fo:letter-spacing="0.0041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333in" fo:margin-left="0.35in" fo:text-indent="-0.35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73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0.7388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0.7388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line-height="0.3333in" fo:margin-left="0.7388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5</text:span><text:span text:style-name="T20">月</text:span><text:span text:style-name="T21">7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12</text:span><text:span text:style-name="T31">時</text:span><text:span text:style-name="T32">2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羅致政 江啟臣 溫玉霞 陳柏惟 呂玉玲</text:span><text:span text:style-name="T43"><text:s/></text:span><text:span text:style-name="T44">王定宇 陳以信</text:span><text:span text:style-name="T45"><text:s/>蔡適應</text:span><text:span text:style-name="T46"><text:s/></text:span><text:span text:style-name="T47">何志偉</text:span><text:span text:style-name="T48"><text:s/></text:span><text:span text:style-name="T49">趙天麟</text:span><text:span text:style-name="T50"><text:s/>馬文君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曾銘宗 李德維 吳斯懷 洪孟楷 劉世芳 陳椒華</text:span><text:span text:style-name="T58"><text:s/></text:span><text:span text:style-name="T59">鄭天財</text:span><text:span text:style-name="T60">Sra Kacaw</text:span><text:span text:style-name="T61"><text:s/>鍾佳濱</text:span><text:span text:style-name="T62"><text:s/></text:span><text:span text:style-name="T63">李貴敏</text:span><text:span text:style-name="T64"><text:s/></text:span><text:span text:style-name="T65">林俊憲</text:span><text:span text:style-name="T66"><text:s/></text:span><text:span text:style-name="T67">范</text:span><text:span text:style-name="T68">　</text:span><text:span text:style-name="T69">雲</text:span><text:span text:style-name="T70"><text:s/></text:span><text:span text:style-name="T71">莊競程</text:span><text:span text:style-name="T72"><text:s/></text:span><text:span text:style-name="T73">鄭麗文 廖婉汝 高嘉瑜 邱志偉</text:span><text:span text:style-name="T74"><text:s/></text:span><text:span text:style-name="T75">吳怡玎</text:span><text:span text:style-name="T76">(</text:span><text:span text:style-name="T77">列席委員</text:span><text:span text:style-name="T78">17</text:span><text:span text:style-name="T79">人）</text:span></text:p>
      <text:p text:style-name="P80">列席人員：國家安全局局長邱國正及所屬人員</text:p>
      <text:p text:style-name="P81">行政院主計總處公務預算處專門委員劉嘉偉</text:p>
      <text:p text:style-name="P82">主 <text:s text:c="3"/>席：呂召集委員玉玲</text:p>
      <text:p text:style-name="P83"><text:span text:style-name="T84">專門委員：</text:span><text:span text:style-name="T85">張景舜</text:span></text:p>
      <text:p text:style-name="P86">主任秘書：紀綉珠</text:p>
      <text:p text:style-name="P87"><text:span text:style-name="T88">紀 <text:s text:c="3"/>錄</text:span><text:span text:style-name="T89">：</text:span><text:span text:style-name="T90">簡任秘書</text:span><text:span text:style-name="T91"><text:s text:c="2"/></text:span><text:span text:style-name="T92">廖曼利</text:span></text:p>
      <text:p text:style-name="P93"><text:span text:style-name="T94">簡任編審</text:span><text:span text:style-name="T95"><text:s text:c="2"/></text:span><text:span text:style-name="T96">鄧</text:span><text:span text:style-name="T97"><text:s text:c="2"/></text:span><text:span text:style-name="T98">明</text:span></text:p>
      <text:p text:style-name="P99"><text:span text:style-name="T100">科</text:span><text:span text:style-name="T101"><text:s text:c="4"/></text:span><text:span text:style-name="T102">長</text:span><text:span text:style-name="T103"><text:s text:c="2"/></text:span><text:span text:style-name="T104">黃美菁</text:span></text:p>
      <text:p text:style-name="P105"><text:span text:style-name="T106">專 <text:s text:c="3"/></text:span><text:span text:style-name="T107">員</text:span><text:span text:style-name="T108"><text:s text:c="2"/></text:span><text:span text:style-name="T109">王世義</text:span></text:p>
      <text:p text:style-name="P110">報告事項</text:p>
      <text:p text:style-name="P111">一、宣讀上次會議議事錄。</text:p>
      <text:p text:style-name="P112"><text:span text:style-name="T113">決定：確定。</text:span></text:p>
      <text:p text:style-name="P114"><text:span text:style-name="T115">二</text:span><text:span text:style-name="T116">、</text:span><text:span text:style-name="T117">邀請國家安全局局長報告「我國科技情報工作之現況與未來策進作法」，並備質詢。</text:span></text:p>
      <text:p text:style-name="P118"><text:span text:style-name="T119">（</text:span><text:span text:style-name="T120">本次會議採報告秘密，詢答「先秘密、後公開」方式進行。</text:span><text:span text:style-name="T121">國家</text:span><text:span text:style-name="T122">安全局局長邱國正</text:span><text:span text:style-name="T123">報告，委員</text:span><text:span text:style-name="T124">溫玉霞、</text:span><text:span text:style-name="T125">陳</text:span><text:span text:style-name="T126">以</text:span><text:span text:style-name="T127">信、</text:span><text:span text:style-name="T128">吳怡玎、</text:span><text:span text:style-name="T129">林昶佐、</text:span><text:span text:style-name="T130">羅致政、</text:span><text:span text:style-name="T131">江啟臣、</text:span><text:span text:style-name="T132">陳柏惟、</text:span><text:span text:style-name="T133">呂玉玲、</text:span><text:span text:style-name="T134">王定宇、</text:span><text:span text:style-name="T135">蔡適應、</text:span><text:span text:style-name="T136">何志偉、</text:span><text:span text:style-name="T137">曾銘宗、</text:span><text:span text:style-name="T138">吳斯懷、</text:span><text:span text:style-name="T139">洪孟楷、</text:span><text:span text:style-name="T140">高嘉瑜、</text:span><text:span text:style-name="T141">李德維、</text:span><text:span text:style-name="T142">陳椒華、</text:span><text:span text:style-name="T143">林俊憲</text:span><text:span text:style-name="T144">、</text:span><text:span text:style-name="T145">范雲</text:span><text:span text:style-name="T146">及趙天麟</text:span><text:span text:style-name="T147">等</text:span><text:span text:style-name="T148">20</text:span><text:span text:style-name="T149">人質詢</text:span><text:span text:style-name="T150">，均由</text:span><text:span text:style-name="T151">國家安全局局長邱國正</text:span><text:span text:style-name="T152">、</text:span><text:span text:style-name="T153">副局長</text:span><text:span text:style-name="T154">柯承亨、副局長胡木源、</text:span><text:span text:style-name="T155">第三處王處長、</text:span><text:span text:style-name="T156">第四處許處長</text:span><text:span text:style-name="T157">及</text:span><text:span text:style-name="T158">第五處</text:span><text:soft-page-break/><text:span text:style-name="T159">呂處長</text:span><text:span text:style-name="T160">等即席答復。</text:span><text:span text:style-name="T161">）</text:span></text:p>
      <text:p text:style-name="P162">決定：</text:p>
      <text:p text:style-name="P163">(一)登記質詢在場委員均已發言完畢，報告及詢答結束。</text:p>
      <text:p text:style-name="P164">(二)委員所提口頭及書面質詢未及答復或要求提供之資訊，請國家安全局於2週內以書面答復本會各委員並副知本會，委員另指定期限者，從其所定。</text:p>
      <text:p text:style-name="P165">(三)委員馬文君所提書面質詢，列入紀錄刊登公報。</text:p>
      <text:p text:style-name="P166"><text:span text:style-name="T167">三、</text:span><text:span text:style-name="T168">處理院會交付109年度中央政府總預算決議，國家安全局</text:span><text:span text:style-name="T169">預算凍結案</text:span><text:span text:style-name="T170">提出書面報告後始得動支等4案：</text:span><text:span text:style-name="T171"><text:s/></text:span></text:p>
      <text:p text:style-name="P172">(一)第2目「情報行政」項下「行政管理」中「業務費」之「一般事務費」預算凍結案。(133)<text:s/></text:p>
      <text:p text:style-name="P173">(二)第2目「情報行政」項下「行政管理」中「業務費」之「其他業務租金」預算凍結案。(132)</text:p>
      <text:p text:style-name="P174">(三)第2目「情報行政」項下「情報教育訓練」中「業務費」之「教育訓練費」預算凍結案。(135)</text:p>
      <text:p text:style-name="P175">(四)第2目「情報行政」項下「情報教育訓練」中「業務費」之「教育訓練費」預算凍結案。(134)</text:p>
      <text:p text:style-name="P176">決定：以上4案報告完竣，同意動支，並提報院會。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18T07:04:00Z</meta:creation-date>
    <dc:date>2020-05-18T07:04:00Z</dc:date>
    <meta:print-date>2020-05-07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