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" style:family="paragraph">
      <style:paragraph-properties>
        <style:tab-stops>
          <style:tab-stop style:type="left" style:position="4.2569in"/>
        </style:tab-stops>
      </style:paragraph-properties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2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3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4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5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6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5月11日</text:p>
      <text:p text:style-name="P23">發文字號：<text:bookmark-start text:name="發文字號"/><text:bookmark-end text:name="發文字號"/>台立內字第1094000902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<text:s/></text:p>
      <text:p text:style-name="P27">主旨：<text:bookmark-start text:name="主旨"/><text:bookmark-end text:name="主旨"/>本會原定於109年5月14日(星期四)考察新北市淡海新市鎮業務，取消辦理，<text:span text:style-name="T28">請</text:span>查照。</text:p>
      <text:p text:style-name="P29"><text:bookmark-start text:name="段落"/><text:bookmark-end text:name="段落"/>說明：<text:tab/><text:tab/></text:p>
      <text:list text:style-name="LFO1" text:continue-numbering="true">
        <text:list-item>
          <text:p text:style-name="立法院說明1-2">本會109年5月8日台立內字第1094000888號(委員部分)、第1094000889號(機關部分)函諒達。</text:p>
        </text:list-item>
        <text:list-item>
          <text:p text:style-name="立法院說明1-2">依本會陳召集委員玉珍指示辦理。</text:p>
        </text:list-item>
      </text:list>
      <text:p text:style-name="P30">正本：<text:bookmark-start text:name="正本"/><text:bookmark-end text:name="正本"/>本會委員、洪孟楷委員、林淑芬委員、余天委員、吳秉叡委員、蘇巧慧委員、羅致政委員、江永昌委員、林德福委員、羅明才委員、賴品妤委員、內政部、衛生福利部、經濟部工業局</text:p>
      <text:p text:style-name="P31">副本：<text:bookmark-start text:name="副本"/><text:bookmark-end text:name="副本"/>本院其他委員會委員、本院各黨團、公報處</text:p>
      <text:p text:style-name="P32"/>
      <text:p text:style-name="P33"/>
      <text:p text:style-name="P34"/>
      <text:p text:style-name="P35"/>
      <text:p text:style-name="P36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5-18T07:05:00Z</meta:creation-date>
    <dc:date>2020-05-18T07:05:00Z</dc:date>
    <meta:print-date>2020-05-11T08:1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9400090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902</meta:user-defined>
    <meta:user-defined meta:name="發文支號">0</meta:user-defined>
    <meta:user-defined meta:name="TotFileSize">0</meta:user-defined>
    <meta:document-statistic meta:page-count="1" meta:paragraph-count="1" meta:word-count="61" meta:character-count="412" meta:row-count="2" meta:non-whitespace-character-count="352"/>
  </office:meta>
</office:document-meta>
</file>