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5" style:parent-style-name="立法院會議名稱" style:family="paragraph">
      <style:text-properties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indent="-0.7166in"/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margin-left="0.4722in" fo:text-indent="-0.0972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0.0041in" fo:font-size="14pt" style:font-size-asian="14pt" style:font-size-complex="14pt"/>
    </style:style>
    <style:style style:name="T111" style:parent-style-name="預設段落字型" style:family="text">
      <style:text-properties fo:letter-spacing="0.0041in" fo:font-size="14pt" style:font-size-asian="14pt" style:font-size-complex="14pt"/>
    </style:style>
    <style:style style:name="T112" style:parent-style-name="預設段落字型" style:family="text">
      <style:text-properties fo:letter-spacing="0.0041in" fo:font-size="14pt" style:font-size-asian="14pt" style:font-size-complex="14pt"/>
    </style:style>
    <style:style style:name="T113" style:parent-style-name="預設段落字型" style:family="text">
      <style:text-properties fo:letter-spacing="0.0041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0.0013in" fo:font-size="14pt" style:font-size-asian="14pt" style:font-size-complex="14pt"/>
    </style:style>
    <style:style style:name="T136" style:parent-style-name="預設段落字型" style:family="text">
      <style:text-properties fo:letter-spacing="0.0013in" fo:font-size="14pt" style:font-size-asian="14pt" style:font-size-complex="14pt"/>
    </style:style>
    <style:style style:name="T137" style:parent-style-name="預設段落字型" style:family="text">
      <style:text-properties fo:letter-spacing="0.0013in" fo:font-size="14pt" style:font-size-asian="14pt" style:font-size-complex="14pt"/>
    </style:style>
    <style:style style:name="T138" style:parent-style-name="預設段落字型" style:family="text">
      <style:text-properties fo:letter-spacing="0.0013in" fo:font-size="14pt" style:font-size-asian="14pt" style:font-size-complex="14pt"/>
    </style:style>
    <style:style style:name="T139" style:parent-style-name="預設段落字型" style:family="text">
      <style:text-properties fo:letter-spacing="0.0013in" fo:font-size="14pt" style:font-size-asian="14pt" style:font-size-complex="14pt"/>
    </style:style>
    <style:style style:name="T140" style:parent-style-name="預設段落字型" style:family="text">
      <style:text-properties fo:letter-spacing="0.0013in" fo:font-size="14pt" style:font-size-asian="14pt" style:font-size-complex="14pt"/>
    </style:style>
    <style:style style:name="T141" style:parent-style-name="預設段落字型" style:family="text">
      <style:text-properties fo:letter-spacing="0.0013in" fo:font-size="14pt" style:font-size-asian="14pt" style:font-size-complex="14pt"/>
    </style:style>
    <style:style style:name="T142" style:parent-style-name="預設段落字型" style:family="text">
      <style:text-properties fo:letter-spacing="0.0013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margin-left="0.5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margin-left="0.5833in" fo:text-indent="-0.4013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5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2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5</text:span><text:span text:style-name="T20">月</text:span><text:span text:style-name="T21">11</text:span><text:span text:style-name="T22">日</text:span><text:span text:style-name="T23">(</text:span><text:span text:style-name="T24">星期</text:span><text:span text:style-name="T25">一</text:span><text:span text:style-name="T26">)</text:span><text:span text:style-name="T27">上午</text:span><text:span text:style-name="T28">9</text:span><text:span text:style-name="T29">時</text:span><text:span text:style-name="T30">2</text:span><text:span text:style-name="T31">分</text:span><text:span text:style-name="T32">至</text:span><text:span text:style-name="T33">12</text:span><text:span text:style-name="T34">時</text:span><text:span text:style-name="T35">4</text:span><text:span text:style-name="T36">分</text:span></text:p>
      <text:p text:style-name="P37"><text:span text:style-name="T38">地</text:span><text:span text:style-name="T39"><text:s text:c="4"/></text:span><text:span text:style-name="T40">點</text:span><text:span text:style-name="T41">：</text:span><text:span text:style-name="T42">紅樓301會議室</text:span></text:p>
      <text:p text:style-name="P43"><text:span text:style-name="T44">出席委員：</text:span><text:span text:style-name="T45">羅致政 溫玉霞 林昶佐 江啟臣 陳柏惟 何志偉 呂玉玲</text:span><text:span text:style-name="T46"><text:s/>陳以信 王定宇</text:span><text:span text:style-name="T47"><text:s/></text:span><text:span text:style-name="T48">蔡適應</text:span><text:span text:style-name="T49"><text:s/>馬文君</text:span><text:span text:style-name="T50"><text:s/></text:span><text:span text:style-name="T51">趙天麟</text:span><text:span text:style-name="T52">(</text:span><text:span text:style-name="T53">出席委員</text:span><text:span text:style-name="T54">1</text:span><text:span text:style-name="T55">2</text:span><text:span text:style-name="T56">人)</text:span></text:p>
      <text:p text:style-name="P57"><text:span text:style-name="T58">列席委員：</text:span><text:span text:style-name="T59">葉毓蘭 李貴敏 吳斯懷 洪孟楷<text:s/></text:span><text:span text:style-name="T60">鄭天財</text:span><text:span text:style-name="T61">Sra Kacaw</text:span><text:span text:style-name="T62"><text:s/></text:span><text:span text:style-name="T63">劉世芳</text:span><text:span text:style-name="T64"><text:s/></text:span><text:span text:style-name="T65">陳椒華 謝衣鳯 孔文吉 陳明文 廖婉汝 莊競程</text:span><text:span text:style-name="T66"><text:s/>廖國棟高嘉瑜 鍾佳濱 鄭麗文 鄭正鈐</text:span><text:span text:style-name="T67"><text:s/>邱志偉 張其祿 張育美</text:span><text:span text:style-name="T68">楊瓊瓔</text:span><text:span text:style-name="T69"><text:s/>羅明才</text:span><text:span text:style-name="T70"><text:s/></text:span><text:span text:style-name="T71">陳亭妃</text:span><text:span text:style-name="T72">(</text:span><text:span text:style-name="T73">列席委員</text:span><text:span text:style-name="T74">23</text:span><text:span text:style-name="T75">人）</text:span></text:p>
      <text:p text:style-name="P76">列席人員：外交部部長吳釗燮及所屬人員</text:p>
      <text:p text:style-name="P77">主 <text:s text:c="3"/>席：蔡召集委員適應</text:p>
      <text:p text:style-name="P78"><text:span text:style-name="T79">專門委員：</text:span><text:span text:style-name="T80">張景舜</text:span></text:p>
      <text:p text:style-name="P81">主任秘書：紀綉珠</text:p>
      <text:p text:style-name="P82"><text:span text:style-name="T83">紀 <text:s text:c="3"/>錄</text:span><text:span text:style-name="T84">：</text:span><text:span text:style-name="T85">簡任秘書</text:span><text:span text:style-name="T86"><text:s text:c="2"/></text:span><text:span text:style-name="T87">廖曼利</text:span></text:p>
      <text:p text:style-name="P88"><text:span text:style-name="T89">簡任編審</text:span><text:span text:style-name="T90"><text:s text:c="2"/></text:span><text:span text:style-name="T91">鄧</text:span><text:span text:style-name="T92"><text:s text:c="2"/></text:span><text:span text:style-name="T93">明</text:span></text:p>
      <text:p text:style-name="P94"><text:span text:style-name="T95">科</text:span><text:span text:style-name="T96"><text:s text:c="4"/></text:span><text:span text:style-name="T97">長</text:span><text:span text:style-name="T98"><text:s text:c="2"/></text:span><text:span text:style-name="T99">黃美菁</text:span></text:p>
      <text:p text:style-name="P100"><text:span text:style-name="T101">專 <text:s text:c="3"/>員</text:span><text:span text:style-name="T102"><text:s text:c="2"/></text:span><text:span text:style-name="T103">王世義</text:span></text:p>
      <text:p text:style-name="P104">報告事項</text:p>
      <text:p text:style-name="P105">一、宣讀上次會議議事錄。</text:p>
      <text:p text:style-name="P106">決定：確定。</text:p>
      <text:p text:style-name="P107">二、邀請外交部部長報告「外交部各地區工作成果報告及未來規劃方向」，並備質詢。</text:p>
      <text:p text:style-name="P108"><text:span text:style-name="T109">(</text:span><text:span text:style-name="T110">本次會議採報告</text:span><text:span text:style-name="T111">秘密，詢答</text:span><text:span text:style-name="T112">「先秘密、後公開」</text:span><text:span text:style-name="T113">方式進行。</text:span><text:span text:style-name="T114">外交部部長吳釗燮</text:span><text:span text:style-name="T115">報告，委員</text:span><text:span text:style-name="T116">陳以信、</text:span><text:span text:style-name="T117">羅致政、</text:span><text:span text:style-name="T118">江啟臣、</text:span><text:span text:style-name="T119">林昶</text:span><text:span text:style-name="T120">佐、</text:span><text:span text:style-name="T121">溫玉霞、</text:span><text:span text:style-name="T122">陳柏惟、</text:span><text:span text:style-name="T123">蔡適應、</text:span><text:span text:style-name="T124">呂玉玲、</text:span><text:span text:style-name="T125">王定宇、</text:span><text:span text:style-name="T126">何志偉、</text:span><text:span text:style-name="T127">吳斯懷、</text:span><text:span text:style-name="T128">馬文君、</text:span><text:span text:style-name="T129">洪孟楷、</text:span><text:span text:style-name="T130">葉毓蘭、</text:span><text:span text:style-name="T131">高嘉瑜、</text:span><text:span text:style-name="T132">陳明文、</text:span><text:span text:style-name="T133">陳椒華、</text:span><text:span text:style-name="T134">邱志偉</text:span><text:span text:style-name="T135">及趙天麟</text:span><text:span text:style-name="T136">等</text:span><text:span text:style-name="T137">19</text:span><text:span text:style-name="T138">人質詢</text:span><text:span text:style-name="T139">，均由</text:span><text:span text:style-name="T140">外交部部長吳釗燮</text:span><text:span text:style-name="T141">、</text:span><text:span text:style-name="T142">歐洲司司長</text:span><text:span text:style-name="T143">姜森、</text:span><text:span text:style-name="T144">北美司司長姚金祥</text:span><text:span text:style-name="T145">、拉丁美洲及加勒比海司司長俞大</text:span><text:span text:style-name="T146">㵢</text:span><text:span text:style-name="T147">、</text:span><text:soft-page-break/><text:span text:style-name="T148">國際組織司司長陳龍錦</text:span><text:span text:style-name="T149">、</text:span><text:span text:style-name="T150">國際傳播司司長陳銘政</text:span><text:span text:style-name="T151">及</text:span><text:span text:style-name="T152">臺灣日本關係協會副秘書長</text:span><text:span text:style-name="T153">謝柏輝等</text:span><text:span text:style-name="T154">即席答復。)</text:span></text:p>
      <text:p text:style-name="P155">決定：</text:p>
      <text:p text:style-name="P156">(一)登記質詢在場委員均已發言完畢，報告及詢答結束。</text:p>
      <text:p text:style-name="P157">(二)委員所提口頭及書面質詢未及答復或要求提供之資訊，請外交部於2週內以書面答復本會各委員並副知本會，委員另指定期限者，從其所定。</text:p>
      <text:p text:style-name="P158">(三)委員劉世芳及鄭正鈐等2人所提書面質詢，列入紀錄刊登公報。</text:p>
      <text:p text:style-name="P159"><text:span text:style-name="T1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complex="DFMingLight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18T07:06:00Z</meta:creation-date>
    <dc:date>2020-05-18T07:06:00Z</dc:date>
    <meta:print-date>2020-05-11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