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361in"/>
      <style:text-properties style:font-name="標楷體" style:font-name-asian="標楷體" fo:font-weight="bold" style:font-weight-asian="bold" fo:letter-spacing="-0.0041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5in" fo:margin-left="0.984in" fo:text-indent="-0.9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361in" fo:text-indent="0.87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text-align="justify" fo:line-height="0.2361in" fo:margin-left="0.9833in" fo:text-indent="-0.98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/>
    </style:style>
    <style:style style:name="T38" style:parent-style-name="預設段落字型" style:family="text">
      <style:text-properties style:font-name-asian="標楷體" style:letter-kerning="false" fo:font-size="14pt" style:font-size-asian="14pt"/>
    </style:style>
    <style:style style:name="T39" style:parent-style-name="預設段落字型" style:family="text">
      <style:text-properties style:font-name-asian="標楷體" style:letter-kerning="false" fo:font-size="14pt" style:font-size-asian="14pt"/>
    </style:style>
    <style:style style:name="T40" style:parent-style-name="預設段落字型" style:family="text">
      <style:text-properties style:font-name-asian="標楷體" style:letter-kerning="false" fo:font-size="14pt" style:font-size-asian="14pt"/>
    </style:style>
    <style:style style:name="T41" style:parent-style-name="預設段落字型" style:family="text">
      <style:text-properties style:font-name-asian="標楷體" style:letter-kerning="false" fo:font-size="14pt" style:font-size-asian="14pt"/>
    </style:style>
    <style:style style:name="T42" style:parent-style-name="預設段落字型" style:family="text">
      <style:text-properties style:font-name-asian="標楷體" style:letter-kerning="false" fo:font-size="14pt" style:font-size-asian="14pt"/>
    </style:style>
    <style:style style:name="T43" style:parent-style-name="預設段落字型" style:family="text">
      <style:text-properties style:font-name-asian="標楷體" style:letter-kerning="false" fo:font-size="14pt" style:font-size-asian="14pt"/>
    </style:style>
    <style:style style:name="T44" style:parent-style-name="預設段落字型" style:family="text">
      <style:text-properties style:font-name-asian="標楷體" style:letter-kerning="false" fo:font-size="14pt" style:font-size-asian="14pt"/>
    </style:style>
    <style:style style:name="T45" style:parent-style-name="預設段落字型" style:family="text">
      <style:text-properties style:font-name-asian="標楷體" style:letter-kerning="false" fo:font-size="14pt" style:font-size-asian="14pt"/>
    </style:style>
    <style:style style:name="T46" style:parent-style-name="預設段落字型" style:family="text">
      <style:text-properties style:font-name-asian="標楷體" style:letter-kerning="false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style:letter-kerning="false" fo:font-size="14pt" style:font-size-asian="14pt"/>
    </style:style>
    <style:style style:name="P50" style:parent-style-name="內文" style:family="paragraph">
      <style:paragraph-properties fo:widows="2" fo:orphans="2" style:snap-to-layout-grid="false" fo:text-align="justify" fo:line-height="0.2361in" fo:margin-left="1.9618in" fo:text-indent="-0.9819in">
        <style:tab-stops/>
      </style:paragraph-properties>
    </style:style>
    <style:style style:name="T51" style:parent-style-name="預設段落字型" style:family="text">
      <style:text-properties style:font-name-asian="標楷體" style:letter-kerning="false" fo:font-size="14pt" style:font-size-asian="14pt"/>
    </style:style>
    <style:style style:name="T52" style:parent-style-name="預設段落字型" style:family="text">
      <style:text-properties style:font-name-asian="標楷體" style:letter-kerning="false" fo:font-size="14pt" style:font-size-asian="14pt"/>
    </style:style>
    <style:style style:name="T53" style:parent-style-name="預設段落字型" style:family="text">
      <style:text-properties style:font-name-asian="標楷體" style:letter-kerning="false" fo:font-size="14pt" style:font-size-asian="14pt"/>
    </style:style>
    <style:style style:name="T54" style:parent-style-name="預設段落字型" style:family="text">
      <style:text-properties style:font-name-asian="標楷體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58" style:parent-style-name="內文" style:family="paragraph">
      <style:paragraph-properties fo:widows="2" fo:orphans="2" style:snap-to-layout-grid="false" fo:text-align="justify" fo:line-height="0.2361in" fo:margin-left="1.9618in" fo:text-indent="-0.9819in">
        <style:tab-stops/>
      </style:paragraph-properties>
    </style:style>
    <style:style style:name="T59" style:parent-style-name="預設段落字型" style:family="text">
      <style:text-properties style:font-name-asian="標楷體" style:letter-kerning="false" fo:font-size="14pt" style:font-size-asian="14pt"/>
    </style:style>
    <style:style style:name="T60" style:parent-style-name="預設段落字型" style:family="text">
      <style:text-properties style:font-name-asian="標楷體" style:letter-kerning="false" fo:font-size="14pt" style:font-size-asian="14pt"/>
    </style:style>
    <style:style style:name="T61" style:parent-style-name="預設段落字型" style:family="text">
      <style:text-properties style:font-name-asian="標楷體" style:letter-kerning="false" fo:font-size="14pt" style:font-size-asian="14pt"/>
    </style:style>
    <style:style style:name="T62" style:parent-style-name="預設段落字型" style:family="text">
      <style:text-properties style:font-name-asian="標楷體" style:letter-kerning="false" fo:font-size="14pt" style:font-size-asian="14pt"/>
    </style:style>
    <style:style style:name="T63" style:parent-style-name="預設段落字型" style:family="text">
      <style:text-properties style:font-name-asian="標楷體" style:letter-kerning="false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style:letter-kerning="false" fo:font-size="14pt" style:font-size-asian="14pt"/>
    </style:style>
    <style:style style:name="T67" style:parent-style-name="預設段落字型" style:family="text">
      <style:text-properties style:font-name-asian="標楷體" style:letter-kerning="false" fo:font-size="14pt" style:font-size-asian="14pt"/>
    </style:style>
    <style:style style:name="T68" style:parent-style-name="預設段落字型" style:family="text">
      <style:text-properties style:font-name-asian="標楷體" style:letter-kerning="false" fo:font-size="14pt" style:font-size-asian="14pt"/>
    </style:style>
    <style:style style:name="T69" style:parent-style-name="預設段落字型" style:family="text">
      <style:text-properties style:font-name-asian="標楷體" style:letter-kerning="false" fo:font-size="14pt" style:font-size-asian="14pt"/>
    </style:style>
    <style:style style:name="T70" style:parent-style-name="預設段落字型" style:family="text">
      <style:text-properties style:font-name-asian="標楷體" style:letter-kerning="false" fo:font-size="14pt" style:font-size-asian="14pt"/>
    </style:style>
    <style:style style:name="T71" style:parent-style-name="預設段落字型" style:family="text">
      <style:text-properties style:font-name-asian="標楷體" style:letter-kerning="false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widows="2" fo:orphans="2" style:snap-to-layout-grid="false" fo:text-align="justify" fo:line-height="0.2361in" fo:margin-left="1.9618in" fo:text-indent="-0.9819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fo:widows="2" fo:orphans="2" style:snap-to-layout-grid="false" fo:text-align="justify" fo:line-height="0.2361in" fo:margin-left="1.9618in" fo:text-indent="-0.9819in">
        <style:tab-stops/>
      </style:paragraph-properties>
      <style:text-properties style:font-name-asian="標楷體" fo:color="#000000" style:letter-kerning="false" fo:font-size="14pt" style:font-size-asian="14pt"/>
    </style:style>
    <style:style style:name="P85" style:parent-style-name="內文" style:family="paragraph">
      <style:paragraph-properties fo:widows="2" fo:orphans="2" style:snap-to-layout-grid="false" fo:text-align="justify" fo:line-height="0.2361in" fo:margin-left="0.9833in" fo:text-indent="-0.9847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margin-left="0.75in" fo:text-indent="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5in" fo:margin-left="0.75in" fo:text-indent="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5in" fo:margin-left="2.3062in" fo:text-indent="-2.306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5in" fo:margin-left="0.9451in" fo:text-indent="-0.94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5in" fo:margin-left="0.9451in" fo:text-indent="-0.94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5in" fo:margin-left="0.9451in" fo:text-indent="-0.945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5in" fo:margin-left="0.9451in" fo:text-indent="-0.94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5in" fo:margin-left="0.9451in" fo:text-indent="-0.945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top="0.125in" fo:line-height="0.2638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8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361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top="0.125in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 fo:text-align="justify" fo:margin-top="0.125in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align="justify" fo:margin-top="0.125in" fo:line-height="0.25in" fo:margin-left="0.368in" fo:text-indent="-0.36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立法院第10屆第1會期司法及法制委員會第24次全體委員會議議事錄</text:p>
      <text:p text:style-name="P4"><text:span text:style-name="T5">時 <text:s text:c="3"/>間</text:span><text:span text:style-name="T6">：</text:span><text:span text:style-name="T7">中華民國109年</text:span><text:span text:style-name="T8">5</text:span><text:span text:style-name="T9">月</text:span><text:span text:style-name="T10">11</text:span><text:span text:style-name="T11">日（星期</text:span><text:span text:style-name="T12">一</text:span><text:span text:style-name="T13">）</text:span><text:span text:style-name="T14">上午9</text:span><text:span text:style-name="T15">時至</text:span><text:span text:style-name="T16">13</text:span><text:span text:style-name="T17">時</text:span><text:span text:style-name="T18">8</text:span><text:span text:style-name="T19">分</text:span></text:p>
      <text:p text:style-name="P20"><text:span text:style-name="T21">地 <text:s text:c="3"/>點</text:span><text:span text:style-name="T22">：本院</text:span><text:span text:style-name="T23">紅樓302</text:span><text:span text:style-name="T24">會議室</text:span></text:p>
      <text:p text:style-name="P25"><text:span text:style-name="T26">出席委員</text:span><text:span text:style-name="T27">：</text:span><text:span text:style-name="T28">吳玉琴<text:s/></text:span><text:span text:style-name="T29">李貴敏<text:s/></text:span><text:span text:style-name="T30">劉世芳<text:s/></text:span><text:span text:style-name="T31">吳怡玎 賴香伶 鄭運鵬 鍾佳濱</text:span></text:p>
      <text:p text:style-name="P32"><text:s/>周春米 鄭麗文 蔡易餘 林為洲<text:s/>柯建銘</text:p>
      <text:p text:style-name="P33">委員出席12人</text:p>
      <text:p text:style-name="P34"><text:span text:style-name="T35">列席</text:span><text:span text:style-name="T36">委員：</text:span><text:span text:style-name="T37">葉毓蘭</text:span><text:span text:style-name="T38"><text:s/></text:span><text:span text:style-name="T39">黃世杰</text:span><text:span text:style-name="T40"><text:s/></text:span><text:span text:style-name="T41">林楚茵</text:span><text:span text:style-name="T42"><text:s/></text:span><text:span text:style-name="T43">陳柏惟</text:span><text:span text:style-name="T44"><text:s/></text:span><text:span text:style-name="T45">邱顯智</text:span><text:span text:style-name="T46"><text:s/></text:span><text:span text:style-name="T47">洪孟楷</text:span><text:span text:style-name="T48"><text:s/></text:span><text:span text:style-name="T49">吳斯懷</text:span></text:p>
      <text:p text:style-name="P50"><text:span text:style-name="T51">范</text:span><text:span text:style-name="T52"><text:s text:c="2"/></text:span><text:span text:style-name="T53">雲</text:span><text:span text:style-name="T54"><text:s/></text:span><text:span text:style-name="T55">鄭天財Sra Kacaw <text:s text:c="5"/>溫玉霞 陳椒華</text:span><text:span text:style-name="T56"><text:s/></text:span><text:span text:style-name="T57">謝衣鳯</text:span></text:p>
      <text:p text:style-name="P58"><text:span text:style-name="T59">林思銘</text:span><text:span text:style-name="T60"><text:s/></text:span><text:span text:style-name="T61">孔文吉</text:span><text:span text:style-name="T62"><text:s/></text:span><text:span text:style-name="T63">何</text:span><text:span text:style-name="T64">志偉</text:span><text:span text:style-name="T65"><text:s/></text:span><text:span text:style-name="T66">陳明文</text:span><text:span text:style-name="T67"><text:s/></text:span><text:span text:style-name="T68">呂玉玲</text:span><text:span text:style-name="T69"><text:s/></text:span><text:span text:style-name="T70">廖婉汝</text:span><text:span text:style-name="T71"><text:s/></text:span><text:span text:style-name="T72">莊競程</text:span></text:p>
      <text:p text:style-name="P73"><text:span text:style-name="T74">王婉諭</text:span><text:span text:style-name="T75"><text:s/></text:span><text:span text:style-name="T76">陳以信</text:span><text:span text:style-name="T77"><text:s/></text:span><text:span text:style-name="T78">廖國棟</text:span><text:span text:style-name="T79">Sufin．Siluko <text:s/></text:span><text:span text:style-name="T80">高嘉瑜</text:span><text:span text:style-name="T81"><text:s/></text:span><text:span text:style-name="T82">邱志偉</text:span><text:span text:style-name="T83"><text:s/></text:span></text:p>
      <text:p text:style-name="P84">張其祿<text:s/>張育美<text:s/>楊瓊瓔<text:s/>羅明才</text:p>
      <text:p text:style-name="P85"><text:span text:style-name="T86"><text:s text:c="10"/></text:span><text:span text:style-name="T87">委員列席28人</text:span></text:p>
      <text:p text:style-name="P88">列席官員：行政院秘書長 李孟諺</text:p>
      <text:p text:style-name="P89">　　　　　　　 <text:s/>綜合業務處處長 嚴皙苓</text:p>
      <text:p text:style-name="P90">行政院人事行政總處培訓考用處處長 黃麗玲</text:p>
      <text:p text:style-name="P91"><text:span text:style-name="T92">促進轉型正義委員會</text:span><text:span text:style-name="T93">委員並為主任委員被提名人<text:s/></text:span><text:span text:style-name="T94">楊翠</text:span></text:p>
      <text:p text:style-name="P95"><text:span text:style-name="T96"><text:tab/></text:span><text:span text:style-name="T97"><text:s text:c="4"/></text:span><text:span text:style-name="T98">委員並為副主任委員被提名人<text:s/></text:span><text:span text:style-name="T99">葉虹靈</text:span><text:span text:style-name="T100"><text:tab/></text:span><text:span text:style-name="T101"><text:s text:c="4"/></text:span><text:span text:style-name="T102">委員被提名人<text:s/></text:span><text:span text:style-name="T103">王增勇</text:span></text:p>
      <text:p text:style-name="P104"><text:span text:style-name="T105"><text:tab/></text:span><text:span text:style-name="T106"><text:s text:c="18"/></text:span><text:span text:style-name="T107">委員被提名人<text:s/></text:span><text:span text:style-name="T108">林佳範</text:span></text:p>
      <text:p text:style-name="P109"><text:span text:style-name="T110"><text:tab/></text:span><text:span text:style-name="T111"><text:s text:c="18"/></text:span><text:span text:style-name="T112">委員被提名人<text:s/></text:span><text:span text:style-name="T113">陳雨凡</text:span></text:p>
      <text:p text:style-name="P114"><text:span text:style-name="T115"><text:tab/></text:span><text:span text:style-name="T116"><text:s text:c="18"/></text:span><text:span text:style-name="T117">委員被提名人<text:s/></text:span><text:span text:style-name="T118">彭仁郁</text:span></text:p>
      <text:p text:style-name="P119"><text:span text:style-name="T120"><text:tab/></text:span><text:span text:style-name="T121"><text:s text:c="18"/></text:span><text:span text:style-name="T122">委員被提名人<text:s/></text:span><text:span text:style-name="T123">徐偉群</text:span></text:p>
      <text:p text:style-name="P124"><text:span text:style-name="T125"><text:tab/></text:span><text:span text:style-name="T126"><text:s text:c="18"/></text:span><text:span text:style-name="T127">委員被提名人<text:s/></text:span><text:span text:style-name="T128">蔡志偉</text:span></text:p>
      <text:p text:style-name="P129"><text:span text:style-name="T130">主 <text:s text:c="3"/>席</text:span><text:span text:style-name="T131">：</text:span><text:span text:style-name="T132">周召集委員春米</text:span></text:p>
      <text:p text:style-name="P133"><text:span text:style-name="T134">專門委員</text:span><text:span text:style-name="T135">：</text:span><text:span text:style-name="T136">張智為</text:span></text:p>
      <text:p text:style-name="P137"><text:span text:style-name="T138">主任秘書</text:span><text:span text:style-name="T139">：楊育純</text:span></text:p>
      <text:p text:style-name="P140">紀 <text:s text:c="3"/>錄：簡任秘書　彭定民</text:p>
      <text:p text:style-name="P141">簡任編審　薛復寧</text:p>
      <text:p text:style-name="P142">科　　長　鮑夏明</text:p>
      <text:p text:style-name="P143">報告事項</text:p>
      <text:p text:style-name="P144">宣讀上次會議議事錄。</text:p>
      <text:p text:style-name="P145"><text:span text:style-name="T146">決定：確定。</text:span></text:p>
      <text:p text:style-name="P147">討論事項</text:p>
      <text:p text:style-name="P148">審查「行政院函送促進轉型正義委員會委員提名名單，更換提名專任委員楊翠為主任委員、葉虹靈為副主任委員，專任委員彭仁郁為兼任委員；另新提名王增勇、林佳範及陳雨凡等3人為專任委員，新提名徐偉群及蔡志偉等2人為兼任委員」案。</text:p>
      <text:p text:style-name="P149"><text:span text:style-name="T150">（本</text:span><text:span text:style-name="T151">次</text:span><text:span text:style-name="T152">會議</text:span><text:span text:style-name="T153">有委員</text:span><text:span text:style-name="T154">吳玉琴</text:span><text:span text:style-name="T155">、李貴敏、</text:span><text:span text:style-name="T156">劉世芳</text:span><text:span text:style-name="T157">、鄭運鵬、賴香伶、吳怡</text:span><text:soft-page-break/><text:span text:style-name="T158">玎、鍾佳濱、蔡易餘、林為洲、</text:span><text:span text:style-name="T159">林楚茵</text:span><text:span text:style-name="T160">、鄭麗文、周春米、范雲、洪孟楷、邱顯智、鄭天財、廖國棟、黃世杰、陳柏惟、王婉諭、孔文吉、陳椒華、葉毓蘭、張其祿提出詢問；委員陳明文、賴香伶</text:span><text:span text:style-name="T161">、周春米</text:span><text:span text:style-name="T162">提出書面詢問。</text:span><text:span text:style-name="T163">）</text:span></text:p>
      <text:p text:style-name="P164">決議：</text:p>
      <text:p text:style-name="P165">一、報告及詢問完畢。</text:p>
      <text:p text:style-name="P166">二、本案審查完竣，擬具審查報告，提請院會公決；不須交由黨團協商；院會進行同意權行使時，由周召集委員春米出席說明。</text:p>
      <text:p text:style-name="P167">三、委員詢問時，要求提供相關資料或以書面答復者，請相關機關儘速送交個別委員及本委員會。</text:p>
      <text:p text:style-name="P168">散會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時間凸五" style:display-name="時　　間：凸五" style:family="paragraph" style:auto-update="true">
      <style:paragraph-properties style:snap-to-layout-grid="false" fo:text-align="justify" fo:line-height="0.2569in" fo:margin-left="0.9833in" fo:text-indent="-0.9847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/>
    </style:style>
    <style:style style:name="WW_CharLFO1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0-05-18T07:07:00Z</meta:creation-date>
    <dc:date>2020-05-18T07:07:00Z</dc:date>
    <meta:print-date>2020-05-12T10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