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P11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paragraph-properties style:line-break="normal" style:snap-to-layout-grid="false" fo:line-height="0.3194in" fo:margin-left="1.0513in" fo:margin-right="0.1972in" fo:text-indent="-1.0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3194in" fo:margin-left="0.8333in" fo:margin-right="0.1958in" fo:text-indent="0.264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0.3194in" fo:margin-left="0.8333in" fo:margin-right="0.1958in" fo:text-indent="0.264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0.3194in" fo:margin-left="0.8333in" fo:margin-right="0.1958in" fo:text-indent="0.264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1" style:parent-style-name="內文" style:family="paragraph">
      <style:paragraph-properties style:snap-to-layout-grid="false" fo:line-height="0.3194in" fo:margin-left="0.8333in" fo:margin-right="0.1958in" fo:text-indent="0.264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3194in" fo:margin-left="0.8333in" fo:margin-right="0.1958in" fo:text-indent="0.264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3194in" fo:margin-left="0.8333in" fo:margin-right="0.1958in" fo:text-indent="0.264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472in" fo:margin-left="1.0777in" fo:margin-right="-0.175in" fo:text-indent="-1.0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27" style:family="table-column">
      <style:table-column-properties style:column-width="1.0833in"/>
    </style:style>
    <style:style style:name="TableColumn28" style:family="table-column">
      <style:table-column-properties style:column-width="4.0354in"/>
    </style:style>
    <style:style style:name="TableColumn29" style:family="table-column">
      <style:table-column-properties style:column-width="1.575in"/>
    </style:style>
    <style:style style:name="Table26" style:family="table">
      <style:table-properties style:width="6.6937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letter-spacing="-0.0138in" style:letter-kerning="false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3472in" fo:margin-left="0.6666in" fo:margin-right="-0.175in" fo:text-indent="0.0375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letter-spacing="-0.0138in" style:letter-kerning="false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3472in" fo:margin-left="1.3333in" fo:margin-right="-0.175in" fo:text-indent="0.0375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letter-spacing="-0.0138in" style:letter-kerning="false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3472in" fo:margin-left="1.3333in" fo:margin-right="-0.175in" fo:text-indent="0.0375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letter-spacing="-0.0138in" style:letter-kerning="false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3472in" fo:margin-left="1.3333in" fo:margin-right="-0.175in" fo:text-indent="0.0375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letter-spacing="-0.0138in" style:letter-kerning="false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letter-spacing="-0.0138in" style:letter-kerning="false" fo:font-size="16pt" style:font-size-asian="16pt" style:font-size-complex="16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letter-spacing="-0.0138in" style:letter-kerning="false" fo:font-size="16pt" style:font-size-asian="16pt" style:font-size-complex="16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fo:letter-spacing="-0.0138in" style:letter-kerning="false" fo:font-size="16pt" style:font-size-asian="16pt" style:font-size-complex="16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letter-spacing="-0.0138in" style:letter-kerning="false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00" style:parent-style-name="內文" style:family="paragraph">
      <style:paragraph-properties fo:line-height="0.2916in" fo:margin-right="-0.7465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20pt"/>
    </style:style>
    <style:style style:name="P101" style:parent-style-name="內文" style:family="paragraph">
      <style:paragraph-properties style:snap-to-layout-grid="false" fo:text-align="justify" fo:line-height="0.2916in" fo:margin-left="0.000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fo:line-height="0.2916in" fo:margin-right="-0.0347in"/>
    </style:style>
    <style:style style:name="T103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fo:font-size="16pt" style:font-size-asian="16pt" style:font-size-complex="20pt"/>
    </style:style>
    <style:style style:name="P105" style:parent-style-name="內文" style:family="paragraph">
      <style:paragraph-properties style:snap-to-layout-grid="false" fo:line-height="0.3333in" fo:margin-right="-0.0006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06" style:parent-style-name="內文" style:family="paragraph">
      <style:paragraph-properties style:line-break="normal" style:punctuation-wrap="simple" style:snap-to-layout-grid="false" fo:text-align="justify" fo:line-height="0.3194in" fo:margin-left="0.3923in" fo:text-indent="-0.432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7" style:parent-style-name="內文" style:family="paragraph">
      <style:paragraph-properties style:line-break="normal" style:punctuation-wrap="simple" style:snap-to-layout-grid="false" fo:text-align="justify" fo:line-height="0.3194in" fo:margin-left="0.3923in" fo:text-indent="-0.432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8" style:parent-style-name="內文" style:family="paragraph">
      <style:paragraph-properties style:line-break="normal" style:punctuation-wrap="simple" style:snap-to-layout-grid="false" fo:text-align="justify" fo:line-height="0.3194in" fo:text-indent="-0.0388in"/>
      <style:text-properties style:font-name="標楷體" style:font-name-asian="標楷體" style:font-name-complex="Times New Roman" fo:font-size="16pt" style:font-size-asian="16pt" style:font-size-complex="16pt"/>
    </style:style>
    <style:style style:name="P109" style:parent-style-name="內文" style:family="paragraph">
      <style:paragraph-properties style:line-break="normal" style:punctuation-wrap="simple" style:snap-to-layout-grid="false" fo:text-align="justify" fo:line-height="0.3194in" fo:margin-left="0.4458in" fo:text-indent="-0.029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10" style:parent-style-name="內文" style:family="paragraph">
      <style:paragraph-properties style:punctuation-wrap="simple" style:snap-to-layout-grid="false" fo:text-align="justify" fo:line-height="0.3194in" fo:text-indent="-0.0986in"/>
    </style:style>
    <style:style style:name="T11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61" style:parent-style-name="內文" style:family="paragraph">
      <style:paragraph-properties style:line-break="normal" style:punctuation-wrap="simple" style:snap-to-layout-grid="false" fo:text-align="justify" fo:line-height="0.3194in" fo:margin-left="0.0979in" fo:text-indent="-0.097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62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66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68" style:parent-style-name="內文" style:family="paragraph">
      <style:paragraph-properties style:snap-to-layout-grid="false" fo:text-align="justify" fo:line-height="0.3194in" fo:margin-left="0.4465in" fo:text-indent="-0.446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69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fo:background-color="#FFFF00"/>
    </style:style>
    <style:style style:name="P170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71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72" style:parent-style-name="內文" style:family="paragraph">
      <style:paragraph-properties fo:text-align="justify" fo:line-height="0.3194in" fo:margin-left="3.9743in" fo:text-indent="-0.7243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73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74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75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76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77" style:parent-style-name="內文" style:family="paragraph">
      <style:paragraph-properties style:line-break="normal" style:punctuation-wrap="simple" style:snap-to-layout-grid="false" fo:text-align="justify" fo:line-height="0.3194in" fo:margin-left="0.1229in" fo:text-indent="-0.064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78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10</text:span><text:span text:style-name="T6">屆第</text:span><text:span text:style-name="T7">1</text:span><text:span text:style-name="T8">會期內政委員會第</text:span><text:span text:style-name="T9">20</text:span><text:span text:style-name="T10">次全體委員會議議事錄</text:span><text:bookmark-end text:name="_Toc470106197"/></text:p>
      <text:p text:style-name="P11">時間：109年5月11日（星期一）上午9時2分至下午1時58分</text:p>
      <text:p text:style-name="P12">地點：紅樓202會議室</text:p>
      <text:p text:style-name="P13">出席委員：葉毓蘭 <text:s/>賴惠員<text:s text:c="2"/>沈發惠<text:s text:c="2"/>黃世杰 <text:s/>羅美玲 <text:s/></text:p>
      <text:p text:style-name="P14">鄭天財Sra Kacaw<text:s text:c="2"/>林思銘<text:s text:c="2"/>王美惠 <text:s/>張其祿<text:s/><text:s/>湯蕙禎 <text:s/></text:p>
      <text:p text:style-name="P15">張宏陸 <text:s/>吳琪銘 <text:s/>林文瑞 <text:s/>陳玉珍 <text:s/>管碧玲 <text:s/></text:p>
      <text:p text:style-name="P16"><text:span text:style-name="T17">委員出席</text:span><text:span text:style-name="T18">15</text:span><text:span text:style-name="T19">人</text:span></text:p>
      <text:p text:style-name="P20">列席委員：曾銘宗 <text:s/>魯明哲 <text:s/>洪孟楷<text:s text:c="2"/>邱顯智 <text:s/>吳斯懷 <text:s/>劉世芳 <text:s/>李貴敏<text:s text:c="2"/>伍麗華Saidhai‧Tahovecahe<text:s/><text:s/>陳椒華<text:s text:c="2"/></text:p>
      <text:p text:style-name="P21">孔文吉<text:s text:c="2"/>陳明文 <text:s/>莊競程 <text:s/>呂玉玲 <text:s/>廖婉汝 <text:s/>鍾佳濱</text:p>
      <text:p text:style-name="P22">高嘉瑜<text:s text:c="2"/>鄭麗文<text:s text:c="2"/>邱志偉<text:s text:c="2"/>張育美<text:s text:c="2"/>楊瓊瓔<text:s text:c="2"/>蔡易餘</text:p>
      <text:p text:style-name="P23">羅明才 <text:s/>陳亭妃</text:p>
      <text:p text:style-name="P24">委員列席23人</text:p>
      <text:p text:style-name="P25">列席官員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內政部政務次長</text:p>
          </table:table-cell>
          <table:table-cell table:style-name="TableCell35">
            <text:p text:style-name="P36">陳宗彥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警政署副署長</text:p>
          </table:table-cell>
          <table:table-cell table:style-name="TableCell42">
            <text:p text:style-name="P43">蔡蒼柏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刑事警察局局長</text:p>
          </table:table-cell>
          <table:table-cell table:style-name="TableCell49">
            <text:p text:style-name="P50">黃明昭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督察室代理主任</text:p>
          </table:table-cell>
          <table:table-cell table:style-name="TableCell56">
            <text:p text:style-name="P57">張錦城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行政組副組長</text:p>
          </table:table-cell>
          <table:table-cell table:style-name="TableCell63">
            <text:p text:style-name="P64">簡吉照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法務部參事</text:p>
          </table:table-cell>
          <table:table-cell table:style-name="TableCell70">
            <text:p text:style-name="P71">張春暉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司法院刑事廳法官</text:p>
          </table:table-cell>
          <table:table-cell table:style-name="TableCell77">
            <text:p text:style-name="P78">顧正德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行政院人事行政總處組編人力處專門委員</text:p>
          </table:table-cell>
          <table:table-cell table:style-name="TableCell84">
            <text:p text:style-name="P85">陳慧嬪</text:p>
          </table:table-cell>
        </table:table-row>
      </table:table>
      <text:p text:style-name="P86"><text:span text:style-name="T87">主 <text:s text:c="3"/>席：</text:span><text:span text:style-name="T88">陳</text:span><text:span text:style-name="T89">召集</text:span><text:span text:style-name="T90">委員</text:span><text:span text:style-name="T91">玉珍</text:span></text:p>
      <text:p text:style-name="P92"><text:span text:style-name="T93">專門委員：</text:span><text:span text:style-name="T94">賈北松</text:span></text:p>
      <text:p text:style-name="P95">主任秘書：張禮棟</text:p>
      <text:p text:style-name="P96">紀 <text:s text:c="3"/>錄：簡任秘書 <text:s/>周厚增</text:p>
      <text:p text:style-name="P97">簡任編審 <text:s/>吳人寬</text:p>
      <text:p text:style-name="P98">科 <text:s text:c="3"/>長 <text:s/>陳品華</text:p>
      <text:p text:style-name="P99">辦 事 員<text:s text:c="2"/>鄧瑋宜</text:p>
      <text:soft-page-break/>
      <text:p text:style-name="P100">報告事項</text:p>
      <text:p text:style-name="P101">宣讀上次會議議事錄。</text:p>
      <text:p text:style-name="P102"><text:span text:style-name="T103">決定：</text:span><text:span text:style-name="T104">確定。</text:span></text:p>
      <text:p text:style-name="P105">討論事項</text:p>
      <text:p text:style-name="P106">一、審查委員魯明哲等19人擬具「警械使用條例增訂第十條之一條文草案」案。</text:p>
      <text:p text:style-name="P107">二、審查委員葉毓蘭等16人擬具「警械使用條例第四條、第十條之一及第十一條條文修正草案」案。</text:p>
      <text:p text:style-name="P108">三、審查請願文書1案:</text:p>
      <text:p text:style-name="P109">普賢國際能源股份有限公司為要求務必修正明定警銬使用時機於「警械使用條例」請願文書。</text:p>
      <text:p text:style-name="P110"><text:span text:style-name="T111">（本次會議</text:span><text:span text:style-name="T112">經</text:span><text:span text:style-name="T113">委員</text:span><text:span text:style-name="T114">魯明哲</text:span><text:span text:style-name="T115">及</text:span><text:span text:style-name="T116">葉毓蘭</text:span><text:span text:style-name="T117">說明提案要旨</text:span><text:span text:style-name="T118">；</text:span><text:span text:style-name="T119">內政部</text:span><text:span text:style-name="T120">政務次長陳宗彥</text:span><text:span text:style-name="T121">及</text:span><text:span text:style-name="T122">司法院刑事廳法官顧正德</text:span><text:span text:style-name="T123">報告</text:span><text:span text:style-name="T124">；委員</text:span><text:span text:style-name="T125">葉毓蘭</text:span><text:span text:style-name="T126">、賴惠員、沈發惠、</text:span><text:span text:style-name="T127">黃世杰、羅美玲、</text:span><text:span text:style-name="T128">鄭天財Sra Kacaw</text:span><text:span text:style-name="T129">、</text:span><text:span text:style-name="T130">林思銘、王美惠</text:span><text:span text:style-name="T131">、</text:span><text:span text:style-name="T132">張其祿、湯蕙禎、</text:span><text:span text:style-name="T133">張宏陸、</text:span><text:span text:style-name="T134">吳琪銘、林文瑞</text:span><text:span text:style-name="T135">、</text:span><text:span text:style-name="T136">魯明哲</text:span><text:span text:style-name="T137">、陳玉珍</text:span><text:span text:style-name="T138">、邱顯智</text:span><text:span text:style-name="T139">、管碧玲</text:span><text:span text:style-name="T140">、孔文吉</text:span><text:span text:style-name="T141">、伍麗華Saidhai‧Tahovecahe、陳椒華</text:span><text:span text:style-name="T142">、洪孟楷</text:span><text:span text:style-name="T143">、蔡易餘</text:span><text:span text:style-name="T144">等</text:span><text:span text:style-name="T145">22</text:span><text:span text:style-name="T146">人</text:span><text:span text:style-name="T147">提</text:span><text:span text:style-name="T148">出質詢，均經</text:span><text:span text:style-name="T149">內政部</text:span><text:span text:style-name="T150">政務次長陳宗彥</text:span><text:span text:style-name="T151">及所屬</text:span><text:span text:style-name="T152">、</text:span><text:span text:style-name="T153">法務部參事張春暉</text:span><text:span text:style-name="T154">與</text:span><text:span text:style-name="T155">司法院刑事廳法官顧正德</text:span><text:span text:style-name="T156">即席答復說明</text:span><text:span text:style-name="T157">；另有委員</text:span><text:span text:style-name="T158">楊瓊瓔</text:span><text:span text:style-name="T159">提出書面質詢，列入紀錄，刊登公報，並請相關機關另以書面答復</text:span><text:span text:style-name="T160">。）</text:span></text:p>
      <text:p text:style-name="P161">決議：</text:p>
      <text:p text:style-name="P162"><text:span text:style-name="T163">一、</text:span><text:span text:style-name="T164">報告及詢答完畢</text:span><text:span text:style-name="T165">。</text:span></text:p>
      <text:p text:style-name="P166">二、委員質詢未及答復部分或要求提供之說明資料，請相關機關儘速以書面答復。</text:p>
      <text:p text:style-name="P167">三、「警械使用條例」等2案均另定期繼續審查(條文尚未宣讀)。</text:p>
      <text:p text:style-name="P168">四、請願文書1案：本案不成為議案，依立法院職權行使法第67條第2項之規定，送由程序委員會報請院會存查，並通知請願人。</text:p>
      <text:p text:style-name="P169"/>
      <text:p text:style-name="P170">臨時提案</text:p>
      <text:p text:style-name="P171"><text:s text:c="4"/>為使警察人員於使用警械時，能夠確切了解相關用槍時機及相關勤務內容，主管機關應針對警察人員所受之使用警械相關學科、術科訓練內容及時數進行全面盤點，並檢討現行教育內容及教材是否能夠<text:soft-page-break/>確實使警察人員知悉並且避免觸犯相關規定，相關資料併送立法院內政委員會各委員以供參閱。</text:p>
      <text:p text:style-name="P172">提案人:張其祿<text:s text:c="2"/>王美惠 <text:s/>湯蕙禎</text:p>
      <text:p text:style-name="P173">決議:照案通過。</text:p>
      <text:p text:style-name="P174"/>
      <text:p text:style-name="P175"/>
      <text:p text:style-name="P176">散會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乙" style:display-name="乙" style:family="paragraph" style:parent-style-name="內文">
      <style:text-properties style:font-name="標楷體" style:font-name-asian="標楷體" style:font-name-complex="Times New Roman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條" style:display-name="條" style:family="paragraph" style:parent-style-name="內文">
      <style:paragraph-properties style:punctuation-wrap="simple" style:text-autospace="none" fo:text-align="justify" style:vertical-align="middle" fo:line-height="0.3194in" fo:margin-left="0.293in" fo:margin-right="0.0729in" fo:text-indent="-0.29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line-height="0.3194in" fo:margin-left="0.4409in" fo:margin-right="0.0729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字元" style:display-name="條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" style:display-name="項" style:family="paragraph" style:parent-style-name="內文">
      <style:paragraph-properties style:punctuation-wrap="simple" style:text-autospace="none" fo:text-align="justify" style:vertical-align="middle" fo:line-height="0.3194in" fo:margin-left="0.25in" fo:margin-right="0.0833in" fo:text-indent="0.4444in">
        <style:tab-stops>
          <style:tab-stop style:type="left" style:position="1.5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字元" style:display-name="款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字元" style:display-name="項 字元" style:family="text" style:parent-style-name="預設段落字型">
      <style:text-properties style:font-name="標楷體"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0-05-18T07:10:00Z</meta:creation-date>
    <dc:date>2020-05-18T07:10:00Z</dc:date>
    <meta:print-date>2020-05-11T08:5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8" meta:character-count="1261" meta:row-count="8" meta:non-whitespace-character-count="1075"/>
  </office:meta>
</office:document-meta>
</file>