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text:style-name="WW_CharLFO2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第" style:num-suffix="項" style:num-format="1">
        <style:list-level-properties text:space-before="0.1951in" text:min-label-width="0.7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prefix="《" style:num-format="一, 十, 一百(繁), ...">
        <style:list-level-properties text:space-before="0.1666in" text:min-label-width="0.4791in"/>
      </text:list-level-style-number>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style-number>
      <text:list-level-style-number text:level="2" style:num-suffix="." style:num-format="1">
        <style:list-level-properties text:space-before="3.0423in" text:min-label-width="0.3333in"/>
      </text:list-level-style-number>
      <text:list-level-style-number text:level="3" style:num-suffix="." style:num-format="i">
        <style:list-level-properties fo:text-align="end" text:space-before="3.3756in" text:min-label-width="0.3333in"/>
      </text:list-level-style-number>
      <text:list-level-style-number text:level="4" style:num-suffix="." style:num-format="1">
        <style:list-level-properties text:space-before="3.709in" text:min-label-width="0.3333in"/>
      </text:list-level-style-number>
      <text:list-level-style-number text:level="5" style:num-suffix="、" style:num-format="甲, 乙, 丙, ...">
        <style:list-level-properties text:space-before="4.0423in" text:min-label-width="0.3333in"/>
      </text:list-level-style-number>
      <text:list-level-style-number text:level="6" style:num-suffix="." style:num-format="i">
        <style:list-level-properties fo:text-align="end" text:space-before="4.3756in" text:min-label-width="0.3333in"/>
      </text:list-level-style-number>
      <text:list-level-style-number text:level="7" style:num-suffix="." style:num-format="1">
        <style:list-level-properties text:space-before="4.709in" text:min-label-width="0.3333in"/>
      </text:list-level-style-number>
      <text:list-level-style-number text:level="8" style:num-suffix="、" style:num-format="甲, 乙, 丙, ...">
        <style:list-level-properties text:space-before="5.0423in" text:min-label-width="0.3333in"/>
      </text:list-level-style-number>
      <text:list-level-style-number text:level="9" style:num-suffix="." style:num-format="i">
        <style:list-level-properties fo:text-align="end" text:space-before="5.3756in" text:min-label-width="0.3333in"/>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style:num-suffix="、" style:num-format="一, 十, 一百(繁), ...">
        <style:list-level-properties text:space-before="2.5597in" text:min-label-width="0.3333in"/>
      </text:list-level-style-number>
      <text:list-level-style-number text:level="2" style:num-suffix="、" style:num-format="甲, 乙, 丙, ...">
        <style:list-level-properties text:space-before="2.893in" text:min-label-width="0.3333in"/>
      </text:list-level-style-number>
      <text:list-level-style-number text:level="3" style:num-suffix="." style:num-format="i">
        <style:list-level-properties fo:text-align="end" text:space-before="3.2263in" text:min-label-width="0.3333in"/>
      </text:list-level-style-number>
      <text:list-level-style-number text:level="4" style:num-suffix="." style:num-format="1">
        <style:list-level-properties text:space-before="3.5597in" text:min-label-width="0.3333in"/>
      </text:list-level-style-number>
      <text:list-level-style-number text:level="5" style:num-suffix="、" style:num-format="甲, 乙, 丙, ...">
        <style:list-level-properties text:space-before="3.893in" text:min-label-width="0.3333in"/>
      </text:list-level-style-number>
      <text:list-level-style-number text:level="6" style:num-suffix="." style:num-format="i">
        <style:list-level-properties fo:text-align="end" text:space-before="4.2263in" text:min-label-width="0.3333in"/>
      </text:list-level-style-number>
      <text:list-level-style-number text:level="7" style:num-suffix="." style:num-format="1">
        <style:list-level-properties text:space-before="4.5597in" text:min-label-width="0.3333in"/>
      </text:list-level-style-number>
      <text:list-level-style-number text:level="8" style:num-suffix="、" style:num-format="甲, 乙, 丙, ...">
        <style:list-level-properties text:space-before="4.893in" text:min-label-width="0.3333in"/>
      </text:list-level-style-number>
      <text:list-level-style-number text:level="9" style:num-suffix="." style:num-format="i">
        <style:list-level-properties fo:text-align="end" text:space-before="5.2263in" text:min-label-width="0.3333in"/>
      </text:list-level-style-number>
    </text:list-style>
    <text:list-style style:name="LFO10">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2187in" text:min-label-width="0.3333in"/>
      </text:list-level-style-number>
      <text:list-level-style-number text:level="4" style:num-suffix="." style:num-format="1">
        <style:list-level-properties text:space-before="0.1145in" text:min-label-width="0.3333in"/>
      </text:list-level-style-number>
      <text:list-level-style-number text:level="5" style:num-suffix="、" style:num-format="甲, 乙, 丙, ...">
        <style:list-level-properties text:space-before="0.4479in" text:min-label-width="0.3333in"/>
      </text:list-level-style-number>
      <text:list-level-style-number text:level="6" style:num-suffix="." style:num-format="i">
        <style:list-level-properties fo:text-align="end" text:space-before="0.7812in" text:min-label-width="0.3333in"/>
      </text:list-level-style-number>
      <text:list-level-style-number text:level="7" style:num-suffix="." style:num-format="1">
        <style:list-level-properties text:space-before="1.1145in" text:min-label-width="0.3333in"/>
      </text:list-level-style-number>
      <text:list-level-style-number text:level="8" style:num-suffix="、" style:num-format="甲, 乙, 丙, ...">
        <style:list-level-properties text:space-before="1.4479in" text:min-label-width="0.3333in"/>
      </text:list-level-style-number>
      <text:list-level-style-number text:level="9" style:num-suffix="." style:num-format="i">
        <style:list-level-properties fo:text-align="end" text:space-before="1.7812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乙" style:master-page-name="MP0" style:family="paragraph">
      <style:paragraph-properties fo:break-before="page" style:snap-to-layout-grid="false" fo:line-height="0.3333in"/>
    </style:style>
    <style:style style:name="P4" style:parent-style-name="內文" style:family="paragraph">
      <style:paragraph-properties style:snap-to-layout-grid="false" fo:line-height="0.3333in" fo:margin-left="0.6243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T25" style:parent-style-name="預設段落字型" style:family="text">
      <style:text-properties style:font-name="標楷體" style:font-name-asian="標楷體" fo:letter-spacing="-0.0138in" fo:font-size="16pt" style:font-size-asian="16pt" style:font-size-complex="16pt"/>
    </style:style>
    <style:style style:name="P26" style:parent-style-name="內文" style:family="paragraph">
      <style:paragraph-properties style:snap-to-layout-grid="false" fo:line-height="0.3333in" fo:margin-left="0.5451in" fo:text-indent="2.4055in">
        <style:tab-stops/>
      </style:paragraph-properties>
    </style:style>
    <style:style style:name="T2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8" style:parent-style-name="預設段落字型" style:family="text">
      <style:text-properties style:font-name="標楷體" style:font-name-asian="標楷體" fo:letter-spacing="-0.0138in" fo:font-size="16pt" style:font-size-asian="16pt" style:font-size-complex="16pt"/>
    </style:style>
    <style:style style:name="T29" style:parent-style-name="預設段落字型" style:family="text">
      <style:text-properties style:font-name="標楷體" style:font-name-asian="標楷體" fo:letter-spacing="-0.0138in" fo:font-size="16pt" style:font-size-asian="16pt" style:font-size-complex="16pt"/>
    </style:style>
    <style:style style:name="T30" style:parent-style-name="預設段落字型" style:family="text">
      <style:text-properties style:font-name="標楷體" style:font-name-asian="標楷體" fo:letter-spacing="-0.0138in" fo:font-size="16pt" style:font-size-asian="16pt" style:font-size-complex="16pt"/>
    </style:style>
    <style:style style:name="T31" style:parent-style-name="預設段落字型" style:family="text">
      <style:text-properties style:font-name="標楷體" style:font-name-asian="標楷體" fo:letter-spacing="-0.0138in" fo:font-size="16pt" style:font-size-asian="16pt" style:font-size-complex="16pt"/>
    </style:style>
    <style:style style:name="T32" style:parent-style-name="預設段落字型" style:family="text">
      <style:text-properties style:font-name="標楷體" style:font-name-asian="標楷體" fo:letter-spacing="-0.0138in" fo:font-size="16pt" style:font-size-asian="16pt" style:font-size-complex="16pt"/>
    </style:style>
    <style:style style:name="T33" style:parent-style-name="預設段落字型" style:family="text">
      <style:text-properties style:font-name="標楷體" style:font-name-asian="標楷體" fo:letter-spacing="-0.0138in" fo:font-size="16pt" style:font-size-asian="16pt" style:font-size-complex="16pt"/>
    </style:style>
    <style:style style:name="T34" style:parent-style-name="預設段落字型" style:family="text">
      <style:text-properties style:font-name="標楷體" style:font-name-asian="標楷體" fo:letter-spacing="-0.0138in" fo:font-size="16pt" style:font-size-asian="16pt" style:font-size-complex="16pt"/>
    </style:style>
    <style:style style:name="T35" style:parent-style-name="預設段落字型" style:family="text">
      <style:text-properties style:font-name="標楷體" style:font-name-asian="標楷體" fo:letter-spacing="-0.0138in" fo:font-size="16pt" style:font-size-asian="16pt" style:font-size-complex="16pt"/>
    </style:style>
    <style:style style:name="T36" style:parent-style-name="預設段落字型" style:family="text">
      <style:text-properties style:font-name="標楷體" style:font-name-asian="標楷體" fo:letter-spacing="-0.0138in" fo:font-size="16pt" style:font-size-asian="16pt" style:font-size-complex="16pt"/>
    </style:style>
    <style:style style:name="T37" style:parent-style-name="預設段落字型" style:family="text">
      <style:text-properties style:font-name="標楷體" style:font-name-asian="標楷體" fo:letter-spacing="-0.0138in" fo:font-size="16pt" style:font-size-asian="16pt" style:font-size-complex="16pt"/>
    </style:style>
    <style:style style:name="T38" style:parent-style-name="預設段落字型" style:family="text">
      <style:text-properties style:font-name="標楷體" style:font-name-asian="標楷體" fo:letter-spacing="-0.0138in" fo:font-size="16pt" style:font-size-asian="16pt" style:font-size-complex="16pt"/>
    </style:style>
    <style:style style:name="P39"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40" style:parent-style-name="內文" style:family="paragraph">
      <style:paragraph-properties style:snap-to-layout-grid="false" fo:line-height="0.3333in" fo:margin-left="1.1055in" fo:margin-right="-0.175in" fo:text-indent="-1.1041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language-asian="zh" style:country-asian="HK"/>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language-asian="zh" style:country-asian="HK"/>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line-height="0.3333in" fo:margin-left="1.1166in" fo:margin-right="-0.0986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language-asian="zh" style:country-asian="HK"/>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language-asian="zh" style:country-asian="HK"/>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language-asian="zh" style:country-asian="HK"/>
    </style:style>
    <style:style style:name="P63" style:parent-style-name="內文" style:family="paragraph">
      <style:paragraph-properties style:snap-to-layout-grid="false" fo:line-height="0.3333in" fo:margin-left="1.1166in" fo:margin-right="-0.0986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language-asian="zh" style:country-asian="HK"/>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style:snap-to-layout-grid="false" fo:line-height="0.3333in" fo:margin-left="1.1055in" fo:margin-right="-0.175in" fo:text-indent="-1.1041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language-asian="zh" style:country-asian="HK"/>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language-asian="zh" style:country-asian="HK"/>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style:font-weight-complex="bold" fo:font-size="16pt" style:font-size-asian="16pt" style:font-size-complex="16pt"/>
    </style:style>
    <style:style style:name="T82" style:parent-style-name="預設段落字型" style:family="text">
      <style:text-properties style:font-name="標楷體" style:font-name-asian="標楷體" style:font-weight-complex="bold"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style:font-weight-complex="bold"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language-asian="zh" style:country-asian="HK"/>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內文" style:family="paragraph">
      <style:paragraph-properties style:snap-to-layout-grid="false" fo:line-height="0.3333in" fo:margin-left="1.1166in" fo:margin-right="-0.0986in">
        <style:tab-stops/>
      </style:paragraph-properties>
    </style:style>
    <style:style style:name="T99" style:parent-style-name="預設段落字型" style:family="text">
      <style:text-properties style:font-name="標楷體" style:font-name-asian="標楷體" fo:font-size="16pt" style:font-size-asian="16pt" style:font-size-complex="16pt" style:language-asian="zh" style:country-asian="HK"/>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內文" style:family="paragraph">
      <style:paragraph-properties style:snap-to-layout-grid="false" fo:line-height="0.3333in" fo:margin-left="1.1166in" fo:margin-right="-0.0986in">
        <style:tab-stops/>
      </style:paragraph-propertie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language-asian="zh" style:country-asian="HK"/>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language-asian="zh" style:country-asian="HK"/>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P116"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snap-to-layout-grid="false" fo:line-height="0.3333in" fo:margin-left="1.2069in" fo:text-indent="0.4666in">
        <style:tab-stops>
          <style:tab-stop style:type="right" style:position="5.2902in"/>
        </style:tab-stops>
      </style:paragraph-propertie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language-asian="zh" style:country-asian="HK"/>
    </style:style>
    <style:style style:name="P124"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style:snap-to-layout-grid="false" fo:line-height="0.3333in" fo:margin-left="1.2069in" fo:text-indent="1.5486in">
        <style:tab-stops>
          <style:tab-stop style:type="right" style:position="5.2902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style:snap-to-layout-grid="false" fo:line-height="0.3333in" fo:margin-left="1.2069in" fo:text-indent="1.5486in">
        <style:tab-stops>
          <style:tab-stop style:type="right" style:position="5.2902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style:snap-to-layout-grid="false" fo:line-height="0.3333in" fo:margin-left="1.2069in" fo:text-indent="1.5486in">
        <style:tab-stops>
          <style:tab-stop style:type="right" style:position="5.2902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style:snap-to-layout-grid="false" fo:line-height="0.3333in" fo:margin-left="1.2069in" fo:text-indent="1.5486in">
        <style:tab-stops>
          <style:tab-stop style:type="right" style:position="5.2902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style:snap-to-layout-grid="false" fo:line-height="0.3333in" fo:margin-left="1.2069in" fo:text-indent="1.5486in">
        <style:tab-stops>
          <style:tab-stop style:type="right" style:position="5.2902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style:snap-to-layout-grid="false" fo:line-height="0.3333in" fo:margin-left="1.2069in" fo:text-indent="1.5486in">
        <style:tab-stops>
          <style:tab-stop style:type="right" style:position="5.2902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style:snap-to-layout-grid="false" fo:line-height="0.3333in" fo:margin-left="1.2069in" fo:text-indent="1.5486in">
        <style:tab-stops>
          <style:tab-stop style:type="right" style:position="5.2902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style:snap-to-layout-grid="false" fo:line-height="0.3333in" fo:margin-left="1.2069in" fo:text-indent="1.5486in">
        <style:tab-stops>
          <style:tab-stop style:type="right" style:position="5.2902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style:snap-to-layout-grid="false" fo:line-height="0.3333in" fo:margin-left="1.2069in" fo:text-indent="-0.2069in">
        <style:tab-stops>
          <style:tab-stop style:type="right" style:position="5.2902in"/>
        </style:tab-stops>
      </style:paragraph-propertie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P140" style:parent-style-name="內文" style:family="paragraph">
      <style:paragraph-properties style:snap-to-layout-grid="false" fo:text-align="justify" fo:margin-top="0.125in" fo:line-height="0.3333in" fo:margin-left="1.1243in" fo:margin-right="-0.7465in" fo:text-indent="-1.1243in">
        <style:tab-stops>
          <style:tab-stop style:type="left" style:position="7.5951in"/>
        </style:tab-stops>
      </style:paragraph-properties>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style:font-weight-complex="bold" fo:font-size="16pt" style:font-size-asian="16pt" style:font-size-complex="16pt"/>
    </style:style>
    <style:style style:name="T145" style:parent-style-name="預設段落字型" style:family="text">
      <style:text-properties style:font-name="標楷體" style:font-name-asian="標楷體" style:font-weight-complex="bold" fo:font-size="16pt" style:font-size-asian="16pt" style:font-size-complex="16pt"/>
    </style:style>
    <style:style style:name="P146"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47"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48"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49"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50"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51"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52" style:parent-style-name="立法院會議名稱" style:family="paragraph">
      <style:paragraph-properties fo:line-height="0.3333in" fo:margin-left="0.1958in" fo:text-indent="-0.1958in">
        <style:tab-stops/>
      </style:paragraph-properties>
    </style:style>
    <style:style style:name="T153" style:parent-style-name="預設段落字型" style:family="text">
      <style:text-properties fo:font-weight="bold" style:font-weight-asian="bold" style:font-size-complex="20pt"/>
    </style:style>
    <style:style style:name="P154" style:parent-style-name="立法院會議名稱" style:family="paragraph">
      <style:paragraph-properties fo:text-align="justify" fo:line-height="0.3333in" fo:margin-left="0.0006in" fo:text-indent="0in">
        <style:tab-stops/>
      </style:paragraph-properties>
    </style:style>
    <style:style style:name="P155" style:parent-style-name="本文縮排" style:family="paragraph">
      <style:paragraph-properties style:snap-to-layout-grid="false" fo:text-align="justify" fo:line-height="0.3333in" fo:margin-left="0.4444in" fo:margin-right="-0.0347in" fo:text-indent="-0.4444in">
        <style:tab-stops/>
      </style:paragraph-properties>
    </style:style>
    <style:style style:name="T156" style:parent-style-name="預設段落字型" style:family="text">
      <style:text-properties style:font-name="標楷體"/>
    </style:style>
    <style:style style:name="T157" style:parent-style-name="預設段落字型" style:family="text">
      <style:text-properties style:font-name="標楷體" style:font-size-complex="20pt"/>
    </style:style>
    <style:style style:name="P158" style:parent-style-name="內文" style:family="paragraph">
      <style:paragraph-properties style:snap-to-layout-grid="false" fo:text-align="justify" fo:margin-top="0.125in" fo:margin-bottom="0.125in" fo:line-height="0.3333in"/>
      <style:text-properties style:font-name-asian="標楷體" fo:font-weight="bold" style:font-weight-asian="bold" fo:font-size="16pt" style:font-size-asian="16pt" style:font-size-complex="16pt"/>
    </style:style>
    <style:style style:name="P159" style:parent-style-name="內文" style:family="paragraph">
      <style:paragraph-properties style:snap-to-layout-grid="false" fo:text-align="justify" fo:margin-top="0.125in" fo:margin-bottom="0.125in" fo:line-height="0.3333in"/>
    </style:style>
    <style:style style:name="T160" style:parent-style-name="預設段落字型" style:family="text">
      <style:text-properties style:font-name-asian="標楷體" fo:font-weight="bold" style:font-weight-asian="bold" fo:font-size="16pt" style:font-size-asian="16pt" style:font-size-complex="16pt"/>
    </style:style>
    <style:style style:name="P161" style:parent-style-name="立法院會議名稱" style:family="paragraph">
      <style:paragraph-properties fo:text-align="justify" fo:line-height="0.3333in" fo:margin-left="0.1958in" fo:text-indent="-0.1958in">
        <style:tab-stops/>
      </style:paragraph-properties>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language-asian="zh" style:country-asian="HK"/>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P194" style:parent-style-name="內文" style:family="paragraph">
      <style:paragraph-properties style:snap-to-layout-grid="false" fo:text-align="justify" fo:line-height="0.3472in"/>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P197"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98" style:parent-style-name="本文縮排" style:family="paragraph">
      <style:paragraph-properties fo:text-align="justify" fo:line-height="0.3055in" fo:margin-left="0.4444in" fo:text-indent="-0.4444in">
        <style:tab-stops/>
      </style:paragraph-properties>
    </style:style>
    <style:style style:name="T199" style:parent-style-name="預設段落字型" style:family="text">
      <style:text-properties style:font-name="標楷體" style:font-size-complex="16pt"/>
    </style:style>
    <style:style style:name="T200" style:parent-style-name="預設段落字型" style:family="text">
      <style:text-properties style:font-name="標楷體" style:font-size-complex="16pt" style:language-asian="zh" style:country-asian="TW"/>
    </style:style>
    <style:style style:name="T201" style:parent-style-name="預設段落字型" style:family="text">
      <style:text-properties style:font-name="標楷體" style:font-size-complex="16pt"/>
    </style:style>
    <style:style style:name="P202"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03" style:parent-style-name="本文縮排" style:family="paragraph">
      <style:paragraph-properties style:snap-to-layout-grid="false" fo:text-align="justify" fo:line-height="0.3333in" fo:margin-left="0.393in" fo:margin-right="-0.0083in" fo:text-indent="-0.393in">
        <style:tab-stops/>
      </style:paragraph-properties>
    </style:style>
    <style:style style:name="T204" style:parent-style-name="預設段落字型" style:family="text">
      <style:text-properties style:font-name="標楷體" style:font-size-complex="16pt" style:language-asian="zh" style:country-asian="TW"/>
    </style:style>
    <style:style style:name="T205" style:parent-style-name="預設段落字型" style:family="text">
      <style:text-properties style:font-name="標楷體" style:font-size-complex="16pt"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P208"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209" style:parent-style-name="清單段落" style:family="paragraph">
      <style:paragraph-properties fo:line-height="0.3333in" fo:margin-left="3.7409in" fo:text-indent="-1.6736in">
        <style:tab-stops/>
      </style:paragraph-properties>
    </style:style>
    <style:style style:name="T210" style:parent-style-name="預設段落字型" style:family="text">
      <style:text-properties style:font-name="標楷體" style:font-name-asian="標楷體" fo:font-size="16pt" style:font-size-asian="16pt" style:font-size-complex="16pt" style:language-asian="zh" style:country-asian="HK"/>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language-asian="zh" style:country-asian="HK"/>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P219" style:parent-style-name="清單段落" style:family="paragraph">
      <style:paragraph-properties fo:line-height="0.3333in" fo:margin-left="3.7409in" fo:text-indent="-0.7875in">
        <style:tab-stops/>
      </style:paragraph-properties>
    </style:style>
    <style:style style:name="T220" style:parent-style-name="預設段落字型" style:family="text">
      <style:text-properties style:font-name="標楷體" style:font-name-asian="標楷體" fo:font-size="16pt" style:font-size-asian="16pt" style:font-size-complex="16pt" style:language-asian="zh" style:country-asian="HK"/>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P224" style:parent-style-name="本文縮排" style:family="paragraph">
      <style:paragraph-properties fo:text-align="justify" fo:line-height="0.3055in" fo:margin-left="0in" fo:text-indent="0.4444in">
        <style:tab-stops/>
      </style:paragraph-properties>
    </style:style>
    <style:style style:name="T225" style:parent-style-name="預設段落字型" style:family="text">
      <style:text-properties style:font-name="標楷體" style:font-size-complex="16pt" style:language-asian="zh" style:country-asian="TW"/>
    </style:style>
    <style:style style:name="T226" style:parent-style-name="預設段落字型" style:family="text">
      <style:text-properties style:font-name="標楷體" style:font-size-complex="16pt" style:language-asian="zh" style:country-asian="HK"/>
    </style:style>
    <style:style style:name="T227" style:parent-style-name="預設段落字型" style:family="text">
      <style:text-properties style:font-name="標楷體" style:font-size-complex="16pt" style:language-asian="zh" style:country-asian="TW"/>
    </style:style>
    <style:style style:name="P228" style:parent-style-name="本文縮排" style:family="paragraph">
      <style:paragraph-properties style:snap-to-layout-grid="false" fo:text-align="justify" fo:line-height="0.3333in" fo:margin-left="0.393in" fo:margin-right="-0.0083in" fo:text-indent="-0.393in">
        <style:tab-stops/>
      </style:paragraph-properties>
    </style:style>
    <style:style style:name="T229" style:parent-style-name="預設段落字型" style:family="text">
      <style:text-properties style:font-name="標楷體" style:font-size-complex="16pt" style:language-asian="zh" style:country-asian="TW"/>
    </style:style>
    <style:style style:name="T230" style:parent-style-name="預設段落字型" style:family="text">
      <style:text-properties style:font-name="標楷體" style:font-size-complex="16pt" style:language-asian="zh" style:country-asian="TW"/>
    </style:style>
    <style:style style:name="T231" style:parent-style-name="預設段落字型" style:family="text">
      <style:text-properties style:font-name="標楷體" style:font-size-complex="16pt" style:language-asian="zh" style:country-asian="TW"/>
    </style:style>
    <style:style style:name="T232" style:parent-style-name="預設段落字型" style:family="text">
      <style:text-properties style:font-name="標楷體"/>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font-name="標楷體"/>
    </style:style>
    <style:style style:name="T238" style:parent-style-name="預設段落字型" style:family="text">
      <style:text-properties style:font-name="標楷體"/>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P241"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242"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243" style:parent-style-name="清單段落" style:family="paragraph">
      <style:paragraph-properties fo:line-height="0.3333in" fo:margin-left="3.7409in" fo:text-indent="-0.7875in">
        <style:tab-stops/>
      </style:paragraph-properties>
      <style:text-properties style:font-name="標楷體" style:font-name-asian="標楷體" fo:font-size="16pt" style:font-size-asian="16pt" style:font-size-complex="16pt"/>
    </style:style>
    <style:style style:name="P244" style:parent-style-name="本文縮排" style:family="paragraph">
      <style:paragraph-properties fo:text-align="justify" fo:line-height="0.3055in" fo:margin-left="1in" fo:text-indent="-0.6666in">
        <style:tab-stops/>
      </style:paragraph-properties>
    </style:style>
    <style:style style:name="T245" style:parent-style-name="預設段落字型" style:family="text">
      <style:text-properties style:font-name="標楷體" style:font-size-complex="16pt" style:language-asian="zh" style:country-asian="TW"/>
    </style:style>
    <style:style style:name="T246" style:parent-style-name="預設段落字型" style:family="text">
      <style:text-properties style:font-name="標楷體" style:font-size-complex="16pt" style:language-asian="zh" style:country-asian="TW"/>
    </style:style>
    <style:style style:name="T247" style:parent-style-name="預設段落字型" style:family="text">
      <style:text-properties style:font-name="標楷體" style:font-size-complex="16pt" style:language-asian="zh" style:country-asian="HK"/>
    </style:style>
    <style:style style:name="T248" style:parent-style-name="預設段落字型" style:family="text">
      <style:text-properties style:font-name="標楷體" style:font-size-complex="16pt" style:language-asian="zh" style:country-asian="TW"/>
    </style:style>
    <style:style style:name="P249" style:parent-style-name="本文縮排" style:family="paragraph">
      <style:paragraph-properties style:snap-to-layout-grid="false" fo:text-align="justify" fo:line-height="0.3333in" fo:margin-left="0.393in" fo:margin-right="-0.0083in" fo:text-indent="-0.393in">
        <style:tab-stops/>
      </style:paragraph-properties>
    </style:style>
    <style:style style:name="T250" style:parent-style-name="預設段落字型" style:family="text">
      <style:text-properties style:font-name="標楷體" style:language-asian="zh" style:country-asian="TW"/>
    </style:style>
    <style:style style:name="P251" style:parent-style-name="本文縮排" style:family="paragraph">
      <style:paragraph-properties style:snap-to-layout-grid="false" fo:text-align="justify" fo:line-height="0.3333in" fo:margin-left="0.4166in" fo:margin-right="-0.0083in" fo:text-indent="0.4444in">
        <style:tab-stops/>
      </style:paragraph-properties>
    </style:style>
    <style:style style:name="P252" style:parent-style-name="清單段落" style:family="paragraph">
      <style:paragraph-properties fo:line-height="0.3333in" fo:margin-left="3.7409in" fo:text-indent="-1.6736in">
        <style:tab-stops/>
      </style:paragraph-properties>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language-asian="zh" style:country-asian="HK"/>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P262" style:parent-style-name="本文縮排" style:family="paragraph">
      <style:paragraph-properties fo:text-align="justify" fo:line-height="0.3055in" fo:margin-left="1in" fo:text-indent="-0.6666in">
        <style:tab-stops/>
      </style:paragraph-properties>
    </style:style>
    <style:style style:name="T263" style:parent-style-name="預設段落字型" style:family="text">
      <style:text-properties style:font-name="標楷體" style:font-size-complex="16pt" style:language-asian="zh" style:country-asian="HK"/>
    </style:style>
    <style:style style:name="T264" style:parent-style-name="預設段落字型" style:family="text">
      <style:text-properties style:font-name="標楷體" style:font-size-complex="16pt" style:language-asian="zh" style:country-asian="TW"/>
    </style:style>
    <style:style style:name="T265" style:parent-style-name="預設段落字型" style:family="text">
      <style:text-properties style:font-name="標楷體" style:font-size-complex="16pt" style:language-asian="zh" style:country-asian="HK"/>
    </style:style>
    <style:style style:name="T266" style:parent-style-name="預設段落字型" style:family="text">
      <style:text-properties style:font-name="標楷體" style:font-size-complex="16pt" style:language-asian="zh" style:country-asian="TW"/>
    </style:style>
    <style:style style:name="P267" style:parent-style-name="本文縮排" style:family="paragraph">
      <style:paragraph-properties style:snap-to-layout-grid="false" fo:text-align="justify" fo:line-height="0.3333in" fo:margin-left="0.393in" fo:margin-right="-0.0083in" fo:text-indent="-0.393in">
        <style:tab-stops/>
      </style:paragraph-properties>
    </style:style>
    <style:style style:name="T268" style:parent-style-name="預設段落字型" style:family="text">
      <style:text-properties style:language-asian="zh" style:country-asian="TW"/>
    </style:style>
    <style:style style:name="T269" style:parent-style-name="預設段落字型" style:family="text">
      <style:text-properties style:font-name="標楷體"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font-name="標楷體" style:language-asian="zh" style:country-asian="TW"/>
    </style:style>
    <style:style style:name="T276" style:parent-style-name="預設段落字型" style:family="text">
      <style:text-properties style:font-name="標楷體"/>
    </style:style>
    <style:style style:name="P277"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278" style:parent-style-name="清單段落" style:family="paragraph">
      <style:paragraph-properties fo:line-height="0.3333in" fo:margin-left="3.7409in" fo:text-indent="-0.7875in">
        <style:tab-stops/>
      </style:paragraph-properties>
      <style:text-properties style:font-name="標楷體" style:font-name-asian="標楷體" fo:font-size="16pt" style:font-size-asian="16pt" style:font-size-complex="16pt"/>
    </style:style>
    <style:style style:name="P279" style:parent-style-name="本文縮排" style:family="paragraph">
      <style:paragraph-properties fo:text-align="justify" fo:line-height="0.3055in" fo:margin-left="1in" fo:text-indent="-0.6666in">
        <style:tab-stops/>
      </style:paragraph-properties>
    </style:style>
    <style:style style:name="T280" style:parent-style-name="預設段落字型" style:family="text">
      <style:text-properties style:font-name="標楷體" style:font-size-complex="16pt" style:language-asian="zh" style:country-asian="HK"/>
    </style:style>
    <style:style style:name="T281" style:parent-style-name="預設段落字型" style:family="text">
      <style:text-properties style:font-name="標楷體" style:font-size-complex="16pt" style:language-asian="zh" style:country-asian="TW"/>
    </style:style>
    <style:style style:name="T282" style:parent-style-name="預設段落字型" style:family="text">
      <style:text-properties style:font-name="標楷體" style:font-size-complex="16pt" style:language-asian="zh" style:country-asian="TW"/>
    </style:style>
    <style:style style:name="T283" style:parent-style-name="預設段落字型" style:family="text">
      <style:text-properties style:font-name="標楷體" style:font-size-complex="16pt" style:language-asian="zh" style:country-asian="TW"/>
    </style:style>
    <style:style style:name="T284" style:parent-style-name="預設段落字型" style:family="text">
      <style:text-properties style:font-name="標楷體" style:font-size-complex="16pt" style:language-asian="zh" style:country-asian="TW"/>
    </style:style>
    <style:style style:name="T285" style:parent-style-name="預設段落字型" style:family="text">
      <style:text-properties style:font-name="標楷體"/>
    </style:style>
    <style:style style:name="T286" style:parent-style-name="預設段落字型" style:family="text">
      <style:text-properties style:font-name="標楷體" style:language-asian="zh" style:country-asian="TW"/>
    </style:style>
    <style:style style:name="T287" style:parent-style-name="預設段落字型" style:family="text">
      <style:text-properties style:font-name="標楷體" style:language-asian="zh" style:country-asian="TW"/>
    </style:style>
    <style:style style:name="T288" style:parent-style-name="預設段落字型" style:family="text">
      <style:text-properties style:font-name="標楷體" style:language-asian="zh" style:country-asian="TW"/>
    </style:style>
    <style:style style:name="T289" style:parent-style-name="預設段落字型" style:family="text">
      <style:text-properties style:font-name="標楷體"/>
    </style:style>
    <style:style style:name="T290" style:parent-style-name="預設段落字型" style:family="text">
      <style:text-properties style:language-asian="zh" style:country-asian="TW"/>
    </style:style>
    <style:style style:name="T291" style:parent-style-name="預設段落字型" style:family="text">
      <style:text-properties style:font-name="標楷體"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font-name="標楷體" style:language-asian="zh" style:country-asian="TW"/>
    </style:style>
    <style:style style:name="T298" style:parent-style-name="預設段落字型" style:family="text">
      <style:text-properties style:font-name="標楷體"/>
    </style:style>
    <style:style style:name="T299" style:parent-style-name="預設段落字型" style:family="text">
      <style:text-properties style:language-asian="zh" style:country-asian="TW"/>
    </style:style>
    <style:style style:name="T300" style:parent-style-name="預設段落字型" style:family="text">
      <style:text-properties style:font-name="標楷體"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font-name="標楷體"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font-name="標楷體"/>
    </style:style>
    <style:style style:name="T308" style:parent-style-name="預設段落字型" style:family="text">
      <style:text-properties style:font-name="標楷體" style:language-asian="zh" style:country-asian="TW"/>
    </style:style>
    <style:style style:name="T309" style:parent-style-name="預設段落字型" style:family="text">
      <style:text-properties style:font-name="標楷體"/>
    </style:style>
    <style:style style:name="T310" style:parent-style-name="預設段落字型" style:family="text">
      <style:text-properties style:font-name="標楷體" style:language-asian="zh" style:country-asian="TW"/>
    </style:style>
    <style:style style:name="P311" style:parent-style-name="本文縮排" style:family="paragraph">
      <style:paragraph-properties style:snap-to-layout-grid="false" fo:text-align="justify" fo:line-height="0.3333in" fo:margin-left="0.393in" fo:margin-right="-0.0083in" fo:text-indent="-0.393in">
        <style:tab-stops/>
      </style:paragraph-properties>
    </style:style>
    <style:style style:name="T312" style:parent-style-name="預設段落字型" style:family="text">
      <style:text-properties style:language-asian="zh" style:country-asian="TW"/>
    </style:style>
    <style:style style:name="T313" style:parent-style-name="預設段落字型" style:family="text">
      <style:text-properties style:font-name="標楷體" style:language-asian="zh" style:country-asian="TW"/>
    </style:style>
    <style:style style:name="P314" style:parent-style-name="本文縮排" style:family="paragraph">
      <style:paragraph-properties style:snap-to-layout-grid="false" fo:text-align="justify" fo:line-height="0.3333in" fo:margin-left="0.4166in" fo:margin-right="-0.0083in" fo:text-indent="0.4444in">
        <style:tab-stops/>
      </style:paragraph-properties>
    </style:style>
    <style:style style:name="P315"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316" style:parent-style-name="清單段落" style:family="paragraph">
      <style:paragraph-properties fo:line-height="0.3333in" fo:margin-left="3.7409in" fo:text-indent="-0.7875in">
        <style:tab-stops/>
      </style:paragraph-properties>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本文縮排" style:family="paragraph">
      <style:paragraph-properties fo:text-align="justify" fo:line-height="0.3055in" fo:margin-left="1in" fo:text-indent="-0.6666in">
        <style:tab-stops/>
      </style:paragraph-properties>
    </style:style>
    <style:style style:name="T321" style:parent-style-name="預設段落字型" style:family="text">
      <style:text-properties style:font-name="標楷體" style:font-size-complex="16pt" style:language-asian="zh" style:country-asian="TW"/>
    </style:style>
    <style:style style:name="T322" style:parent-style-name="預設段落字型" style:family="text">
      <style:text-properties style:font-name="標楷體" style:font-size-complex="16pt" style:language-asian="zh" style:country-asian="TW"/>
    </style:style>
    <style:style style:name="T323" style:parent-style-name="預設段落字型" style:family="text">
      <style:text-properties style:font-name="標楷體" style:font-size-complex="16pt" style:language-asian="zh" style:country-asian="TW"/>
    </style:style>
    <style:style style:name="T324" style:parent-style-name="預設段落字型" style:family="text">
      <style:text-properties style:font-name="標楷體" style:font-size-complex="16pt" style:language-asian="zh" style:country-asian="TW"/>
    </style:style>
    <style:style style:name="T325" style:parent-style-name="預設段落字型" style:family="text">
      <style:text-properties style:font-name="標楷體"/>
    </style:style>
    <style:style style:name="T326" style:parent-style-name="預設段落字型" style:family="text">
      <style:text-properties style:font-name="標楷體" style:language-asian="zh" style:country-asian="TW"/>
    </style:style>
    <style:style style:name="T327" style:parent-style-name="預設段落字型" style:family="text">
      <style:text-properties style:font-name="標楷體"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font-name="標楷體"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font-name="標楷體"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font-name="標楷體"/>
    </style:style>
    <style:style style:name="T335" style:parent-style-name="預設段落字型" style:family="text">
      <style:text-properties style:font-name="標楷體" style:language-asian="zh" style:country-asian="TW"/>
    </style:style>
    <style:style style:name="T336" style:parent-style-name="預設段落字型" style:family="text">
      <style:text-properties style:font-name="標楷體"/>
    </style:style>
    <style:style style:name="T337" style:parent-style-name="預設段落字型" style:family="text">
      <style:text-properties style:font-name="標楷體" style:language-asian="zh" style:country-asian="TW"/>
    </style:style>
    <style:style style:name="P338" style:parent-style-name="本文縮排" style:family="paragraph">
      <style:paragraph-properties fo:text-align="justify" fo:line-height="0.3055in" fo:margin-left="0in">
        <style:tab-stops/>
      </style:paragraph-properties>
      <style:text-properties style:font-name="標楷體" style:language-asian="zh" style:country-asian="TW"/>
    </style:style>
    <style:style style:name="P339" style:parent-style-name="本文縮排" style:family="paragraph">
      <style:paragraph-properties fo:text-align="justify" fo:line-height="0.3055in" fo:margin-left="0in">
        <style:tab-stops/>
      </style:paragraph-properties>
    </style:style>
    <style:style style:name="P340"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language-asian="zh" style:country-asian="TW"/>
    </style:style>
    <style:style style:name="P341"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language-asian="zh" style:country-asian="TW"/>
    </style:style>
  </office:automatic-styles>
  <office:body>
    <office:text text:use-soft-page-breaks="true">
      <text:p text:style-name="P1"><text:bookmark-start text:name="_Toc378004114"/><text:bookmark-start text:name="_Toc380572000"/><text:bookmark-start text:name="_Toc380597877"/><text:bookmark-start text:name="OLE_LINK1"/><text:bookmark-start text:name="OLE_LINK2"/>立法院第10屆第1會期內政委員會第2次全體委員會議<text:bookmark-end text:name="OLE_LINK1"/><text:bookmark-end text:name="OLE_LINK2"/>議事錄<text:bookmark-end text:name="_Toc378004114"/><text:bookmark-end text:name="_Toc380572000"/><text:bookmark-end text:name="_Toc380597877"/></text:p>
      <text:p text:style-name="P4"><text:span text:style-name="T5">時間</text:span><text:span text:style-name="T6">：10</text:span><text:span text:style-name="T7">9</text:span><text:span text:style-name="T8">年</text:span><text:span text:style-name="T9">3</text:span><text:span text:style-name="T10">月</text:span><text:span text:style-name="T11">4</text:span><text:span text:style-name="T12">日</text:span><text:span text:style-name="T13">（星期</text:span><text:span text:style-name="T14">三</text:span><text:span text:style-name="T15">）</text:span><text:span text:style-name="T16">上午9時</text:span><text:span text:style-name="T17">1</text:span><text:span text:style-name="T18">分</text:span><text:span text:style-name="T19">至</text:span><text:span text:style-name="T20">1</text:span><text:span text:style-name="T21">1</text:span><text:span text:style-name="T22">時</text:span><text:span text:style-name="T23">4</text:span><text:span text:style-name="T24">0</text:span><text:span text:style-name="T25">分</text:span></text:p>
      <text:p text:style-name="P26"><text:span text:style-name="T27">下</text:span><text:span text:style-name="T28">午</text:span><text:span text:style-name="T29">1</text:span><text:span text:style-name="T30">時</text:span><text:span text:style-name="T31">3</text:span><text:span text:style-name="T32">0</text:span><text:span text:style-name="T33">分</text:span><text:span text:style-name="T34">至</text:span><text:span text:style-name="T35">2</text:span><text:span text:style-name="T36">時</text:span><text:span text:style-name="T37">51</text:span><text:span text:style-name="T38">分</text:span></text:p>
      <text:p text:style-name="P39">地點：紅樓202會議室</text:p>
      <text:p text:style-name="P40"><text:span text:style-name="T41">出席委員：</text:span><text:span text:style-name="T42">賴惠員</text:span><text:span text:style-name="T43"><text:s text:c="2"/></text:span><text:span text:style-name="T44">沈發惠</text:span><text:span text:style-name="T45"><text:s text:c="2"/></text:span><text:span text:style-name="T46">葉毓蘭</text:span><text:span text:style-name="T47"><text:s text:c="2"/></text:span><text:span text:style-name="T48">林思銘</text:span><text:span text:style-name="T49"><text:s text:c="2"/></text:span><text:span text:style-name="T50">張宏陸</text:span><text:span text:style-name="T51"><text:s text:c="2"/></text:span><text:span text:style-name="T52">湯蕙禎</text:span></text:p>
      <text:p text:style-name="P53">鄭天財Sra Kacaw<text:s text:c="2"/>羅美玲<text:s text:c="2"/>黃世杰<text:s text:c="2"/>張其祿<text:s text:c="2"/>管碧玲<text:s text:c="3"/></text:p>
      <text:p text:style-name="P54"><text:span text:style-name="T55">陳玉珍</text:span><text:span text:style-name="T56"><text:s text:c="2"/></text:span><text:span text:style-name="T57">林文瑞</text:span><text:span text:style-name="T58"><text:s/></text:span><text:span text:style-name="T59"><text:s/></text:span><text:span text:style-name="T60">王美惠</text:span><text:span text:style-name="T61"><text:s text:c="2"/></text:span><text:span text:style-name="T62">吳琪銘</text:span></text:p>
      <text:p text:style-name="P63"><text:span text:style-name="T64">委員</text:span><text:span text:style-name="T65">出</text:span><text:span text:style-name="T66">席</text:span><text:span text:style-name="T67">1</text:span><text:span text:style-name="T68">5</text:span><text:span text:style-name="T69">人</text:span></text:p>
      <text:p text:style-name="P70"><text:span text:style-name="T71">列席委員：</text:span><text:span text:style-name="T72">楊瓊瓔</text:span><text:span text:style-name="T73"><text:s text:c="2"/></text:span><text:span text:style-name="T74">魯明哲</text:span><text:span text:style-name="T75"><text:s text:c="2"/></text:span><text:span text:style-name="T76">李貴敏</text:span><text:span text:style-name="T77"><text:s text:c="2"/></text:span><text:span text:style-name="T78">傅崐萁</text:span><text:span text:style-name="T79"><text:s/></text:span><text:span text:style-name="T80"><text:s/></text:span><text:span text:style-name="T81">趙正宇</text:span><text:span text:style-name="T82"><text:s text:c="2"/></text:span><text:span text:style-name="T83">劉世芳</text:span><text:span text:style-name="T84"><text:s text:c="2"/></text:span><text:span text:style-name="T85"><text:s text:c="3"/></text:span><text:span text:style-name="T86"><text:s/></text:span><text:span text:style-name="T87">吳斯懷</text:span><text:span text:style-name="T88"><text:s text:c="2"/></text:span><text:span text:style-name="T89">曾銘宗</text:span><text:span text:style-name="T90"><text:s text:c="2"/></text:span><text:span text:style-name="T91">洪孟楷</text:span><text:span text:style-name="T92"><text:s text:c="2"/></text:span><text:span text:style-name="T93">高嘉瑜</text:span><text:span text:style-name="T94"><text:s text:c="2"/></text:span><text:span text:style-name="T95">鍾佳濱</text:span><text:span text:style-name="T96"><text:s text:c="2"/></text:span><text:span text:style-name="T97">陳歐珀</text:span></text:p>
      <text:p text:style-name="P98"><text:span text:style-name="T99">林俊憲</text:span><text:span text:style-name="T100"><text:s text:c="2"/></text:span><text:span text:style-name="T101">陳椒華 <text:s/>廖國棟</text:span><text:span text:style-name="T102"><text:s text:c="2"/></text:span><text:span text:style-name="T103">孔文吉 <text:s/>邱志偉</text:span><text:span text:style-name="T104"><text:s text:c="2"/></text:span><text:span text:style-name="T105">呂玉玲</text:span></text:p>
      <text:p text:style-name="P106"><text:span text:style-name="T107">何欣純</text:span><text:span text:style-name="T108"><text:s text:c="2"/></text:span><text:span text:style-name="T109">羅明才</text:span><text:span text:style-name="T110"><text:s text:c="2"/></text:span><text:span text:style-name="T111">周春米</text:span><text:span text:style-name="T112"><text:s text:c="2"/></text:span><text:span text:style-name="T113">蘇震清</text:span><text:span text:style-name="T114"><text:s text:c="2"/></text:span><text:span text:style-name="T115">廖婉汝 <text:s/>蔡易餘</text:span></text:p>
      <text:p text:style-name="P116">林德福 <text:s/>張育美 <text:s/>劉櫂豪</text:p>
      <text:p text:style-name="P117">委員列席27人<text:s text:c="3"/></text:p>
      <text:p text:style-name="P118">列席官員：</text:p>
      <text:p text:style-name="P119">內政部部長<text:tab/>徐國勇</text:p>
      <text:p text:style-name="P120"><text:span text:style-name="T121">常務次長</text:span><text:span text:style-name="T122"><text:tab/></text:span><text:span text:style-name="T123">邱昌嶽</text:span></text:p>
      <text:p text:style-name="P124">民政司司長<text:tab/>林清淇</text:p>
      <text:p text:style-name="P125">移民署署長<text:tab/>邱豐光</text:p>
      <text:p text:style-name="P126">警政署署長<text:tab/>陳家欽</text:p>
      <text:p text:style-name="P127">消防署署長<text:tab/>陳文龍</text:p>
      <text:p text:style-name="P128">海洋委員會海巡署署長<text:tab/>陳國恩</text:p>
      <text:p text:style-name="P129">副署長<text:tab/>許績陵</text:p>
      <text:p text:style-name="P130">主任秘書<text:tab/>滕永俊</text:p>
      <text:p text:style-name="P131">巡防組組長<text:tab/>王正信</text:p>
      <text:p text:style-name="P132">後勤組參議<text:tab/>李寶卿</text:p>
      <text:p text:style-name="P133">人事室主任<text:tab/>程旺順</text:p>
      <text:p text:style-name="P134">主計室專門委員<text:tab/>蔡如婷</text:p>
      <text:p text:style-name="P135">艦隊分署副分署長<text:tab/>吳金河</text:p>
      <text:p text:style-name="P136">偵防分署分署長<text:tab/>張忠龍</text:p>
      <text:soft-page-break/>
      <text:p text:style-name="P137"><text:span text:style-name="T138">衛生福利部疾病管制署副組長</text:span><text:span text:style-name="T139"><text:tab/>劉慧蓉</text:span></text:p>
      <text:p text:style-name="P140"><text:span text:style-name="T141">主 <text:s text:c="3"/>席：</text:span><text:span text:style-name="T142">陳</text:span><text:span text:style-name="T143">召集</text:span><text:span text:style-name="T144">委員</text:span><text:span text:style-name="T145">玉珍</text:span></text:p>
      <text:p text:style-name="P146">專門委員：賈北松<text:s/></text:p>
      <text:p text:style-name="P147">主任秘書：張禮棟</text:p>
      <text:p text:style-name="P148">紀 <text:s text:c="3"/>錄：簡任秘書 <text:s/>周厚增</text:p>
      <text:p text:style-name="P149">簡任編審 <text:s/>吳人寬</text:p>
      <text:p text:style-name="P150">科 <text:s text:c="3"/>長 <text:s/>陳品華</text:p>
      <text:p text:style-name="P151">薦任科員 <text:s/>林佩瑩</text:p>
      <text:p text:style-name="P152"><text:span text:style-name="T153">報告事項</text:span></text:p>
      <text:p text:style-name="P154">宣讀上次會議議事錄。</text:p>
      <text:p text:style-name="P155"><text:span text:style-name="T156">決定：</text:span><text:span text:style-name="T157">確定。</text:span></text:p>
      <text:p text:style-name="P158"/>
      <text:p text:style-name="P159"><text:span text:style-name="T160">邀請內政部部長、移民署署長、警政署署長、消防署署長、海洋委員會海巡署署長及衛生福利部針對「落實旅客入境資料查核，檢討居家訪視機制並加強警消及邊境等勤務人員防疫安全精進措施」進行專題報告，並備質詢。</text:span></text:p>
      <text:p text:style-name="P161"><text:span text:style-name="T162">（本次會議經</text:span><text:span text:style-name="T163">內政部</text:span><text:span text:style-name="T164">部</text:span><text:span text:style-name="T165">長</text:span><text:span text:style-name="T166">徐國勇</text:span><text:span text:style-name="T167">、</text:span>海洋委員會海巡署署長陳國恩、衛生福利部疾病管制署副組長劉慧蓉報<text:span text:style-name="T168">告；委員</text:span><text:span text:style-name="T169">賴惠員、</text:span><text:span text:style-name="T170">沈發惠</text:span><text:span text:style-name="T171">、</text:span><text:span text:style-name="T172">葉毓蘭</text:span><text:span text:style-name="T173">、</text:span><text:span text:style-name="T174">林思銘</text:span><text:span text:style-name="T175">、</text:span><text:span text:style-name="T176">張宏陸</text:span><text:span text:style-name="T177">、</text:span><text:span text:style-name="T178">湯蕙禎</text:span><text:span text:style-name="T179">、</text:span>鄭天財Sra Kacaw、羅美玲、黃世杰、張其祿、管碧玲、林文瑞、陳玉珍、鍾佳濱、王美惠、呂玉玲、<text:span text:style-name="T180">邱志偉、</text:span>陳椒華、<text:span text:style-name="T181">吳琪銘</text:span>等19人提出質<text:span text:style-name="T182">詢，均經</text:span><text:span text:style-name="T183">內政部</text:span><text:span text:style-name="T184">部</text:span><text:span text:style-name="T185">長</text:span><text:span text:style-name="T186">徐國勇</text:span><text:span text:style-name="T187">及所屬、</text:span>海洋委員會海巡署署長陳國恩、衛生福利部疾病管制署副組長劉慧蓉<text:span text:style-name="T188">即</text:span><text:span text:style-name="T189">席答復說明</text:span><text:span text:style-name="T190">；另有委員</text:span>廖婉汝提出<text:span text:style-name="T191">書面質詢，列入紀錄，刊登公報，並請</text:span>相關機關<text:span text:style-name="T192">另以書面答復。</text:span><text:span text:style-name="T193">）</text:span></text:p>
      <text:p text:style-name="P194"><text:span text:style-name="T195">決</text:span><text:span text:style-name="T196">定：</text:span></text:p>
      <text:p text:style-name="P197">一、報告及詢答完畢。</text:p>
      <text:p text:style-name="P198"><text:span text:style-name="T199">二、委員質詢未及答復部分或要求提供之說明資料，請</text:span><text:span text:style-name="T200">相關機關</text:span><text:span text:style-name="T201">儘速以書面答復。</text:span></text:p>
      <text:soft-page-break/>
      <text:p text:style-name="P202">臨時提案</text:p>
      <text:p text:style-name="P203"><text:span text:style-name="T204">一、</text:span><text:span text:style-name="T205">由於新冠肺炎疫情持續延燒</text:span>，若未能做好防護，則可能癱瘓行政機關，因此行政院日前指出若疫情發展到一定階段，未來不排除異地開會、部會首長異地辦公。由於警消人員在這波防疫工作中，不但要負責機場防疫安檢工作，亦必須全力動員執行居家檢疫及隔離者取締的工作，是屬於高風險工作者。有鑑於警察人員肩負全國治安，消防則維護公共安全，其工作執行不容有<text:span text:style-name="T206">任何</text:span>空窗期。為防<text:span text:style-name="T207">患</text:span>於未然，要求內政部、警政署、消防署等相關主管機關，應在兩週內針對警政署、消防署與各地方警察局、消防局人員異地辦公，所需要的辦公房舍的盤點，並擬定異地辦公計畫，以為因應。</text:p>
      <text:p text:style-name="P208">提案人：管碧玲</text:p>
      <text:p text:style-name="P209"><text:span text:style-name="T210">連署人</text:span><text:span text:style-name="T211">：</text:span><text:span text:style-name="T212">沈發惠</text:span><text:span text:style-name="T213"><text:s/></text:span><text:span text:style-name="T214"><text:s/></text:span><text:span text:style-name="T215">黃世杰</text:span><text:span text:style-name="T216"><text:s text:c="2"/></text:span><text:span text:style-name="T217">湯蕙禎</text:span><text:span text:style-name="T218"><text:s text:c="2"/></text:span></text:p>
      <text:p text:style-name="P219"><text:span text:style-name="T220">王美惠</text:span><text:span text:style-name="T221"><text:s/></text:span><text:span text:style-name="T222"><text:s/></text:span><text:span text:style-name="T223">張其祿</text:span></text:p>
      <text:p text:style-name="P224"><text:span text:style-name="T225">決議：</text:span><text:span text:style-name="T226">照案通過</text:span><text:span text:style-name="T227">。</text:span></text:p>
      <text:p text:style-name="P228"><text:span text:style-name="T229">二、</text:span><text:span text:style-name="T230">由於新冠肺炎疫情持續延燒</text:span><text:span text:style-name="T231">，</text:span>警政署與消防署肩負防疫第一線<text:span text:style-name="T232">，</text:span>依據依衛<text:span text:style-name="T233">生</text:span>福<text:span text:style-name="T234">利</text:span>部疾<text:span text:style-name="T235">病</text:span>管<text:span text:style-name="T236">制</text:span>署訂定的「緊急醫療救護人員載運嚴重特殊傳染性肺炎病人感染管制措施指引」配置防疫物資及裝備，<text:bookmark-start text:name="_Hlk34206020"/>緊急醫療救護人員<text:bookmark-end text:name="_Hlk34206020"/>個人防護裝備建議為<text:bookmark-start text:name="_Hlk34205508"/>N95口罩、手套、隔離衣及護目裝備<text:bookmark-end text:name="_Hlk34205508"/><text:span text:style-name="T237">，</text:span>但消防署與警政署提供資料<text:span text:style-name="T238">，</text:span>其目前提供予第一線警消人員的防疫物資仍停留在口罩的發放,或是防疫手套、紅外線額溫槍與酒精消毒噴劑等品項<text:span text:style-name="T239">，</text:span>對於必須配合緊急醫療救護的配備N95口罩、手套、隔離衣及護目裝備並未列為第一線警消人員的必要配備。要求警政署與消防署應儘速盤點所需設備<text:span text:style-name="T240">，</text:span>必須給予配合載送特殊傳染性肺炎病人的警消人員與緊急醫療救護人員相同的裝備。</text:p>
      <text:p text:style-name="P241">提案人：管碧玲</text:p>
      <text:p text:style-name="P242">連署人：沈發惠<text:s/><text:s/>黃世杰<text:s text:c="2"/>湯蕙禎<text:s text:c="2"/></text:p>
      <text:p text:style-name="P243">王美惠<text:s/><text:s/>張其祿</text:p>
      <text:p text:style-name="P244"><text:span text:style-name="T245">決議：</text:span><text:span text:style-name="T246">除將倒數第二行「所需設備」修正為「所需裝備」外，餘</text:span><text:span text:style-name="T247">照案通過</text:span><text:span text:style-name="T248">。</text:span></text:p>
      <text:p text:style-name="P249"><text:span text:style-name="T250">三、</text:span>有鑑於新冠肺炎（COVID-19）疫情持續惡化，且南韓因新天地教會舉辦千人禮拜活動，僅因一位超級傳播者，即致使南韓淪為全球第二大疫區。顯見避免大型群眾聚集活動是為防疫當務之急；又依傳染病防治法第三十七條規定，地方主管機關有權於傳染病發生或有發生之虞時，視實際需要，會同有關機關（構），管制上課、集會、宴會或其他團體活動。同條第三項亦規定，地方主管機關，於中央流行疫情指揮中心成立期間，應依指揮官之指示辦理。</text:p>
      <text:p text:style-name="P251">爰此建請內政部會同相關部會於三日內制定室內、外大型集會活動停辦、延期指引，以利各級團體、事業、人員據以遵循。</text:p>
      <text:p text:style-name="P252"><text:span text:style-name="T253">提案人</text:span><text:span text:style-name="T254">：</text:span><text:span text:style-name="T255">林文瑞</text:span><text:span text:style-name="T256"><text:s text:c="2"/></text:span><text:span text:style-name="T257">葉毓蘭</text:span><text:span text:style-name="T258"><text:s text:c="2"/></text:span><text:span text:style-name="T259">林思銘</text:span><text:span text:style-name="T260"><text:s text:c="2"/></text:span><text:span text:style-name="T261">陳玉珍</text:span></text:p>
      <text:p text:style-name="P262"><text:span text:style-name="T263">決議</text:span><text:span text:style-name="T264">：</text:span><text:span text:style-name="T265">照案通過</text:span><text:span text:style-name="T266">。</text:span></text:p>
      <text:p text:style-name="P267"><text:span text:style-name="T268">四</text:span><text:span text:style-name="T269">、</text:span>鑒於近來有關新冠肺炎疫情之假訊息流竄，來自中國境外網軍發起對台之大規模假訊息戰，試圖從境外影響我國防疫工作，意圖削減民眾對政府之信心，為加強防制境外假訊息，並提升民眾對假訊息之識別能力，爰建請內政部警政署主動加強網路巡邏，積極查處假訊息案件。另請內政部與法務部調查局、衛<text:span text:style-name="T270">生</text:span>福<text:span text:style-name="T271">利</text:span>部疾<text:span text:style-name="T272">病</text:span>管<text:span text:style-name="T273">制</text:span>署、<text:span text:style-name="T274">國家通訊傳播委員會</text:span><text:span text:style-name="T275">（</text:span>NCC<text:span text:style-name="T276">）</text:span>等單位合作，建立「疫情假訊息處理及查證平台」，針對境外疫情假訊息提高因應層級，持續密切監控並深入追查各類假訊息來源，加強假訊息防制宣導，並請內政部於兩周內提供書面報告予立法院內政委員會。</text:p>
      <text:p text:style-name="P277">提案人：賴惠員 <text:s/>沈發惠 <text:s/>王美惠</text:p>
      <text:p text:style-name="P278">管碧玲<text:s text:c="2"/>張其祿</text:p>
      <text:p text:style-name="P279"><text:span text:style-name="T280">決議</text:span><text:span text:style-name="T281">：</text:span><text:span text:style-name="T282">除將</text:span><text:span text:style-name="T283">第五行</text:span><text:span text:style-name="T284">「</text:span>另請<text:span text:style-name="T285">……」</text:span><text:span text:style-name="T286">以下</text:span><text:span text:style-name="T287">文字，</text:span><text:span text:style-name="T288">修正為</text:span><text:span text:style-name="T289">「</text:span>另請內政部<text:span text:style-name="T290">警政署</text:span><text:span text:style-name="T291">、</text:span>法務部調查局、衛<text:span text:style-name="T292">生</text:span>福<text:span text:style-name="T293">利</text:span>部疾<text:span text:style-name="T294">病</text:span>管<text:span text:style-name="T295">制</text:span>署、<text:span text:style-name="T296">國家通訊傳播委員會</text:span><text:span text:style-name="T297">（</text:span>NCC<text:span text:style-name="T298">）</text:span>等單位<text:span text:style-name="T299">持續透過行政院</text:span><text:span text:style-name="T300">『</text:span><text:span text:style-name="T301">即時新聞澄清專區</text:span><text:span text:style-name="T302">』</text:span><text:span text:style-name="T303">向民眾宣導假訊息之辨識及真偽</text:span>，<text:span text:style-name="T304">並</text:span><text:span text:style-name="T305">積極查辦各</text:span>類假訊息來源，請內政部於<text:span text:style-name="T306">一個月</text:span>內提供書面報告予立法院內政委員會。<text:span text:style-name="T307">」</text:span><text:span text:style-name="T308">外</text:span><text:span text:style-name="T309">，</text:span><text:span text:style-name="T310">餘照案通過。</text:span></text:p>
      <text:p text:style-name="P311"><text:span text:style-name="T312">五</text:span><text:span text:style-name="T313">、</text:span>鑑於新冠肺炎疫情在國際間不斷升溫，台灣在防疫工作上採取最高規格之防範措施，不論是公部門、民間，全民皆投入防疫工作，為全力防堵疫情再度擴散，需要每個人堅守自己的崗位，為防疫貢獻一己之力。</text:p>
      <text:p text:style-name="P314">身為全國居家檢疫工作的第一線人員，里長需協助居家檢疫者之追蹤管理，連續14天進行電話關懷，確保每位居家檢疫者健康狀況，必要時亦須辦理實地訪視，對於防疫有非常大助益，爰要求內政部針對防疫第一線之里長研議發配發口罩等基礎防疫物資，讓里長進行實地訪視時亦能享有基礎之健康保障。另請內政部盤點「辦理居家檢疫者健康關懷追蹤作業」所須支出項目，並研議提供相關補助，並請內政部於兩周內提供書面報告予立法院內政委員會。</text:p>
      <text:p text:style-name="P315">提案人：賴惠員 <text:s/>沈發惠 <text:s/>王美惠</text:p>
      <text:p text:style-name="P316"><text:span text:style-name="T317">管碧玲</text:span><text:span text:style-name="T318"><text:s text:c="2"/></text:span><text:span text:style-name="T319">張其祿</text:span></text:p>
      <text:p text:style-name="P320">決議<text:span text:style-name="T321">：</text:span><text:span text:style-name="T322">除將</text:span><text:span text:style-name="T323">第二段</text:span><text:span text:style-name="T324">「</text:span>爰要求<text:span text:style-name="T325">……」</text:span><text:span text:style-name="T326">以下</text:span><text:span text:style-name="T327">文字，</text:span><text:span text:style-name="T328">修正為</text:span><text:span text:style-name="T329">「</text:span>爰要求內政部<text:span text:style-name="T330">促請各直轄市</text:span><text:span text:style-name="T331">、</text:span><text:span text:style-name="T332">縣市政府對</text:span>防疫第一線之里長配發<text:span text:style-name="T333">足夠</text:span>口罩等基礎防疫物資，讓里長進行實地訪視時亦能享有基礎之健康保障。<text:span text:style-name="T334">」</text:span><text:span text:style-name="T335">外</text:span><text:span text:style-name="T336">，</text:span><text:span text:style-name="T337">餘照案通過。</text:span></text:p>
      <text:p text:style-name="P338"/>
      <text:p text:style-name="P339">散會</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款" style:display-name="款" style:family="paragraph" style:parent-style-name="內文">
      <style:paragraph-properties fo:text-align="justify" fo:line-height="0.3055in" fo:margin-left="0.4444in" fo:margin-right="0.0833in" fo:text-indent="-0.1944in">
        <style:tab-stops/>
      </style:paragraph-properties>
      <style:text-properties style:font-name="標楷體" style:font-name-asian="標楷體" fo:font-size="14pt" style:font-size-asian="14pt" style:font-size-complex="14pt" fo:hyphenate="false"/>
    </style:style>
    <style:style style:name="項" style:display-name="項" style:family="paragraph" style:parent-style-name="內文" style:next-style-name="內文">
      <style:paragraph-properties fo:text-align="justify" fo:line-height="0.3055in" fo:margin-left="0.25in" fo:margin-right="0.0833in" fo:text-indent="0.3888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etter-kerning="false" fo:font-size="10pt" style:font-size-asian="10pt" style:font-size-complex="10pt" style:language-asian="ko" style:country-asian="KR" fo:hyphenate="false"/>
    </style:style>
    <style:style style:name="註腳文字字元1" style:display-name="註腳文字 字元1" style:family="text">
      <style:text-properties style:letter-kerning="tru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一討論事項" style:display-name="一、討論事項" style:family="paragraph" style:parent-style-name="立法院會議名稱" style:list-style-name="LFO12">
      <style:paragraph-properties fo:margin-top="0.125in" fo:line-height="0.2777in" fo:margin-left="0.4909in" fo:text-indent="-0.4909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決議一" style:display-name="決議一、" style:family="paragraph" style:parent-style-name="內文">
      <style:paragraph-properties style:snap-to-layout-grid="false" fo:text-align="justify" style:line-height-at-least="0.3333in">
        <style:tab-stops>
          <style:tab-stop style:type="left" style:position="0.4444in"/>
          <style:tab-stop style:type="left" style:position="0.4923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決議十一" style:display-name="決議十一" style:family="paragraph" style:parent-style-name="決議一">
      <style:paragraph-properties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條" style:display-name="條" style:family="paragraph" style:parent-style-name="內文">
      <style:paragraph-properties fo:text-align="justify" fo:margin-top="0.1319in" fo:line-height="0.3055in" fo:margin-left="0.2916in" fo:margin-right="0.0972in" fo:text-indent="-0.1944in">
        <style:tab-stops/>
      </style:paragraph-properties>
      <style:text-properties style:font-name="標楷體" style:font-name-asian="標楷體" fo:font-size="14pt" style:font-size-asian="14pt" style:font-size-complex="14pt" fo:hyphenate="false"/>
    </style:style>
    <style:style style:name="條字元" style:display-name="條 字元" style:family="text">
      <style:text-properties style:font-name="標楷體" style:font-name-asian="標楷體" style:letter-kerning="true" fo:font-size="14pt" style:font-size-asian="14pt" style:font-size-complex="14pt"/>
    </style:style>
    <style:style style:name="款字元" style:display-name="款 字元" style:family="text">
      <style:text-properties style:font-name="標楷體" style:font-name-asian="標楷體" style:letter-kerning="true" fo:font-size="14pt" style:font-size-asian="14pt" style:font-size-complex="14pt"/>
    </style:style>
    <style:style style:name="項字元" style:display-name="項 字元" style:family="text">
      <style:text-properties style:font-name="標楷體" style:font-name-asian="標楷體" style:letter-kerning="true" fo:font-size="14pt" style:font-size-asian="14pt" style:font-size-complex="14pt"/>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complex="Times New Roman"/>
    </style:style>
    <style:style style:name="WW_CharLFO6LVL1" style:family="text">
      <style:text-properties style:font-name="Times New Roman"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8LVL1" style:family="text">
      <style:text-properties fo:language="en" fo:country="US"/>
    </style: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text:style-name="WW_CharLFO2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第" style:num-suffix="項" style:num-format="1">
        <style:list-level-properties text:space-before="0.1951in" text:min-label-width="0.7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prefix="《" style:num-format="一, 十, 一百(繁), ...">
        <style:list-level-properties text:space-before="0.1666in" text:min-label-width="0.4791in"/>
      </text:list-level-style-number>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style-number>
      <text:list-level-style-number text:level="2" style:num-suffix="." style:num-format="1">
        <style:list-level-properties text:space-before="3.0423in" text:min-label-width="0.3333in"/>
      </text:list-level-style-number>
      <text:list-level-style-number text:level="3" style:num-suffix="." style:num-format="i">
        <style:list-level-properties fo:text-align="end" text:space-before="3.3756in" text:min-label-width="0.3333in"/>
      </text:list-level-style-number>
      <text:list-level-style-number text:level="4" style:num-suffix="." style:num-format="1">
        <style:list-level-properties text:space-before="3.709in" text:min-label-width="0.3333in"/>
      </text:list-level-style-number>
      <text:list-level-style-number text:level="5" style:num-suffix="、" style:num-format="甲, 乙, 丙, ...">
        <style:list-level-properties text:space-before="4.0423in" text:min-label-width="0.3333in"/>
      </text:list-level-style-number>
      <text:list-level-style-number text:level="6" style:num-suffix="." style:num-format="i">
        <style:list-level-properties fo:text-align="end" text:space-before="4.3756in" text:min-label-width="0.3333in"/>
      </text:list-level-style-number>
      <text:list-level-style-number text:level="7" style:num-suffix="." style:num-format="1">
        <style:list-level-properties text:space-before="4.709in" text:min-label-width="0.3333in"/>
      </text:list-level-style-number>
      <text:list-level-style-number text:level="8" style:num-suffix="、" style:num-format="甲, 乙, 丙, ...">
        <style:list-level-properties text:space-before="5.0423in" text:min-label-width="0.3333in"/>
      </text:list-level-style-number>
      <text:list-level-style-number text:level="9" style:num-suffix="." style:num-format="i">
        <style:list-level-properties fo:text-align="end" text:space-before="5.3756in" text:min-label-width="0.3333in"/>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style:num-suffix="、" style:num-format="一, 十, 一百(繁), ...">
        <style:list-level-properties text:space-before="2.5597in" text:min-label-width="0.3333in"/>
      </text:list-level-style-number>
      <text:list-level-style-number text:level="2" style:num-suffix="、" style:num-format="甲, 乙, 丙, ...">
        <style:list-level-properties text:space-before="2.893in" text:min-label-width="0.3333in"/>
      </text:list-level-style-number>
      <text:list-level-style-number text:level="3" style:num-suffix="." style:num-format="i">
        <style:list-level-properties fo:text-align="end" text:space-before="3.2263in" text:min-label-width="0.3333in"/>
      </text:list-level-style-number>
      <text:list-level-style-number text:level="4" style:num-suffix="." style:num-format="1">
        <style:list-level-properties text:space-before="3.5597in" text:min-label-width="0.3333in"/>
      </text:list-level-style-number>
      <text:list-level-style-number text:level="5" style:num-suffix="、" style:num-format="甲, 乙, 丙, ...">
        <style:list-level-properties text:space-before="3.893in" text:min-label-width="0.3333in"/>
      </text:list-level-style-number>
      <text:list-level-style-number text:level="6" style:num-suffix="." style:num-format="i">
        <style:list-level-properties fo:text-align="end" text:space-before="4.2263in" text:min-label-width="0.3333in"/>
      </text:list-level-style-number>
      <text:list-level-style-number text:level="7" style:num-suffix="." style:num-format="1">
        <style:list-level-properties text:space-before="4.5597in" text:min-label-width="0.3333in"/>
      </text:list-level-style-number>
      <text:list-level-style-number text:level="8" style:num-suffix="、" style:num-format="甲, 乙, 丙, ...">
        <style:list-level-properties text:space-before="4.893in" text:min-label-width="0.3333in"/>
      </text:list-level-style-number>
      <text:list-level-style-number text:level="9" style:num-suffix="." style:num-format="i">
        <style:list-level-properties fo:text-align="end" text:space-before="5.2263in" text:min-label-width="0.3333in"/>
      </text:list-level-style-number>
    </text:list-style>
    <text:list-style style:name="LFO10">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2187in" text:min-label-width="0.3333in"/>
      </text:list-level-style-number>
      <text:list-level-style-number text:level="4" style:num-suffix="." style:num-format="1">
        <style:list-level-properties text:space-before="0.1145in" text:min-label-width="0.3333in"/>
      </text:list-level-style-number>
      <text:list-level-style-number text:level="5" style:num-suffix="、" style:num-format="甲, 乙, 丙, ...">
        <style:list-level-properties text:space-before="0.4479in" text:min-label-width="0.3333in"/>
      </text:list-level-style-number>
      <text:list-level-style-number text:level="6" style:num-suffix="." style:num-format="i">
        <style:list-level-properties fo:text-align="end" text:space-before="0.7812in" text:min-label-width="0.3333in"/>
      </text:list-level-style-number>
      <text:list-level-style-number text:level="7" style:num-suffix="." style:num-format="1">
        <style:list-level-properties text:space-before="1.1145in" text:min-label-width="0.3333in"/>
      </text:list-level-style-number>
      <text:list-level-style-number text:level="8" style:num-suffix="、" style:num-format="甲, 乙, 丙, ...">
        <style:list-level-properties text:space-before="1.4479in" text:min-label-width="0.3333in"/>
      </text:list-level-style-number>
      <text:list-level-style-number text:level="9" style:num-suffix="." style:num-format="i">
        <style:list-level-properties fo:text-align="end" text:space-before="1.7812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27in" fo:margin-right="0.688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6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70</meta:initial-creator>
    <dc:creator>Windows 使用者</dc:creator>
    <meta:creation-date>2020-05-18T07:10:00Z</meta:creation-date>
    <dc:date>2020-05-18T07:10:00Z</dc:date>
    <meta:print-date>2020-03-04T09:50:00Z</meta:print-date>
    <meta:template xlink:href="Normal.dotm" xlink:type="simple"/>
    <meta:editing-cycles>2</meta:editing-cycles>
    <meta:editing-duration>PT0S</meta:editing-duration>
    <meta:document-statistic meta:page-count="3" meta:paragraph-count="5" meta:word-count="422" meta:character-count="2824" meta:row-count="20" meta:non-whitespace-character-count="2407"/>
  </office:meta>
</office:document-meta>
</file>