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4.3076in"/>
    </style:style>
    <style:style style:name="TableColumn30" style:family="table-column">
      <style:table-column-properties style:column-width="1.6736in"/>
    </style:style>
    <style:style style:name="Table27" style:family="table">
      <style:table-properties style:width="7.06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 fo:margin-right="-0.175in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48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right="-0.175in" fo:text-indent="1.534in"/>
      <style:text-properties style:font-name="標楷體" style:font-name-asian="標楷體" style:font-name-complex="Times New Roman" fo:letter-spacing="-0.0027in" style:letter-kerning="false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 fo:margin-right="-0.175in" fo:text-indent="3.344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3" style:parent-style-name="立法院會議名稱" style:family="paragraph">
      <style:paragraph-properties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74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75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font-size-complex="20pt"/>
    </style:style>
    <style:style style:name="P178" style:parent-style-name="內文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79" style:parent-style-name="立法院會議名稱" style:family="paragraph">
      <style:paragraph-properties fo:line-height="0.3333in" fo:margin-left="0.1958in" fo:text-indent="-0.1958in">
        <style:tab-stops/>
      </style:paragraph-properties>
      <style:text-properties fo:font-weight="bold" style:font-weight-asian="bold" style:font-weight-complex="bold"/>
    </style:style>
    <style:style style:name="P180" style:parent-style-name="內文" style:family="paragraph">
      <style:paragraph-properties style:snap-to-layout-grid="false" fo:text-align="justify" fo:line-height="0.3333in" fo:margin-left="0.001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1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/>
    </style:style>
    <style:style style:name="T205" style:parent-style-name="預設段落字型" style:family="text">
      <style:text-properties style:font-weight-complex="bold"/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/>
    </style:style>
    <style:style style:name="P20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4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15" style:parent-style-name="預設段落字型" style:family="text">
      <style:text-properties style:font-name="標楷體" style:font-size-complex="16pt"/>
    </style:style>
    <style:style style:name="P216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17" style:parent-style-name="預設段落字型" style:family="text">
      <style:text-properties style:font-name="標楷體" style:letter-kerning="false" style:font-size-complex="16pt"/>
    </style:style>
    <style:style style:name="T218" style:parent-style-name="預設段落字型" style:family="text">
      <style:text-properties style:font-name="標楷體" style:letter-kerning="false" style:font-size-complex="16pt"/>
    </style:style>
    <style:style style:name="T219" style:parent-style-name="預設段落字型" style:family="text">
      <style:text-properties style:font-name="標楷體" style:font-size-complex="16pt"/>
    </style:style>
    <style:style style:name="T220" style:parent-style-name="預設段落字型" style:family="text">
      <style:text-properties style:font-name="標楷體" style:font-size-complex="16pt" style:language-asian="zh" style:country-asian="TW"/>
    </style:style>
    <style:style style:name="P221" style:parent-style-name="本文縮排" style:list-style-name="LFO3" style:family="paragraph">
      <style:paragraph-properties fo:text-align="justify" fo:line-height="0.3055in" fo:margin-left="0.5909in" fo:text-indent="-0.4923in">
        <style:tab-stops/>
      </style:paragraph-properties>
    </style:style>
    <style:style style:name="T22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5" style:parent-style-name="預設段落字型" style:family="text">
      <style:text-properties style:font-name="標楷體" style:font-size-complex="16pt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font-name="標楷體" style:font-size-complex="16pt"/>
    </style:style>
    <style:style style:name="T229" style:parent-style-name="預設段落字型" style:family="text">
      <style:text-properties style:font-name="標楷體" style:font-size-complex="16pt"/>
    </style:style>
    <style:style style:name="T230" style:parent-style-name="預設段落字型" style:family="text">
      <style:text-properties style:font-name="標楷體" style:font-size-complex="16pt"/>
    </style:style>
    <style:style style:name="T231" style:parent-style-name="預設段落字型" style:family="text">
      <style:text-properties style:font-name="標楷體" style:font-size-complex="16pt" style:language-asian="zh" style:country-asian="TW"/>
    </style:style>
    <style:style style:name="T232" style:parent-style-name="預設段落字型" style:family="text">
      <style:text-properties style:font-name="標楷體" style:font-size-complex="16pt"/>
    </style:style>
    <style:style style:name="T233" style:parent-style-name="預設段落字型" style:family="text">
      <style:text-properties style:font-name="標楷體" style:font-size-complex="16pt" style:language-asian="zh" style:country-asian="TW"/>
    </style:style>
    <style:style style:name="T234" style:parent-style-name="預設段落字型" style:family="text">
      <style:text-properties style:font-name="標楷體" style:font-size-complex="16pt" style:language-asian="zh" style:country-asian="TW"/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 style:font-size-complex="16pt" style:language-asian="zh" style:country-asian="TW"/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 style:font-size-complex="16pt"/>
    </style:style>
    <style:style style:name="T239" style:parent-style-name="預設段落字型" style:family="text">
      <style:text-properties style:font-name="標楷體" style:font-size-complex="16pt" style:language-asian="zh" style:country-asian="TW"/>
    </style:style>
    <style:style style:name="T240" style:parent-style-name="預設段落字型" style:family="text">
      <style:text-properties style:font-name="標楷體" style:font-size-complex="16pt"/>
    </style:style>
    <style:style style:name="T241" style:parent-style-name="預設段落字型" style:family="text">
      <style:text-properties style:font-name="標楷體" style:font-weight-complex="bold" style:font-size-complex="16pt"/>
    </style:style>
    <style:style style:name="P242" style:parent-style-name="本文縮排" style:list-style-name="LFO3" style:family="paragraph">
      <style:paragraph-properties fo:text-align="justify" fo:line-height="0.3055in" fo:margin-left="0.5909in" fo:text-indent="-0.4923in">
        <style:tab-stops/>
      </style:paragraph-properties>
    </style:style>
    <style:style style:name="T24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4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45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46" style:parent-style-name="預設段落字型" style:family="text">
      <style:text-properties style:font-name="標楷體" style:font-weight-complex="bold" style:font-size-complex="16pt"/>
    </style:style>
    <style:style style:name="T247" style:parent-style-name="預設段落字型" style:family="text">
      <style:text-properties style:font-name="標楷體" style:font-weight-complex="bold" style:font-size-complex="16pt"/>
    </style:style>
    <style:style style:name="T248" style:parent-style-name="預設段落字型" style:family="text">
      <style:text-properties style:font-name="標楷體" style:font-weight-complex="bold" style:font-size-complex="16pt"/>
    </style:style>
    <style:style style:name="T249" style:parent-style-name="預設段落字型" style:family="text">
      <style:text-properties style:font-name="標楷體" style:font-weight-complex="bold" style:font-size-complex="16pt"/>
    </style:style>
    <style:style style:name="P250" style:parent-style-name="本文縮排" style:list-style-name="LFO3" style:family="paragraph">
      <style:paragraph-properties fo:text-align="justify" fo:line-height="0.3055in" fo:margin-left="0.5909in" fo:text-indent="-0.4923in">
        <style:tab-stops/>
      </style:paragraph-properties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本文縮排" style:family="paragraph">
      <style:paragraph-properties fo:text-align="justify" fo:line-height="0.3055in" fo:margin-left="0.6673in" fo:text-indent="-0.6673in">
        <style:tab-stops/>
      </style:paragraph-properties>
      <style:text-properties style:font-name="標楷體" fo:font-weight="bold" style:font-weight-asian="bold" style:font-size-complex="16pt"/>
    </style:style>
    <style:style style:name="P254" style:parent-style-name="內文" style:family="paragraph">
      <style:paragraph-properties fo:text-align="justify" fo:line-height="0.3194in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1</text:span><text:span text:style-name="T8">會期內政委員會第</text:span><text:span text:style-name="T9">3</text:span><text:span text:style-name="T10">次全體委員會議議事錄</text:span><text:bookmark-end text:name="_Toc470106197"/></text:p>
      <text:p text:style-name="P11">時間：109年3月5日（星期四）上午9時1分至下午2時10分</text:p>
      <text:p text:style-name="P12">地點：紅樓202會議室</text:p>
      <text:p text:style-name="P13"><text:span text:style-name="T14">出席委員：</text:span><text:span text:style-name="T15">賴惠員 <text:s/>管碧玲 <text:s/></text:span><text:span text:style-name="T16">黃世杰 <text:s/></text:span><text:span text:style-name="T17">鄭天財Sra Kacaw <text:s/>湯蕙禎羅美玲 <text:s/>張宏陸 <text:s/></text:span><text:span text:style-name="T18">王美惠 <text:s/></text:span><text:span text:style-name="T19">陳玉珍 <text:s/></text:span><text:span text:style-name="T20">沈發惠 <text:s/></text:span><text:span text:style-name="T21">林思銘 <text:s/>吳琪銘 <text:s/>林文瑞 <text:s/></text:span><text:span text:style-name="T22">張其祿 <text:s/>葉毓蘭 <text:s/></text:span></text:p>
      <text:p text:style-name="P23">委員出席15人</text:p>
      <text:p text:style-name="P24">列席委員：洪孟楷<text:s text:c="2"/>鍾佳濱<text:s text:c="2"/>伍麗華<text:s text:c="2"/>傅崐萁<text:s text:c="2"/>趙正宇<text:s text:c="2"/>魯明哲<text:line-break/>廖國棟<text:s text:c="2"/>陳歐珀<text:s/><text:s/>李貴敏<text:s text:c="2"/>孔文吉<text:s text:c="2"/>蔡易餘<text:s text:c="2"/>何欣純<text:line-break/>廖婉汝<text:s text:c="2"/>鄭麗文<text:s text:c="2"/>陳椒華<text:s text:c="2"/>吳玉琴<text:s text:c="2"/>高金素梅<text:s text:c="2"/>周春米<text:line-break/>劉櫂豪<text:s text:c="2"/>吳斯懷<text:s text:c="2"/>高嘉瑜 <text:s/>陳　瑩<text:s text:c="2"/>張育美</text:p>
      <text:p text:style-name="P25">委員列席23人</text:p>
      <text:p text:style-name="P26">列席官員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原住民族委員會主任委員</text:span></text:p>
          </table:table-cell>
          <table:table-cell table:style-name="TableCell37">
            <text:p text:style-name="P38">夷將‧拔路兒</text:p>
            <text:p text:style-name="P39"><text:span text:style-name="T40">Icyang‧Parod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政務副主任委員</text:p>
          </table:table-cell>
          <table:table-cell table:style-name="TableCell46">
            <text:p text:style-name="P47">伊萬‧納威</text:p>
            <text:p text:style-name="P48">Iwan Nawi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綜合規劃處處長</text:p>
          </table:table-cell>
          <table:table-cell table:style-name="TableCell54">
            <text:p text:style-name="P55">王瑞盈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教育文化處處長</text:p>
          </table:table-cell>
          <table:table-cell table:style-name="TableCell61">
            <text:p text:style-name="P62">劉維哲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經濟發展處處長</text:p>
          </table:table-cell>
          <table:table-cell table:style-name="TableCell68">
            <text:p text:style-name="P69">王美蘋</text:p>
            <text:p text:style-name="P70">Akiku．Haisum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公共建設處處長</text:p>
          </table:table-cell>
          <table:table-cell table:style-name="TableCell76">
            <text:p text:style-name="P77">谷縱·喀勒芳安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土地管理處處長</text:p>
          </table:table-cell>
          <table:table-cell table:style-name="TableCell83">
            <text:p text:style-name="P84">杜張梅莊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社會福利處副處長</text:p>
          </table:table-cell>
          <table:table-cell table:style-name="TableCell90">
            <text:p text:style-name="P91">羅文敏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秘書室主任</text:p>
          </table:table-cell>
          <table:table-cell table:style-name="TableCell97">
            <text:p text:style-name="P98">陳玫霖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人事室主任</text:p>
          </table:table-cell>
          <table:table-cell table:style-name="TableCell104">
            <text:p text:style-name="P105">丁慧翔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主計室主任</text:p>
          </table:table-cell>
          <table:table-cell table:style-name="TableCell111">
            <text:p text:style-name="P112">吳清潭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政風室主任</text:p>
          </table:table-cell>
          <table:table-cell table:style-name="TableCell118">
            <text:p text:style-name="P119">葉傳發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原住民族文化發展中心主任</text:p>
          </table:table-cell>
          <table:table-cell table:style-name="TableCell125">
            <text:p text:style-name="P126">曾智勇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財團法人原住民族文化事業基金會董事長</text:p>
          </table:table-cell>
          <table:table-cell table:style-name="TableCell132">
            <text:p text:style-name="P133">瑪拉歐斯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執行長</text:p>
          </table:table-cell>
          <table:table-cell table:style-name="TableCell139">
            <text:p text:style-name="P140">石嘉量</text:p>
            <text:p text:style-name="P141">Magaitan‧Lhkatafatu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內政部專門委員</text:p>
          </table:table-cell>
          <table:table-cell table:style-name="TableCell147">
            <text:p text:style-name="P148">陳子和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法務部參事</text:p>
          </table:table-cell>
          <table:table-cell table:style-name="TableCell154">
            <text:p text:style-name="P155">張春暉</text:p>
          </table:table-cell>
        </table:table-row>
      </table:table>
      <text:p text:style-name="P156"><text:span text:style-name="T157">主 <text:s text:c="3"/>席：</text:span><text:span text:style-name="T158">陳</text:span><text:span text:style-name="T159">召集</text:span><text:span text:style-name="T160">委員</text:span><text:span text:style-name="T161">玉珍</text:span></text:p>
      <text:p text:style-name="P162"><text:span text:style-name="T163">專門委員：</text:span><text:span text:style-name="T164">賈北松</text:span></text:p>
      <text:p text:style-name="P165">主任秘書：張禮棟</text:p>
      <text:p text:style-name="P166">紀 <text:s text:c="3"/>錄：簡任秘書 <text:s/>周厚增</text:p>
      <text:p text:style-name="P167">簡任編審 <text:s/>吳人寬</text:p>
      <text:p text:style-name="P168">科 <text:s text:c="3"/>長 <text:s/>陳品華</text:p>
      <text:p text:style-name="P169"><text:span text:style-name="T170">薦任科員</text:span><text:span text:style-name="T171"><text:s text:c="2"/></text:span><text:span text:style-name="T172">黃昱瑞</text:span></text:p>
      <text:p text:style-name="P173">報告事項</text:p>
      <text:p text:style-name="P174">宣讀上次會議議事錄。</text:p>
      <text:p text:style-name="P175"><text:span text:style-name="T176">決定：</text:span><text:span text:style-name="T177">確定。</text:span></text:p>
      <text:p text:style-name="P178">邀請原住民族委員會主任委員率同所屬列席報告業務概況，並備質詢。</text:p>
      <text:p text:style-name="P179">討論事項</text:p>
      <text:p text:style-name="P180">審查委員鄭天財Sra Kacaw等17人擬具「原住民身分法部分條文修正草案」案。</text:p>
      <text:p text:style-name="P181"><text:span text:style-name="T182">（</text:span><text:span text:style-name="T183">本次會議經</text:span>委員鄭天財Sra Kacaw<text:span text:style-name="T184">說明提案要旨，</text:span><text:span text:style-name="T185">原住民族委員會主任委員夷將‧拔路兒Icyang‧Parod</text:span><text:span text:style-name="T186">及財團法人原住民族文化事業基金會董事長</text:span>瑪拉歐斯<text:span text:style-name="T187">報告；委員</text:span><text:span text:style-name="T188">賴惠員</text:span><text:span text:style-name="T189">、</text:span><text:span text:style-name="T190">張宏陸、</text:span><text:span text:style-name="T191">羅美玲、</text:span><text:span text:style-name="T192">管碧玲、</text:span><text:span text:style-name="T193">鄭天財Sra Kacaw、</text:span><text:span text:style-name="T194">湯蕙禎、</text:span>王美惠、黃世杰、吳琪銘、沈發惠、廖國棟、傅崐萁、林思銘、陳瑩、伍麗華、孔文吉、高金素梅、陳椒華、張其祿、陳玉珍<text:span text:style-name="T195">等</text:span><text:span text:style-name="T196">20</text:span><text:span text:style-name="T197">人</text:span><text:span text:style-name="T198">提</text:span>出質詢，均經<text:span text:style-name="T199">原住民族委員會主任委員夷將‧拔路兒Icyang‧Parod</text:span><text:span text:style-name="T200">及所屬、</text:span><text:span text:style-name="T201">法務部參事</text:span>張春暉、<text:span text:style-name="T202">財團法人原住民族文化事業基金會董事長</text:span>瑪拉歐斯即席答復說明<text:span text:style-name="T203">；另有</text:span><text:span text:style-name="T204">委員</text:span><text:span text:style-name="T205">林文</text:span><text:span text:style-name="T206">瑞</text:span><text:span text:style-name="T207">提出書面質詢，列入紀錄，刊登公報，並請相</text:span><text:soft-page-break/><text:span text:style-name="T208">關機關另以書面答復。）</text:span></text:p>
      <text:p text:style-name="P209">決議：</text:p>
      <text:p text:style-name="P210"><text:span text:style-name="T211">一、</text:span><text:span text:style-name="T212">報告及詢答完畢</text:span><text:span text:style-name="T213">。</text:span></text:p>
      <text:p text:style-name="P214"><text:span text:style-name="T215">二、委員質詢未及答復部分或要求提供之說明資料，請相關機關儘速以書面答復。</text:span></text:p>
      <text:p text:style-name="P216"><text:span text:style-name="T217">三</text:span><text:span text:style-name="T218">、</text:span><text:span text:style-name="T219">「原住民身分法部分條文修正草案」案</text:span><text:span text:style-name="T220">：</text:span></text:p>
      <text:list text:style-name="LFO3" text:continue-numbering="true">
        <text:list-item>
          <text:p text:style-name="P221"><text:span text:style-name="T222">第</text:span><text:span text:style-name="T223">一條、第四條、第八條、第十一條、第十三條</text:span><text:span text:style-name="T224">及</text:span><text:span text:style-name="T225">委員</text:span><text:span text:style-name="T226">王美</text:span><text:span text:style-name="T227">惠</text:span><text:span text:style-name="T228">等</text:span><text:span text:style-name="T229">6</text:span><text:span text:style-name="T230">人</text:span><text:span text:style-name="T231">、</text:span><text:span text:style-name="T232">委員</text:span><text:span text:style-name="T233">林思</text:span><text:span text:style-name="T234">銘</text:span><text:span text:style-name="T235">等</text:span><text:span text:style-name="T236">4</text:span><text:span text:style-name="T237">人所提修正動議</text:span><text:span text:style-name="T238">，</text:span><text:span text:style-name="T239">均予</text:span><text:span text:style-name="T240">保留</text:span><text:span text:style-name="T241">。</text:span></text:p>
        </text:list-item>
        <text:list-item>
          <text:p text:style-name="P242"><text:span text:style-name="T243">第</text:span><text:span text:style-name="T244">五</text:span><text:span text:style-name="T245">條，</text:span><text:span text:style-name="T246">不予修正，</text:span><text:span text:style-name="T247">維持現行</text:span><text:span text:style-name="T248">法</text:span><text:span text:style-name="T249">條文。</text:span></text:p>
        </text:list-item>
        <text:list-item>
          <text:p text:style-name="P250">審查完竣，擬具審查報告，提報院會討論。院會討論前，須經黨團協商，並推請<text:span text:style-name="T251">陳</text:span>召集委員<text:span text:style-name="T252">玉珍</text:span>於院會討論時作補充說明。</text:p>
        </text:list-item>
      </text:list>
      <text:p text:style-name="P253"/>
      <text:p text:style-name="P254"><text:span text:style-name="T25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5-18T07:10:00Z</meta:creation-date>
    <dc:date>2020-05-18T07:10:00Z</dc:date>
    <meta:print-date>2020-03-05T08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7" meta:row-count="9" meta:non-whitespace-character-count="1097"/>
  </office:meta>
</office:document-meta>
</file>