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1166in" fo:margin-right="-0.098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1166in" fo:margin-right="-0.098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P59" style:parent-style-name="內文" style:family="paragraph">
      <style:paragraph-properties style:snap-to-layout-grid="false" fo:line-height="0.3333in" fo:margin-left="1.1166in" fo:margin-right="-0.098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333in" fo:margin-left="1.1055in" fo:margin-right="-0.175in" fo:text-indent="-1.104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1.1166in" fo:margin-right="-0.0986in">
        <style:tab-stops/>
      </style:paragraph-properties>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1166in" fo:margin-right="-0.098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333in" fo:margin-left="1.2069in" fo:text-indent="0.4666in">
        <style:tab-stops>
          <style:tab-stop style:type="right" style:position="5.2902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5" style:parent-style-name="立法院會議名稱" style:family="paragraph">
      <style:paragraph-properties fo:line-height="0.3333in" fo:margin-left="0.1958in" fo:text-indent="-0.1958in">
        <style:tab-stops/>
      </style:paragraph-properties>
    </style:style>
    <style:style style:name="T126" style:parent-style-name="預設段落字型" style:family="text">
      <style:text-properties fo:font-weight="bold" style:font-weight-asian="bold" style:font-size-complex="20pt"/>
    </style:style>
    <style:style style:name="P127" style:parent-style-name="立法院會議名稱" style:family="paragraph">
      <style:paragraph-properties fo:text-align="justify" fo:line-height="0.3333in" fo:margin-left="0.0006in" fo:text-indent="0in">
        <style:tab-stops/>
      </style:paragraph-properties>
    </style:style>
    <style:style style:name="P128" style:parent-style-name="本文縮排" style:family="paragraph">
      <style:paragraph-properties style:snap-to-layout-grid="false" fo:text-align="justify" fo:line-height="0.3333in" fo:margin-left="0.4444in" fo:margin-right="-0.0347in" fo:text-indent="-0.4444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20pt"/>
    </style:style>
    <style:style style:name="P131"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margin-top="0.125in" fo:line-height="0.3333in"/>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style:line-height-at-least="0.3333in" fo:margin-left="0.4451in" fo:text-indent="-0.4451in">
        <style:tab-stops>
          <style:tab-stop style:type="left" style:position="-0.3465in"/>
        </style:tab-stops>
      </style:paragraph-propertie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4" style:parent-style-name="立法院會議名稱" style:family="paragraph">
      <style:paragraph-properties fo:text-align="justify" fo:line-height="0.3333in" fo:margin-left="0.1958in" fo:text-indent="-0.1958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weight-complex="bold"/>
    </style:style>
    <style:style style:name="T147" style:parent-style-name="預設段落字型" style:family="text">
      <style:text-properties fo:color="#000000"/>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fo:color="#000000"/>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本文縮排" style:family="paragraph">
      <style:paragraph-properties style:snap-to-layout-grid="false" fo:text-align="justify" fo:line-height="0.3194in" fo:margin-left="0.4451in" fo:margin-right="-0.0347in" fo:text-indent="-0.4451in">
        <style:tab-stops/>
      </style:paragraph-properties>
      <style:text-properties style:font-name="標楷體" fo:font-weight="bold" style:font-weight-asian="bold" style:font-size-complex="16pt"/>
    </style:style>
    <style:style style:name="P17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4" style:parent-style-name="本文縮排" style:family="paragraph">
      <style:paragraph-properties fo:text-align="justify" fo:line-height="0.3055in" fo:margin-left="0.4444in" fo:text-indent="-0.4444in">
        <style:tab-stops/>
      </style:paragraph-properties>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language-asian="zh" style:country-asian="TW"/>
    </style:style>
    <style:style style:name="T177" style:parent-style-name="預設段落字型" style:family="text">
      <style:text-properties style:font-name="標楷體" style:font-size-complex="16pt"/>
    </style:style>
    <style:style style:name="P178" style:parent-style-name="本文縮排" style:family="paragraph">
      <style:paragraph-properties style:snap-to-layout-grid="false" fo:text-align="justify" fo:line-height="0.3194in" fo:margin-left="0.4444in" fo:margin-right="-0.0347in" fo:text-indent="-0.4444in">
        <style:tab-stops/>
      </style:paragraph-properties>
    </style:style>
    <style:style style:name="T179" style:parent-style-name="預設段落字型" style:family="text">
      <style:text-properties fo:color="#000000" style:language-asian="zh" style:country-asian="TW"/>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P186" style:parent-style-name="本文縮排" style:family="paragraph">
      <style:paragraph-properties style:snap-to-layout-grid="false" fo:text-align="justify" fo:line-height="0.3194in" fo:margin-left="0.6666in" fo:margin-right="-0.0347in" fo:text-indent="-0.6666in">
        <style:tab-stops/>
      </style:paragraph-properties>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weight-complex="bold" fo:color="#000000" style:font-size-complex="16pt"/>
    </style:style>
    <style:style style:name="T189" style:parent-style-name="預設段落字型" style:family="text">
      <style:text-properties style:font-name="標楷體" style:font-weight-complex="bold" fo:color="#000000" style:font-size-complex="16pt" style:language-asian="zh" style:country-asian="TW"/>
    </style:style>
    <style:style style:name="T190" style:parent-style-name="預設段落字型" style:family="text">
      <style:text-properties style:font-name="標楷體" style:font-weight-complex="bold" fo:color="#000000"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size-complex="16pt"/>
    </style:style>
    <style:style style:name="T195" style:parent-style-name="預設段落字型" style:family="text">
      <style:text-properties style:font-size-complex="16pt" style:language-asian="zh" style:country-asian="TW"/>
    </style:style>
    <style:style style:name="T196" style:parent-style-name="預設段落字型" style:family="text">
      <style:text-properties style:font-size-complex="16pt"/>
    </style:style>
    <style:style style:name="T197" style:parent-style-name="預設段落字型" style:family="text">
      <style:text-properties style:font-size-complex="16pt" style:language-asian="zh" style:country-asian="TW"/>
    </style:style>
    <style:style style:name="T198" style:parent-style-name="預設段落字型" style:family="text">
      <style:text-properties style:font-name="標楷體" style:font-size-complex="16pt" style:language-asian="zh" style:country-asian="TW"/>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language-asian="zh" style:country-asian="TW"/>
    </style:style>
    <style:style style:name="T202" style:parent-style-name="預設段落字型" style:family="text">
      <style:text-properties style:font-name="標楷體" style:font-weight-complex="bold" style:font-size-complex="16pt"/>
    </style:style>
    <style:style style:name="P203" style:parent-style-name="本文縮排" style:family="paragraph">
      <style:paragraph-properties style:snap-to-layout-grid="false" fo:text-align="justify" fo:line-height="0.3194in" fo:margin-left="0.6666in" fo:margin-right="-0.0347in" fo:text-indent="-0.6666in">
        <style:tab-stops/>
      </style:paragraph-properties>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weight-complex="bold" fo:color="#000000" style:font-size-complex="16pt"/>
    </style:style>
    <style:style style:name="T206" style:parent-style-name="預設段落字型" style:family="text">
      <style:text-properties style:font-name="標楷體" style:font-weight-complex="bold" fo:color="#000000" style:font-size-complex="16pt" style:language-asian="zh" style:country-asian="TW"/>
    </style:style>
    <style:style style:name="T207" style:parent-style-name="預設段落字型" style:family="text">
      <style:text-properties style:font-name="標楷體" style:font-weight-complex="bold" fo:color="#000000"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language-asian="zh" style:country-asian="TW"/>
    </style:style>
    <style:style style:name="T210" style:parent-style-name="預設段落字型" style:family="text">
      <style:text-properties style:font-size-complex="16pt"/>
    </style:style>
    <style:style style:name="T211" style:parent-style-name="預設段落字型" style:family="text">
      <style:text-properties style:font-name="標楷體" style:font-size-complex="16pt" style:language-asian="zh" style:country-asian="TW"/>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language-asian="zh" style:country-asian="TW"/>
    </style:style>
    <style:style style:name="T214" style:parent-style-name="預設段落字型" style:family="text">
      <style:text-properties style:font-size-complex="16pt" style:language-asian="zh" style:country-asian="TW"/>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size-complex="16pt" style:language-asian="zh" style:country-asian="TW"/>
    </style:style>
    <style:style style:name="T217" style:parent-style-name="預設段落字型" style:family="text">
      <style:text-properties style:font-name="標楷體" style:font-size-complex="16pt" style:language-asian="zh" style:country-asian="TW"/>
    </style:style>
    <style:style style:name="T218" style:parent-style-name="預設段落字型" style:family="text">
      <style:text-properties style:font-name="標楷體" style:font-size-complex="16pt" style:language-asian="zh" style:country-asian="TW"/>
    </style:style>
    <style:style style:name="T219" style:parent-style-name="預設段落字型" style:family="text">
      <style:text-properties style:font-name="標楷體" style:font-weight-complex="bold" style:font-size-complex="16pt"/>
    </style:style>
    <style:style style:name="P220" style:parent-style-name="本文縮排" style:family="paragraph">
      <style:paragraph-properties style:snap-to-layout-grid="false" fo:text-align="justify" fo:line-height="0.3194in" fo:margin-left="0.6666in" fo:margin-right="-0.0347in" fo:text-indent="-0.6666in">
        <style:tab-stops/>
      </style:paragraph-properties>
    </style:style>
    <style:style style:name="T221" style:parent-style-name="預設段落字型" style:family="text">
      <style:text-properties style:font-name="標楷體" style:font-weight-complex="bold" fo:color="#000000" style:font-size-complex="16pt" style:language-asian="zh" style:country-asian="TW"/>
    </style:style>
    <style:style style:name="T222" style:parent-style-name="預設段落字型" style:family="text">
      <style:text-properties style:font-name="標楷體" style:font-weight-complex="bold" fo:color="#000000" style:font-size-complex="16pt" style:language-asian="zh" style:country-asian="TW"/>
    </style:style>
    <style:style style:name="T223" style:parent-style-name="預設段落字型" style:family="text">
      <style:text-properties style:font-name="標楷體" style:font-weight-complex="bold" fo:color="#000000" style:font-size-complex="16pt" style:language-asian="zh" style:country-asian="TW"/>
    </style:style>
    <style:style style:name="T224" style:parent-style-name="預設段落字型" style:family="text">
      <style:text-properties style:font-name="標楷體" style:font-weight-complex="bold" fo:color="#000000" style:font-size-complex="16pt" style:language-asian="zh" style:country-asian="TW"/>
    </style:style>
    <style:style style:name="T225" style:parent-style-name="預設段落字型" style:family="text">
      <style:text-properties style:font-name="標楷體" style:font-weight-complex="bold" fo:color="#000000" style:font-size-complex="16pt" style:language-asian="zh" style:country-asian="TW"/>
    </style:style>
    <style:style style:name="P226" style:parent-style-name="本文縮排" style:family="paragraph">
      <style:paragraph-properties style:snap-to-layout-grid="false" fo:text-align="justify" fo:line-height="0.3194in" fo:margin-left="0.4444in" fo:margin-right="-0.0347in" fo:text-indent="-0.4444in">
        <style:tab-stops/>
      </style:paragraph-properties>
    </style:style>
    <style:style style:name="T227" style:parent-style-name="預設段落字型" style:family="text">
      <style:text-properties fo:color="#000000" style:font-size-complex="16pt" style:language-asian="zh" style:country-asian="TW"/>
    </style:style>
    <style:style style:name="T228" style:parent-style-name="預設段落字型" style:family="text">
      <style:text-properties fo:color="#000000"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P233" style:parent-style-name="本文縮排" style:family="paragraph">
      <style:paragraph-properties style:snap-to-layout-grid="false" fo:text-align="justify" fo:line-height="0.3194in" fo:margin-left="0.6666in" fo:margin-right="-0.0347in" fo:text-indent="-0.6666in">
        <style:tab-stops/>
      </style:paragraph-properties>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weight-complex="bold" fo:color="#000000" style:font-size-complex="16pt"/>
    </style:style>
    <style:style style:name="T236" style:parent-style-name="預設段落字型" style:family="text">
      <style:text-properties style:font-name="標楷體" style:font-weight-complex="bold" fo:color="#000000" style:font-size-complex="16pt" style:language-asian="zh" style:country-asian="TW"/>
    </style:style>
    <style:style style:name="T237" style:parent-style-name="預設段落字型" style:family="text">
      <style:text-properties style:font-name="標楷體" style:font-weight-complex="bold" fo:color="#000000"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language-asian="zh" style:country-asian="TW"/>
    </style:style>
    <style:style style:name="T240" style:parent-style-name="預設段落字型" style:family="text">
      <style:text-properties style:font-name="標楷體" style:font-size-complex="16pt" style:language-asian="zh" style:country-asian="TW"/>
    </style:style>
    <style:style style:name="T241" style:parent-style-name="預設段落字型" style:family="text">
      <style:text-properties style:font-name="標楷體" style:font-size-complex="16pt" style:language-asian="zh" style:country-asian="TW"/>
    </style:style>
    <style:style style:name="T242" style:parent-style-name="預設段落字型" style:family="text">
      <style:text-properties style:font-name="標楷體" style:font-size-complex="16pt" style:language-asian="zh" style:country-asian="TW"/>
    </style:style>
    <style:style style:name="T243" style:parent-style-name="預設段落字型" style:family="text">
      <style:text-properties style:font-size-complex="16pt"/>
    </style:style>
    <style:style style:name="T244" style:parent-style-name="預設段落字型" style:family="text">
      <style:text-properties style:font-size-complex="16pt" style:language-asian="zh" style:country-asian="TW"/>
    </style:style>
    <style:style style:name="T245" style:parent-style-name="預設段落字型" style:family="text">
      <style:text-properties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size-complex="16pt" style:language-asian="zh" style:country-asian="TW"/>
    </style:style>
    <style:style style:name="T248" style:parent-style-name="預設段落字型" style:family="text">
      <style:text-properties style:font-size-complex="16pt" style:language-asian="zh" style:country-asian="TW"/>
    </style:style>
    <style:style style:name="T249" style:parent-style-name="預設段落字型" style:family="text">
      <style:text-properties style:font-size-complex="16pt" style:language-asian="zh" style:country-asian="TW"/>
    </style:style>
    <style:style style:name="T250" style:parent-style-name="預設段落字型" style:family="text">
      <style:text-properties style:font-size-complex="16pt" style:language-asian="zh" style:country-asian="TW"/>
    </style:style>
    <style:style style:name="T251" style:parent-style-name="預設段落字型" style:family="text">
      <style:text-properties style:font-size-complex="16pt" style:language-asian="zh" style:country-asian="TW"/>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style:language-asian="zh" style:country-asian="TW"/>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weight-complex="bold" style:font-size-complex="16pt"/>
    </style:style>
    <style:style style:name="P257" style:parent-style-name="本文縮排" style:family="paragraph">
      <style:paragraph-properties style:snap-to-layout-grid="false" fo:text-align="justify" fo:line-height="0.3194in" fo:margin-left="0.6666in" fo:margin-right="-0.0347in" fo:text-indent="-0.6666in">
        <style:tab-stops/>
      </style:paragraph-properties>
    </style:style>
    <style:style style:name="T258" style:parent-style-name="預設段落字型" style:family="text">
      <style:text-properties style:font-name="標楷體" style:font-weight-complex="bold" style:font-size-complex="16pt"/>
    </style:style>
    <style:style style:name="T259" style:parent-style-name="預設段落字型" style:family="text">
      <style:text-properties style:font-name="標楷體" style:font-weight-complex="bold" fo:color="#000000" style:font-size-complex="16pt"/>
    </style:style>
    <style:style style:name="T260" style:parent-style-name="預設段落字型" style:family="text">
      <style:text-properties style:font-name="標楷體" style:font-weight-complex="bold" fo:color="#000000" style:font-size-complex="16pt" style:language-asian="zh" style:country-asian="TW"/>
    </style:style>
    <style:style style:name="T261" style:parent-style-name="預設段落字型" style:family="text">
      <style:text-properties style:font-name="標楷體" style:font-weight-complex="bold" fo:color="#000000"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weight-complex="bold" style:font-size-complex="16pt" style:language-asian="zh" style:country-asian="HK"/>
    </style:style>
    <style:style style:name="P264" style:parent-style-name="內文" style:family="paragraph">
      <style:paragraph-properties style:snap-to-layout-grid="false" fo:text-align="justify" fo:line-height="0.3333in" fo:margin-left="0.8888in" fo:text-indent="-0.2222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complex="細明體" style:letter-kerning="false" fo:font-size="14pt" style:font-size-asian="14pt" style:font-size-complex="14pt"/>
    </style:style>
    <style:style style:name="P267" style:parent-style-name="內文" style:family="paragraph">
      <style:paragraph-properties style:snap-to-layout-grid="false" fo:text-align="justify" fo:line-height="0.3333in" fo:margin-left="0.8333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70"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71" style:parent-style-name="內文" style:family="paragraph">
      <style:paragraph-properties style:snap-to-layout-grid="false" fo:text-align="justify" fo:line-height="0.3333in" fo:margin-left="0.8333in" fo:text-indent="0.4444in">
        <style:tab-stops/>
      </style:paragraph-properties>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style:letter-kerning="false" fo:font-size="16pt" style:font-size-asian="16pt" style:font-size-complex="16pt"/>
    </style:style>
    <style:style style:name="P274"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2777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1.27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2777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333in" fo:margin-left="0.8333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本文縮排" style:family="paragraph">
      <style:paragraph-properties style:snap-to-layout-grid="false" fo:text-align="justify" fo:line-height="0.3194in" fo:margin-left="0.6666in" fo:margin-right="-0.0347in" fo:text-indent="-0.6666in">
        <style:tab-stops/>
      </style:paragraph-properties>
      <style:text-properties style:font-name="標楷體" style:font-weight-complex="bold" fo:color="#000000" style:font-size-complex="16pt" style:language-asian="zh" style:country-asian="TW"/>
    </style:style>
    <style:style style:name="P28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84" style:parent-style-name="本文縮排" style:family="paragraph">
      <style:paragraph-properties style:snap-to-layout-grid="false" fo:text-align="justify" fo:line-height="0.3333in" fo:margin-left="0.4444in" fo:text-indent="-0.4444in">
        <style:tab-stops/>
      </style:paragraph-properties>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P291" style:parent-style-name="本文縮排" style:family="paragraph">
      <style:paragraph-properties style:snap-to-layout-grid="false" fo:text-align="justify" fo:line-height="0.3333in" fo:margin-left="0.4166in" fo:margin-right="-0.0083in" fo:text-indent="0.4444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P297" style:parent-style-name="清單段落" style:family="paragraph">
      <style:paragraph-properties fo:line-height="0.3333in" fo:margin-left="3.7409in" fo:text-indent="-1.673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P301" style:parent-style-name="清單段落" style:family="paragraph">
      <style:paragraph-properties fo:line-height="0.3333in" fo:margin-left="3.7409in" fo:text-indent="-1.6736in">
        <style:tab-stops/>
      </style:paragraph-properties>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本文縮排" style:family="paragraph">
      <style:paragraph-properties fo:text-align="justify" fo:line-height="0.3055in" fo:margin-left="1.1666in" fo:text-indent="-0.6666in">
        <style:tab-stops/>
      </style:paragraph-properties>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font-size-complex="16pt" style:language-asian="zh" style:country-asian="TW"/>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language-asian="zh" style:country-asian="TW"/>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language-asian="zh" style:country-asian="TW"/>
    </style:style>
    <style:style style:name="T321" style:parent-style-name="預設段落字型" style:family="text">
      <style:text-properties style:font-name="標楷體" style:font-size-complex="16pt" style:language-asian="zh" style:country-asian="HK"/>
    </style:style>
    <style:style style:name="T322" style:parent-style-name="預設段落字型" style:family="text">
      <style:text-properties style:font-name="標楷體" style:font-size-complex="16pt" style:language-asian="zh" style:country-asian="TW"/>
    </style:style>
    <style:style style:name="P323" style:parent-style-name="本文縮排" style:family="paragraph">
      <style:paragraph-properties style:snap-to-layout-grid="false" fo:text-align="justify" fo:margin-top="0.125in" fo:line-height="0.3333in" fo:margin-left="0.4444in" fo:text-indent="-0.4444in">
        <style:tab-stops/>
      </style:paragraph-properties>
    </style:style>
    <style:style style:name="P324" style:parent-style-name="本文縮排" style:family="paragraph">
      <style:paragraph-properties style:snap-to-layout-grid="false" fo:text-align="justify" fo:line-height="0.3333in" fo:margin-left="0.4166in" fo:margin-right="-0.0083in" fo:text-indent="0.4444in">
        <style:tab-stops/>
      </style:paragraph-properties>
    </style:style>
    <style:style style:name="P325" style:parent-style-name="本文縮排" style:family="paragraph">
      <style:paragraph-properties style:snap-to-layout-grid="false" fo:text-align="justify" fo:line-height="0.3333in" fo:margin-left="0.4166in" fo:margin-right="-0.0083in" fo:text-indent="0.4444in">
        <style:tab-stops/>
      </style:paragraph-properties>
    </style:style>
    <style:style style:name="T326" style:parent-style-name="預設段落字型" style:family="text">
      <style:text-properties style:font-name="標楷體" style:letter-kerning="false"/>
    </style:style>
    <style:style style:name="P32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2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29" style:parent-style-name="本文縮排" style:family="paragraph">
      <style:paragraph-properties fo:text-align="justify" fo:line-height="0.3055in" fo:margin-left="1.1666in" fo:text-indent="-0.6666in">
        <style:tab-stops/>
      </style:paragraph-properties>
    </style:style>
    <style:style style:name="T330" style:parent-style-name="預設段落字型" style:family="text">
      <style:text-properties style:font-name="標楷體" style:font-size-complex="16pt" style:language-asian="zh" style:country-asian="TW"/>
    </style:style>
    <style:style style:name="T331" style:parent-style-name="預設段落字型" style:family="text">
      <style:text-properties style:font-name="標楷體" style:font-size-complex="16pt" style:language-asian="zh" style:country-asian="TW"/>
    </style:style>
    <style:style style:name="T332" style:parent-style-name="預設段落字型" style:family="text">
      <style:text-properties style:font-name="標楷體" style:font-size-complex="16pt" style:language-asian="zh" style:country-asian="HK"/>
    </style:style>
    <style:style style:name="T333" style:parent-style-name="預設段落字型" style:family="text">
      <style:text-properties style:font-name="標楷體" style:font-size-complex="16pt" style:language-asian="zh" style:country-asian="TW"/>
    </style:style>
    <style:style style:name="P334" style:parent-style-name="本文縮排" style:family="paragraph">
      <style:paragraph-properties style:snap-to-layout-grid="false" fo:text-align="justify" fo:margin-top="0.125in" fo:line-height="0.3333in" fo:margin-left="0.4444in" fo:text-indent="-0.4444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language-asian="zh" style:country-asian="HK"/>
    </style:style>
    <style:style style:name="T337" style:parent-style-name="預設段落字型" style:family="text">
      <style:text-properties style:font-name="標楷體" style:font-size-complex="16pt"/>
    </style:style>
    <style:style style:name="P33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39"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0" style:parent-style-name="本文縮排" style:family="paragraph">
      <style:paragraph-properties fo:text-align="justify" fo:line-height="0.3055in" fo:margin-left="0in" fo:text-indent="0.4444in">
        <style:tab-stops/>
      </style:paragraph-properties>
    </style:style>
    <style:style style:name="T341" style:parent-style-name="預設段落字型" style:family="text">
      <style:text-properties style:font-name="標楷體" style:font-size-complex="16pt" style:language-asian="zh" style:country-asian="TW"/>
    </style:style>
    <style:style style:name="T342" style:parent-style-name="預設段落字型" style:family="text">
      <style:text-properties style:font-name="標楷體" style:font-size-complex="16pt" style:language-asian="zh" style:country-asian="HK"/>
    </style:style>
    <style:style style:name="T343" style:parent-style-name="預設段落字型" style:family="text">
      <style:text-properties style:font-name="標楷體" style:font-size-complex="16pt" style:language-asian="zh" style:country-asian="TW"/>
    </style:style>
    <style:style style:name="P344" style:parent-style-name="本文縮排" style:family="paragraph">
      <style:paragraph-properties style:snap-to-layout-grid="false" fo:text-align="justify" fo:margin-top="0.125in" fo:line-height="0.3333in" fo:margin-left="0.4444in" fo:text-indent="-0.4444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font-name="標楷體" style:font-size-complex="16pt"/>
    </style:style>
    <style:style style:name="P34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8" style:parent-style-name="本文縮排" style:family="paragraph">
      <style:paragraph-properties fo:text-align="justify" fo:line-height="0.3055in" fo:margin-left="1.1666in" fo:text-indent="-0.6666in">
        <style:tab-stops/>
      </style:paragraph-properties>
    </style:style>
    <style:style style:name="T349" style:parent-style-name="預設段落字型" style:family="text">
      <style:text-properties style:font-name="標楷體" style:font-size-complex="16pt" style:language-asian="zh" style:country-asian="TW"/>
    </style:style>
    <style:style style:name="T350" style:parent-style-name="預設段落字型" style:family="text">
      <style:text-properties style:font-name="標楷體" style:font-size-complex="16pt" style:language-asian="zh" style:country-asian="TW"/>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language-asian="zh" style:country-asian="TW"/>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language-asian="zh" style:country-asian="TW"/>
    </style:style>
    <style:style style:name="P355" style:parent-style-name="本文縮排" style:family="paragraph">
      <style:paragraph-properties style:snap-to-layout-grid="false" fo:text-align="justify" fo:margin-top="0.125in" fo:line-height="0.3333in" fo:margin-left="0.4444in" fo:text-indent="-0.4444in">
        <style:tab-stops/>
      </style:paragraph-properties>
    </style:style>
    <style:style style:name="P356" style:parent-style-name="本文縮排" style:family="paragraph">
      <style:paragraph-properties style:snap-to-layout-grid="false" fo:text-align="justify" fo:line-height="0.3333in" fo:margin-left="0.4166in" fo:margin-right="-0.0083in" fo:text-indent="0.4444in">
        <style:tab-stops/>
      </style:paragraph-properties>
    </style:style>
    <style:style style:name="T357" style:parent-style-name="預設段落字型" style:family="text">
      <style:text-properties style:font-name="標楷體" style:letter-kerning="false"/>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letter-kerning="false"/>
    </style:style>
    <style:style style:name="T360" style:parent-style-name="預設段落字型" style:family="text">
      <style:text-properties style:font-name="標楷體" style:font-size-complex="16pt"/>
    </style:style>
    <style:style style:name="P361" style:parent-style-name="本文縮排" style:family="paragraph">
      <style:paragraph-properties style:snap-to-layout-grid="false" fo:text-align="justify" fo:line-height="0.3333in" fo:margin-left="0.4166in" fo:margin-right="-0.0083in" fo:text-indent="0.4444in">
        <style:tab-stops/>
      </style:paragraph-properties>
    </style:style>
    <style:style style:name="T362" style:parent-style-name="預設段落字型" style:family="text">
      <style:text-properties style:font-name="標楷體" style:letter-kerning="false"/>
    </style:style>
    <style:style style:name="T363" style:parent-style-name="預設段落字型" style:family="text">
      <style:text-properties style:font-name="標楷體" style:font-size-complex="16pt"/>
    </style:style>
    <style:style style:name="P364" style:parent-style-name="清單段落" style:family="paragraph">
      <style:paragraph-properties fo:line-height="0.3333in" fo:margin-left="3.7409in" fo:text-indent="-1.673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language-asian="zh" style:country-asian="HK"/>
    </style:style>
    <style:style style:name="P372" style:parent-style-name="本文縮排" style:family="paragraph">
      <style:paragraph-properties fo:text-align="justify" fo:line-height="0.3055in" fo:margin-left="1.1666in" fo:text-indent="-0.6666in">
        <style:tab-stops/>
      </style:paragraph-properties>
    </style:style>
    <style:style style:name="T373" style:parent-style-name="預設段落字型" style:family="text">
      <style:text-properties style:font-name="標楷體" style:font-size-complex="16pt" style:language-asian="zh" style:country-asian="TW"/>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font-name="標楷體" style:font-size-complex="16pt" style:language-asian="zh" style:country-asian="TW"/>
    </style:style>
    <style:style style:name="P378" style:parent-style-name="本文縮排" style:family="paragraph">
      <style:paragraph-properties style:snap-to-layout-grid="false" fo:text-align="justify" fo:margin-top="0.125in" fo:line-height="0.3333in" fo:margin-left="0.4444in" fo:text-indent="-0.4444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6" style:parent-style-name="預設段落字型" style:family="text">
      <style:text-properties style:font-name="標楷體" style:font-size-complex="16pt"/>
    </style:style>
    <style:style style:name="P387"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清單段落" style:family="paragraph">
      <style:paragraph-properties fo:line-height="0.3333in" fo:margin-left="3.7409in" fo:text-indent="-1.6736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本文縮排" style:family="paragraph">
      <style:paragraph-properties fo:text-align="justify" fo:line-height="0.3055in" fo:margin-left="1.1666in" fo:text-indent="-0.6666in">
        <style:tab-stops/>
      </style:paragraph-properties>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P406" style:parent-style-name="本文縮排" style:family="paragraph">
      <style:paragraph-properties style:snap-to-layout-grid="false" fo:text-align="justify" fo:margin-top="0.125in" fo:line-height="0.3333in" fo:margin-left="0.4444in" fo:text-indent="-0.4444in">
        <style:tab-stops/>
      </style:paragraph-properties>
    </style:style>
    <style:style style:name="T407" style:parent-style-name="預設段落字型" style:family="text">
      <style:text-properties style:font-name="標楷體" style:font-size-complex="16pt"/>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17" style:parent-style-name="清單段落" style:family="paragraph">
      <style:paragraph-properties fo:line-height="0.3333in" fo:margin-left="3.7409in" fo:text-indent="-1.6736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本文縮排" style:family="paragraph">
      <style:paragraph-properties fo:text-align="justify" fo:line-height="0.3055in" fo:margin-left="0in">
        <style:tab-stops/>
      </style:paragraph-properties>
    </style:style>
    <style:style style:name="T424" style:parent-style-name="預設段落字型" style:family="text">
      <style:text-properties style:language-asian="zh" style:country-asian="TW"/>
    </style:style>
    <style:style style:name="P425" style:parent-style-name="本文縮排" style:family="paragraph">
      <style:paragraph-properties fo:text-align="justify" fo:line-height="0.3055in" fo:margin-left="0in">
        <style:tab-stops/>
      </style:paragraph-properties>
      <style:text-properties style:language-asian="zh" style:country-asian="TW"/>
    </style:style>
    <style:style style:name="P426" style:parent-style-name="本文縮排" style:family="paragraph">
      <style:paragraph-properties fo:text-align="justify" fo:line-height="0.3055in" fo:margin-left="0in">
        <style:tab-stops/>
      </style:paragraph-properties>
    </style:style>
    <style:style style:name="P427" style:parent-style-name="本文縮排" style:family="paragraph">
      <style:paragraph-properties fo:text-align="justify" fo:line-height="0.3055in" fo:margin-left="0in">
        <style:tab-stops/>
      </style:paragraph-properties>
      <style:text-properties style:letter-kerning="false" style:language-asian="zh" style:country-asian="TW"/>
    </style:style>
    <style:style style:name="P428" style:parent-style-name="本文縮排" style:family="paragraph">
      <style:paragraph-properties fo:text-align="justify" fo:line-height="0.3055in" fo:margin-left="0in">
        <style:tab-stops/>
      </style:paragraph-properties>
      <style:text-properties style:letter-kerning="false"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5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12</text:span><text:span text:style-name="T12">日</text:span><text:span text:style-name="T13">（星期</text:span><text:span text:style-name="T14">四</text:span><text:span text:style-name="T15">）</text:span><text:span text:style-name="T16">上午9時</text:span><text:span text:style-name="T17">5</text:span><text:span text:style-name="T18">分</text:span><text:span text:style-name="T19">至</text:span><text:span text:style-name="T20">下</text:span><text:span text:style-name="T21">午</text:span><text:span text:style-name="T22">1</text:span><text:span text:style-name="T23">時</text:span><text:span text:style-name="T24">28</text:span><text:span text:style-name="T25">分</text:span></text:p>
      <text:p text:style-name="P26">地點：紅樓202會議室</text:p>
      <text:p text:style-name="P27"><text:span text:style-name="T28">出席委員：</text:span><text:span text:style-name="T29">沈發惠<text:s/></text:span><text:span text:style-name="T30"><text:s/></text:span><text:span text:style-name="T31">賴惠員</text:span><text:span text:style-name="T32"><text:s text:c="2"/></text:span><text:span text:style-name="T33">葉毓蘭</text:span><text:span text:style-name="T34"><text:s/></text:span><text:span text:style-name="T35"><text:s/></text:span><text:span text:style-name="T36">林文瑞 <text:s/></text:span><text:span text:style-name="T37">張宏陸</text:span><text:span text:style-name="T38"><text:s text:c="2"/></text:span><text:span text:style-name="T39">羅美玲</text:span><text:span text:style-name="T40"><text:s text:c="2"/></text:span></text:p>
      <text:p text:style-name="P41"><text:span text:style-name="T42">鄭天財Sra Kacaw</text:span><text:span text:style-name="T43"><text:s text:c="2"/></text:span><text:span text:style-name="T44">陳玉珍</text:span><text:span text:style-name="T45"><text:s text:c="2"/></text:span><text:span text:style-name="T46">王美惠 <text:s/></text:span><text:span text:style-name="T47">管碧玲</text:span><text:span text:style-name="T48"><text:s text:c="2"/></text:span><text:span text:style-name="T49">黃世杰</text:span><text:span text:style-name="T50"><text:s text:c="2"/></text:span></text:p>
      <text:p text:style-name="P51"><text:span text:style-name="T52">林思銘</text:span><text:span text:style-name="T53"><text:s text:c="2"/></text:span><text:span text:style-name="T54">張其祿</text:span><text:span text:style-name="T55"><text:s text:c="2"/></text:span><text:span text:style-name="T56">湯蕙禎</text:span><text:span text:style-name="T57"><text:s text:c="2"/></text:span><text:span text:style-name="T58">吳琪銘</text:span></text:p>
      <text:p text:style-name="P59"><text:span text:style-name="T60">委員</text:span><text:span text:style-name="T61">出</text:span><text:span text:style-name="T62">席</text:span><text:span text:style-name="T63">1</text:span><text:span text:style-name="T64">5</text:span><text:span text:style-name="T65">人</text:span></text:p>
      <text:p text:style-name="P66"><text:span text:style-name="T67">列席委員：</text:span><text:span text:style-name="T68">曾銘宗 <text:s/></text:span><text:span text:style-name="T69">伍麗華 <text:s/></text:span><text:span text:style-name="T70">洪孟楷</text:span><text:span text:style-name="T71"><text:s text:c="2"/>李昆澤 <text:s/>林俊憲 <text:s/></text:span><text:span text:style-name="T72">李貴敏</text:span></text:p>
      <text:p text:style-name="P73"><text:span text:style-name="T74">魯明哲</text:span><text:span text:style-name="T75"><text:s text:c="2"/></text:span><text:span text:style-name="T76">陳歐珀</text:span><text:span text:style-name="T77"><text:s text:c="2"/></text:span><text:span text:style-name="T78">傅崐萁</text:span><text:span text:style-name="T79"><text:s text:c="2"/></text:span><text:span text:style-name="T80">趙正宇</text:span><text:span text:style-name="T81"><text:s text:c="2"/></text:span><text:span text:style-name="T82">高嘉瑜</text:span><text:span text:style-name="T83"><text:s text:c="2"/></text:span><text:span text:style-name="T84">鍾佳濱</text:span><text:span text:style-name="T85"><text:s text:c="2"/></text:span></text:p>
      <text:p text:style-name="P86"><text:span text:style-name="T87">吳斯懷</text:span><text:span text:style-name="T88"><text:s text:c="2"/>鄭麗文 <text:s/></text:span><text:span text:style-name="T89">劉世芳</text:span><text:span text:style-name="T90"><text:s text:c="2"/></text:span><text:span text:style-name="T91">趙天麟</text:span><text:span text:style-name="T92"><text:s/></text:span><text:span text:style-name="T93"><text:s/></text:span><text:span text:style-name="T94">何欣純</text:span><text:span text:style-name="T95"><text:s text:c="2"/></text:span><text:span text:style-name="T96">廖婉汝</text:span></text:p>
      <text:p text:style-name="P97">莊競程 <text:s/>陳<text:s text:c="2"/>瑩<text:s text:c="2"/>張育美</text:p>
      <text:p text:style-name="P98">委員列席21人<text:s text:c="3"/></text:p>
      <text:p text:style-name="P99">列席官員：</text:p>
      <text:p text:style-name="P100">中央選舉委員會主任委員<text:tab/>李進勇</text:p>
      <text:p text:style-name="P101">主任秘書<text:tab/>莊國祥</text:p>
      <text:p text:style-name="P102">綜合規劃處處長<text:tab/>高美莉</text:p>
      <text:p text:style-name="P103">選務處處長<text:tab/>謝美玲</text:p>
      <text:p text:style-name="P104">法政處處長<text:tab/>賴錦珖</text:p>
      <text:p text:style-name="P105">秘書室主任<text:tab/>蔡穎哲</text:p>
      <text:p text:style-name="P106">人事室主任<text:tab/>徐秋菊</text:p>
      <text:p text:style-name="P107">主計室主任<text:tab/>劉維玲</text:p>
      <text:p text:style-name="P108">政風室主任<text:tab/>陳 <text:s/>泰</text:p>
      <text:p text:style-name="P109">內政部政務次長<text:tab/>陳宗彥</text:p>
      <text:p text:style-name="P110"><text:span text:style-name="T111">民政司副司長</text:span><text:span text:style-name="T112"><text:tab/>鄭英弘</text:span></text:p>
      <text:p text:style-name="P113"><text:span text:style-name="T114">主 <text:s text:c="3"/>席：</text:span><text:span text:style-name="T115">管</text:span><text:span text:style-name="T116">召集</text:span><text:span text:style-name="T117">委</text:span><text:span text:style-name="T118">員碧玲</text:span></text:p>
      <text:p text:style-name="P119">專門委員：賈北松<text:s/></text:p>
      <text:p text:style-name="P120">主任秘書：張禮棟</text:p>
      <text:p text:style-name="P121">紀 <text:s text:c="3"/>錄：簡任秘書 <text:s/>周厚增</text:p>
      <text:p text:style-name="P122">簡任編審 <text:s/>吳人寬</text:p>
      <text:soft-page-break/>
      <text:p text:style-name="P123">科 <text:s text:c="3"/>長 <text:s/>陳品華</text:p>
      <text:p text:style-name="P124">薦任科員 <text:s/>林佩瑩</text:p>
      <text:p text:style-name="P125"><text:span text:style-name="T126">報告事項</text:span></text:p>
      <text:p text:style-name="P127">宣讀上次會議議事錄。</text:p>
      <text:p text:style-name="P128"><text:span text:style-name="T129">決定：</text:span><text:span text:style-name="T130">確定。</text:span></text:p>
      <text:p text:style-name="P131">邀請中央選舉委員會主任委員率同所屬列席報告業務概況（含上會期臨時提案辦理情形），並備質詢。</text:p>
      <text:p text:style-name="P132"><text:span text:style-name="T133">討論事項</text:span></text:p>
      <text:p text:style-name="P134"><text:span text:style-name="T135">一</text:span><text:span text:style-name="T136">、審查</text:span><text:span text:style-name="T137">委員陳玉珍等18人</text:span><text:span text:style-name="T138">擬具「</text:span><text:span text:style-name="T139">公職人員選舉罷免法第十八條及第五十七條條文修正草案</text:span><text:span text:style-name="T140">」案。</text:span></text:p>
      <text:p text:style-name="P141">二、審查委員趙天麟等25人擬具「公職人員選舉罷免法第五十七條條文修正草案」案。</text:p>
      <text:p text:style-name="P142">三、審查委員陳玉珍等18人擬具「總統副總統選舉罷免法第十四條及第五十三條條文修正草案」案。</text:p>
      <text:p text:style-name="P143">四、審查委員趙天麟等25人擬具「總統副總統選舉罷免法第五十三條條文修正草案」案。</text:p>
      <text:p text:style-name="P144"><text:span text:style-name="T145">（本次會議經</text:span>委員陳玉珍說<text:span text:style-name="T146">明提案要旨、</text:span>中央選舉委員會主任委員李進勇、內政部政務次長陳宗彥報<text:span text:style-name="T147">告；委員</text:span><text:span text:style-name="T148">沈發惠</text:span><text:span text:style-name="T149">、</text:span>林文瑞、<text:span text:style-name="T150">賴惠員、</text:span><text:span text:style-name="T151">葉毓蘭</text:span><text:span text:style-name="T152">、</text:span><text:span text:style-name="T153">張宏陸</text:span><text:span text:style-name="T154">、</text:span>羅美玲<text:span text:style-name="T155">、</text:span>鄭天財Sra Kacaw、陳玉珍、王美惠、<text:span text:style-name="T156">劉世芳、</text:span>黃世杰、<text:span text:style-name="T157">林思銘</text:span><text:span text:style-name="T158">、</text:span><text:span text:style-name="T159">湯蕙禎</text:span>、管碧玲、<text:span text:style-name="T160">吳琪銘、</text:span><text:span text:style-name="T161">趙天麟</text:span><text:span text:style-name="T162">、</text:span>張其祿、<text:span text:style-name="T163">伍麗華、陳瑩</text:span>等19人提出質<text:span text:style-name="T164">詢，均經</text:span>中央選舉委員會主任委員李進勇<text:span text:style-name="T165">及所屬、</text:span>內政部政務次長陳宗彥<text:span text:style-name="T166">即</text:span><text:span text:style-name="T167">席答復說明</text:span><text:span text:style-name="T168">；另有委員</text:span>廖婉汝提出<text:span text:style-name="T169">書面質詢，列入紀錄，刊登公報，並請</text:span>相關機關<text:span text:style-name="T170">另以書面答復。</text:span><text:span text:style-name="T171">）</text:span></text:p>
      <text:p text:style-name="P172">決議：</text:p>
      <text:p text:style-name="P173">一、報告及詢答完畢。</text:p>
      <text:p text:style-name="P174"><text:span text:style-name="T175">二、委員質詢未及答復部分或要求提供之說明資料，請</text:span><text:span text:style-name="T176">相關機關</text:span><text:span text:style-name="T177">儘速以書面答復。</text:span></text:p>
      <text:p text:style-name="P178"><text:span text:style-name="T179">三</text:span><text:span text:style-name="T180">、</text:span><text:span text:style-name="T181">「</text:span><text:span text:style-name="T182">公職人員選舉罷免法</text:span><text:span text:style-name="T183">」</text:span><text:span text:style-name="T184">修正草案</text:span><text:span text:style-name="T185">等2案：</text:span></text:p>
      <text:p text:style-name="P186"><text:span text:style-name="T187">（一）</text:span><text:span text:style-name="T188">第</text:span><text:span text:style-name="T189">十八</text:span><text:span text:style-name="T190">條</text:span><text:span text:style-name="T191">，</text:span><text:span text:style-name="T192">除將第三項</text:span><text:span text:style-name="T193">中</text:span><text:span text:style-name="T194">「家屬」</text:span><text:span text:style-name="T195">均</text:span><text:span text:style-name="T196">修正為「家屬或陪同之人」</text:span><text:soft-page-break/><text:span text:style-name="T197">外</text:span><text:span text:style-name="T198">，</text:span><text:span text:style-name="T199">其</text:span><text:span text:style-name="T200">餘</text:span><text:span text:style-name="T201">文字均未修正</text:span><text:span text:style-name="T202">。</text:span></text:p>
      <text:p text:style-name="P203"><text:span text:style-name="T204">（二）</text:span><text:span text:style-name="T205">第</text:span><text:span text:style-name="T206">五十七</text:span><text:span text:style-name="T207">條</text:span><text:span text:style-name="T208">，</text:span><text:span text:style-name="T209">除將第四項</text:span><text:span text:style-name="T210">修</text:span><text:span text:style-name="T211">正為「</text:span><text:span text:style-name="T212">投票所除選舉人及其照顧之六歲以下兒童、第十八條第三項規定之家屬或陪同之人外，未佩帶各級選舉委員會製發證件之人員不得進入。但檢察官依法執行職務者，不在此限。</text:span><text:span text:style-name="T213">」</text:span><text:span text:style-name="T214">外</text:span><text:span text:style-name="T215">，</text:span><text:span text:style-name="T216">其</text:span><text:span text:style-name="T217">餘</text:span><text:span text:style-name="T218">文字均未修正</text:span><text:span text:style-name="T219">。</text:span></text:p>
      <text:p text:style-name="P220"><text:span text:style-name="T221">（三）併案審查完竣，擬具審查報告，提報院會討論。院會討論前，須經黨團協商，並推請</text:span><text:span text:style-name="T222">管召集</text:span><text:span text:style-name="T223">委</text:span><text:span text:style-name="T224">員碧玲</text:span><text:span text:style-name="T225">於院會討論時作補充說明。</text:span></text:p>
      <text:p text:style-name="P226"><text:span text:style-name="T227">四</text:span><text:span text:style-name="T228">、「</text:span><text:span text:style-name="T229">總統副總統選舉罷免法</text:span><text:span text:style-name="T230">」</text:span><text:span text:style-name="T231">修正草案</text:span><text:span text:style-name="T232">等2案：</text:span></text:p>
      <text:p text:style-name="P233"><text:span text:style-name="T234">（一）</text:span><text:span text:style-name="T235">第</text:span><text:span text:style-name="T236">十四</text:span><text:span text:style-name="T237">條</text:span><text:span text:style-name="T238">，</text:span><text:span text:style-name="T239">除將第</text:span><text:span text:style-name="T240">四</text:span><text:span text:style-name="T241">項</text:span><text:span text:style-name="T242">中</text:span><text:span text:style-name="T243">「家屬」</text:span><text:span text:style-name="T244">均</text:span><text:span text:style-name="T245">修正為「家屬或陪同之人」</text:span><text:span text:style-name="T246">，</text:span><text:span text:style-name="T247">及增</text:span><text:span text:style-name="T248">訂</text:span><text:span text:style-name="T249">第五項</text:span><text:span text:style-name="T250">「為防止重複投票或冒領選舉票之情事，應訂定防範規定；其辦法由中央選舉委員會定之。」</text:span><text:span text:style-name="T251">外</text:span><text:span text:style-name="T252">，</text:span><text:span text:style-name="T253">其</text:span><text:span text:style-name="T254">餘</text:span><text:span text:style-name="T255">文字均未修正</text:span><text:span text:style-name="T256">。</text:span></text:p>
      <text:p text:style-name="P257"><text:span text:style-name="T258">（二）</text:span><text:span text:style-name="T259">第</text:span><text:span text:style-name="T260">五十三</text:span><text:span text:style-name="T261">條</text:span><text:span text:style-name="T262">，</text:span><text:span text:style-name="T263">修正如下：</text:span></text:p>
      <text:p text:style-name="P264"><text:span text:style-name="T265">第五十三條 <text:s/>總統、副總統選舉，應視選舉人分布情形，就機關（構）、學校、公共場所或其他適當處所，分設投票所。</text:span><text:span text:style-name="T266"><text:s/></text:span></text:p>
      <text:p text:style-name="P267"><text:span text:style-name="T268">前項之投票所應選擇具備無障礙設施之場地，若無符合規定之無障礙場地，應使用相關輔具或器材協助行動不便者完成投票。選舉委員會應視場所之無障礙程度，適度增加投票所之工作人力，主動協助行動不便者。</text:span></text:p>
      <text:p text:style-name="P269">投票所除選舉人及其照顧之六歲以下兒童、第十四條第四項規定之家屬或陪同之人外，未佩帶各級選舉委員會製發證件之人員，不得進入投票所。但檢察官依法執行職務者，不在此限。</text:p>
      <text:p text:style-name="P27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271"><text:span text:style-name="T272">投開票完畢後，投開票所主任管理員應會同主任監察員，將選舉票按用餘票、有效票、無效票及選舉人名冊分別包封，</text:span><text:soft-page-break/><text:span text:style-name="T273">並於封口處簽名或蓋章，一併送交鄉（鎮、市、區）公所轉送直轄市、縣（市）選舉委員會保管。</text:span></text:p>
      <text:p text:style-name="P274">前項選舉票除檢察官或法院依法行使職權外，不得開拆；選舉人名冊自投票日後第二日起十日內，選舉人或候選人得向直轄市、縣 (市) 選舉委員會申請查閱，候選人得委託他人持委託書到場查閱，選舉人、候選人或受託人到場查閱時，均應持本人國民身分證。但選舉人查閱，以其所屬投票所選舉人名冊為限。</text:p>
      <text:p text:style-name="P275">第五項選舉票及選舉人名冊，自開票完畢後，其保管期間如下：</text:p>
      <text:p text:style-name="P276">一、用餘票為一個月。</text:p>
      <text:p text:style-name="P277">二、有效票及無效票為六個月。</text:p>
      <text:p text:style-name="P278"><text:span text:style-name="T279">三、選舉人名冊為六個月。</text:span></text:p>
      <text:p text:style-name="P280"><text:span text:style-name="T281">前項保管期間，發生訴訟時，其與訴訟有關部分，應延長保管至裁判確定後三個月。</text:span></text:p>
      <text:p text:style-name="P282">（三）併案審查完竣，擬具審查報告，提報院會討論。院會討論前，須經黨團協商，並推請管召集委員碧玲於院會討論時作補充說明。</text:p>
      <text:p text:style-name="P283">臨時提案</text:p>
      <text:p text:style-name="P284">一、<text:span text:style-name="T285">中央選舉委員會</text:span>針對總統及立法委員選舉的<text:bookmark-start text:name="_Hlk34735338"/>選務假訊息<text:bookmark-end text:name="_Hlk34735338"/>，多次在官方網站上澄清，顯示在這次2020的大選中，有人刻意製造並散布不實訊息，已經對於公共安寧與選務公正造成危害，嚴重損及選務機關公正性，並妨害選務辦理，<text:span text:style-name="T286">中央選舉委員會</text:span>在澄清稿中表明，將依<text:span text:style-name="T287">「</text:span>社會秩序維護法<text:span text:style-name="T288">」</text:span>及依<text:span text:style-name="T289">「</text:span>刑法<text:span text:style-name="T290">」</text:span>妨害名譽、侮辱公署等罪，予以究責到底。</text:p>
      <text:p text:style-name="P291">請問<text:span text:style-name="T292">中央選舉委員會</text:span>到今天為止，這些案件，後續處理情況，建請將統計資料送各委員國會辦公室以為參考，另建請主<text:span text:style-name="T293">任</text:span>委<text:span text:style-name="T294">員</text:span>日後召開相關記者會，說明<text:span text:style-name="T295">中央選舉委員會</text:span>追責成效，因為<text:span text:style-name="T296">中央選舉委員會</text:span>若無積極作為，選務假訊息將形成破窗效應，誘使他人仿效，令情況變本加厲，損害國家得來不易的民主成果。</text:p>
      <text:p text:style-name="P297"><text:span text:style-name="T298">提案人</text:span><text:span text:style-name="T299">：</text:span><text:span text:style-name="T300">王美惠</text:span></text:p>
      <text:p text:style-name="P301"><text:span text:style-name="T302">連署人</text:span><text:span text:style-name="T303">：</text:span><text:span text:style-name="T304">湯蕙禎</text:span><text:span text:style-name="T305"><text:s text:c="2"/></text:span><text:span text:style-name="T306">沈發惠</text:span><text:span text:style-name="T307"><text:s/></text:span><text:span text:style-name="T308"><text:s/></text:span><text:span text:style-name="T309">賴惠員</text:span><text:span text:style-name="T310"><text:s text:c="2"/></text:span><text:span text:style-name="T311">羅美玲</text:span></text:p>
      <text:p text:style-name="P312"><text:span text:style-name="T313">決議：</text:span><text:span text:style-name="T314">除將「</text:span>另建請主<text:span text:style-name="T315">任</text:span>委<text:span text:style-name="T316">員</text:span>日後召開相關記者會，說明<text:span text:style-name="T317">中央選舉委員會</text:span>追責成效<text:span text:style-name="T318">」修正為「另建請</text:span><text:span text:style-name="T319">中央選舉委員會</text:span><text:span text:style-name="T320">可適時對外說明處理情形」外，餘</text:span><text:span text:style-name="T321">照案通過</text:span><text:span text:style-name="T322">。</text:span></text:p>
      <text:p text:style-name="P323">二、現代的孩子比較成熟，接收資訊比過去更快、更方便、更國際化，應該早一點讓他們參與自己的未來、國家的未來。社會也需要新世代的參與，才能夠更加關照到全方位。</text:p>
      <text:p text:style-name="P324">所以針對下修投票權到18歲一案，在社會已有高度共識的情況下，行政部門應俟下修至18歲投票權修憲案通過後一個月內，向立法院提出「總統副總統選舉罷免法」、「公職人員選舉罷免法」草案修正，以備審議。</text:p>
      <text:p text:style-name="P325">早一點讓年輕人參與<text:span text:style-name="T326">、決定國家的大小事，這是進步國家的象徵，台灣不應該落後。</text:span></text:p>
      <text:p text:style-name="P327">提案人：王美惠</text:p>
      <text:p text:style-name="P328">連署人：湯蕙禎<text:s text:c="2"/>沈發惠<text:s text:c="2"/>賴惠員<text:s text:c="2"/>羅美玲</text:p>
      <text:p text:style-name="P329"><text:span text:style-name="T330">決議：</text:span><text:span text:style-name="T331">除將第二段「一個月」修正為「三個月」外，餘</text:span><text:span text:style-name="T332">照案通過</text:span><text:span text:style-name="T333">。</text:span></text:p>
      <text:p text:style-name="P334">三、公民投票法第十條第三項規定，主管機關收到公民提案或補正之提案後，應於六十日內完成審核<text:span text:style-name="T335">；</text:span>審核後<text:span text:style-name="T336">若</text:span>有公民投票法第十條第四項各款之情事者，應敘明理由，並通知提案人之領銜人於三十日內補正，主管機關命補正者，應先舉行聽證會，公民投票法第十條第五項定有明文。惟法規未明確規範聽證會應於審核後幾日內舉辦，恐造成程序上的拖延，導致公民權益受限。要求<text:span text:style-name="T337">中央選舉委員會</text:span>應於一個月內檢視108年度提案，其從提案到舉辦聽證會之天數落差提出書面報告。</text:p>
      <text:p text:style-name="P338">提案人：黃世杰</text:p>
      <text:p text:style-name="P339">連署人：湯蕙禎<text:s text:c="2"/>羅美玲<text:s text:c="2"/>賴惠員<text:s/><text:s/><text:s/><text:s/><text:s text:c="4"/></text:p>
      <text:p text:style-name="P340"><text:span text:style-name="T341">決議：</text:span><text:span text:style-name="T342">照案通過</text:span><text:span text:style-name="T343">。</text:span></text:p>
      <text:p text:style-name="P344">四、武漢肺炎肆虐全球，疫情終點遙遙無期，然國人的日常生活除配合政府加強一切該盡的防疫措施之外，仍舊盡可能期望常規的生活能一如往昔。在此其中，選舉的舉辦，同樣必須依照法<text:span text:style-name="T345">定</text:span>日期如期舉行，以維護民主法治社會以及地方制度的正常運行。端此，近期苗栗縣將有兩場鄉長補選選舉，包括3月21日的南庄鄉鄉長補選，以及同樣將進行補選的銅鑼鄉鄉長選舉。為使國人不因武漢肺炎的恐懼，導致未能正常行使公民投票的權利，建請<text:span text:style-name="T346">中央選舉委員會</text:span>儘速公告選舉相關防疫積極措施，讓相關補選選務順利舉行。</text:p>
      <text:p text:style-name="P347">提案人：湯蕙禎<text:s text:c="2"/>羅美玲<text:s text:c="2"/>賴惠員<text:s/><text:s/>王美惠</text:p>
      <text:p text:style-name="P348"><text:span text:style-name="T349">決議：</text:span><text:span text:style-name="T350">除將「</text:span>建請<text:span text:style-name="T351">中央選舉委員會</text:span>儘速公告選舉相關防疫積極措施<text:span text:style-name="T352">」修正為「</text:span>建請<text:span text:style-name="T353">中央選舉委員會</text:span><text:span text:style-name="T354">於補選選務進行當中，完善選舉相關防疫措施」外，餘照案通過。</text:span></text:p>
      <text:p text:style-name="P355">五、據外交部於1月10日發布統計，我國2020年總統及立委選舉共計有113家國際媒體、超過235位外籍記者來台採訪，另有13團、共107位學者專家來台觀選。此外，未列入外交部統計之民間所組來自港、日、中等「台灣選舉旅遊團」不僅盛況空前，更已發展出經濟規模，足證台灣民主選舉已為世人關注及肯定。</text:p>
      <text:p text:style-name="P356"><text:span text:style-name="T357">查我國由</text:span><text:span text:style-name="T358">中央選舉委員會</text:span><text:span text:style-name="T359">參加兩國際選舉組織</text:span>，分別為以Central Election Commission,<text:s/>Taiwan, R.O.C參加「世界選舉機關協會」(A-WEB，2013年成立，共109個會員)，且為創始會員；以Taiwan, Republic of China參加「亞洲選舉官署協會」(AAEA，1998年成立，共20個會員國)，我國均為正式會員。<text:span text:style-name="T360">中央選舉委員會</text:span>曾於2012年總統及立委選舉邀請AAEA會員來台觀選，今(2020)年大選A-WEB亦有觀選團來台。</text:p>
      <text:p text:style-name="P361">我國於<text:span text:style-name="T362">2017</text:span>年當選為AAEA執行委員國、A-WEB亞洲區執行委員，曾經於2005年及2008年擔任過AAEA兩任主席國，並曾舉辦AAEA會員大會、執行委員會議及學術研討會，顯見我民主發展及選舉辦理經驗獲該組織會員國肯定。爰建請<text:span text:style-name="T363">中央選舉委員會</text:span>應積極研擬邀請上述兩國際組織，於台灣辦理年會或大會，使國際更了解我國民主制度之過程及內涵。</text:p>
      <text:p text:style-name="P364"><text:span text:style-name="T365">提案人</text:span><text:span text:style-name="T366">：</text:span><text:span text:style-name="T367">管碧玲</text:span><text:span text:style-name="T368"><text:s text:c="2"/></text:span><text:span text:style-name="T369">張其祿</text:span><text:span text:style-name="T370"><text:s text:c="2"/></text:span><text:span text:style-name="T371">王美惠</text:span></text:p>
      <text:p text:style-name="P372"><text:span text:style-name="T373">決議：</text:span><text:span text:style-name="T374">除將「</text:span>於台灣辦理年會或大會<text:span text:style-name="T375">」修正為「</text:span>於台灣辦理<text:span text:style-name="T376">大會或執行委員會議</text:span><text:span text:style-name="T377">」外，餘照案通過。</text:span></text:p>
      <text:p text:style-name="P378">六、高雄市第三屆市長罷免案，社會輿論及罷免提案團體認為該市副市長擔任選舉委員會主<text:span text:style-name="T379">任</text:span>委<text:span text:style-name="T380">員</text:span>，有涉利益衝突應主動迴避，引發諸多爭議及關注。</text:p>
      <text:p text:style-name="P381">查<text:span text:style-name="T382">中央選舉委員會</text:span>所訂行政規則<text:span text:style-name="T383">「</text:span>直轄市縣市選舉委員會提報擬任委員注意事項<text:span text:style-name="T384">」</text:span>第二條:「各選舉委員會提報擬任委員人選，應依下列各款規定辦理：(一)擬任委員人選應有無黨籍人士；其具有同一黨籍者，不得超過委員總額三分之一。(二)擬任委員人選應力求性別平衡。(三)<text:bookmark-start text:name="_Hlk34899381"/>擬任主任委員人選，應由各所在直轄市、縣（市）政府正（副）首長、幕僚長擔任<text:bookmark-end text:name="_Hlk34899381"/>。但確因情形特殊，得敘明理由暫由委員代理主任委員職務，代理期間並以一年為限。」</text:p>
      <text:p text:style-name="P385">其中「<text:span text:style-name="T386">擬任主任委員人選</text:span>，應由各所在直轄市、縣（市）政府正（副）首長、幕僚長擔任」即為前述我國首次針對直轄市首長罷免案爭議之關鍵。</text:p>
      <text:p text:style-name="P387">惟直轄市、縣(市)選舉委員會為指揮並推動選務，實務執行上仍需有政務官擔任委員。為減少未來其他選務辦理時，恐遇相同爭議，建請<text:span text:style-name="T388">中央選舉委員會</text:span>研擬修正<text:span text:style-name="T389">「</text:span>直轄市縣市選舉委員會提報擬任委員注意事項<text:span text:style-name="T390">」</text:span>，加入「委員會之組成，應有超過二分之一之公正、不具政府機關職位者擔任委員。」相關條件，以降低外界對選舉委員會可能不公正的質疑，提升社會對選務工作之信任。</text:p>
      <text:p text:style-name="P391"><text:span text:style-name="T392">提案人</text:span><text:span text:style-name="T393">：</text:span><text:span text:style-name="T394">管碧玲</text:span><text:span text:style-name="T395"><text:s text:c="2"/></text:span><text:span text:style-name="T396">張其祿</text:span><text:span text:style-name="T397"><text:s text:c="2"/></text:span><text:span text:style-name="T398">王美惠</text:span><text:span text:style-name="T399"><text:s/></text:span><text:span text:style-name="T400"><text:s/></text:span><text:span text:style-name="T401">趙天麟</text:span></text:p>
      <text:p text:style-name="P402">決議：除將<text:span text:style-name="T403">倒數第四行</text:span>「<text:span text:style-name="T404">研擬</text:span>」修正為「<text:span text:style-name="T405">研議</text:span>」外，餘照案通過。</text:p>
      <text:p text:style-name="P406">七、鑑於高雄市<text:span text:style-name="T407">選舉委員會</text:span>主<text:span text:style-name="T408">任</text:span>委<text:span text:style-name="T409">員</text:span>陳雄文先生就高雄市第三屆市長韓國瑜罷免案之選務工作，不只身份上顯已有利益衝突之虞，且諸多言行已達行政不公之情事，嚴重影響高雄市民依法行使之罷免權利，爰請中央選舉委員會本於<text:span text:style-name="T410">「</text:span>公職人員選舉罷免法<text:span text:style-name="T411">」</text:span>所定之職權，以及<text:span text:style-name="T412">「</text:span>直轄市縣市選舉委員會提報擬任委員注意事項<text:span text:style-name="T413">」</text:span>「因情形特殊，得敘明理由暫由委員代理主任委員職務」之規範精神，改指派其他無此疑慮，並公正執行選務之非官方委員擔任主<text:span text:style-name="T414">任</text:span>委<text:span text:style-name="T415">員</text:span>。</text:p>
      <text:p text:style-name="P416">提案人：王美惠<text:s text:c="2"/>趙天麟<text:s text:c="2"/></text:p>
      <text:p text:style-name="P417"><text:span text:style-name="T418">連署人：</text:span><text:span text:style-name="T419">羅美玲</text:span><text:span text:style-name="T420"><text:s text:c="2"/></text:span><text:span text:style-name="T421">湯蕙禎</text:span><text:span text:style-name="T422"><text:s text:c="4"/></text:span></text:p>
      <text:p text:style-name="P423">決議：<text:span text:style-name="T424">併第六案處理</text:span>。</text:p>
      <text:p text:style-name="P425"/>
      <text:p text:style-name="P426">散會</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5-18T07:10:00Z</meta:creation-date>
    <dc:date>2020-05-18T07:10:00Z</dc:date>
    <meta:print-date>2020-03-13T07:48:00Z</meta:print-date>
    <meta:template xlink:href="Normal.dotm" xlink:type="simple"/>
    <meta:editing-cycles>2</meta:editing-cycles>
    <meta:editing-duration>PT0S</meta:editing-duration>
    <meta:document-statistic meta:page-count="4" meta:paragraph-count="9" meta:word-count="720" meta:character-count="4818" meta:row-count="34" meta:non-whitespace-character-count="4107"/>
  </office:meta>
</office:document-meta>
</file>