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055in" fo:margin-right="-0.175in" fo:text-indent="-1.104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1166in" fo:margin-right="-0.098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P48" style:parent-style-name="內文" style:family="paragraph">
      <style:paragraph-properties style:snap-to-layout-grid="false" fo:line-height="0.3333in" fo:margin-left="1.1166in" fo:margin-right="-0.098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333in" fo:margin-left="1.1166in" fo:margin-right="-0.0986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333in" fo:margin-left="1.1055in" fo:margin-right="-0.175in" fo:text-indent="-1.104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P73" style:parent-style-name="內文" style:family="paragraph">
      <style:paragraph-properties style:snap-to-layout-grid="false" fo:line-height="0.3333in" fo:margin-left="1.1166in" fo:margin-right="-0.0986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333in" fo:margin-left="1.1166in" fo:margin-right="-0.0986in">
        <style:tab-stops/>
      </style:paragraph-properties>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3333in" fo:margin-left="1.1166in" fo:margin-right="-0.0986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333in" fo:margin-left="1.1166in" fo:margin-right="-0.098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P131" style:parent-style-name="內文" style:family="paragraph">
      <style:paragraph-properties style:snap-to-layout-grid="false" fo:line-height="0.3333in" fo:margin-left="1.1166in" fo:margin-right="-0.0986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333in" fo:margin-left="1.2069in" fo:text-indent="0.9576in">
        <style:tab-stops>
          <style:tab-stop style:type="right" style:position="5.2902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P14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top="0.125in" fo:line-height="0.3333in" fo:margin-left="1.1243in" fo:margin-right="-0.7465in" fo:text-indent="-1.1243in">
        <style:tab-stops>
          <style:tab-stop style:type="left" style:position="7.595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4" style:parent-style-name="立法院會議名稱" style:family="paragraph">
      <style:paragraph-properties fo:line-height="0.3333in" fo:margin-left="0.1958in" fo:text-indent="-0.1958in">
        <style:tab-stops/>
      </style:paragraph-properties>
    </style:style>
    <style:style style:name="T175" style:parent-style-name="預設段落字型" style:family="text">
      <style:text-properties fo:font-weight="bold" style:font-weight-asian="bold" style:font-size-complex="20pt"/>
    </style:style>
    <style:style style:name="P176" style:parent-style-name="立法院會議名稱" style:family="paragraph">
      <style:paragraph-properties fo:text-align="justify" fo:line-height="0.3333in" fo:margin-left="0.0006in" fo:text-indent="0in">
        <style:tab-stops/>
      </style:paragraph-properties>
    </style:style>
    <style:style style:name="P177" style:parent-style-name="本文縮排" style:family="paragraph">
      <style:paragraph-properties style:snap-to-layout-grid="false" fo:text-align="justify" fo:line-height="0.3333in" fo:margin-left="0.4444in" fo:margin-right="-0.0347in" fo:text-indent="-0.4444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font-size-complex="20pt"/>
    </style:style>
    <style:style style:name="P180" style:parent-style-name="內文" style:family="paragraph">
      <style:paragraph-properties style:snap-to-layout-grid="false" fo:text-align="justify" fo:margin-top="0.125in" fo:margin-bottom="0.125in" fo:line-height="0.3333in"/>
      <style:text-properties style:font-name-asian="標楷體" fo:font-weight="bold" style:font-weight-asian="bold" fo:font-size="16pt" style:font-size-asian="16pt" style:font-size-complex="16pt"/>
    </style:style>
    <style:style style:name="P181" style:parent-style-name="立法院會議名稱" style:family="paragraph">
      <style:paragraph-properties fo:text-align="justify" fo:line-height="0.3333in" fo:margin-left="0.1958in" fo:text-indent="-0.1958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language-asian="zh" style:country-asian="HK"/>
    </style:style>
    <style:style style:name="T208" style:parent-style-name="預設段落字型" style:family="text">
      <style:text-properties fo:color="#000000" style:language-asian="zh" style:country-asian="HK"/>
    </style:style>
    <style:style style:name="T209" style:parent-style-name="預設段落字型" style:family="text">
      <style:text-properties fo:color="#000000" style:language-asian="zh" style:country-asian="HK"/>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5" style:parent-style-name="本文縮排" style:family="paragraph">
      <style:paragraph-properties fo:text-align="justify" fo:line-height="0.3055in" fo:margin-left="0.4444in" fo:text-indent="-0.4444in">
        <style:tab-stops/>
      </style:paragraph-properties>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language-asian="zh" style:country-asian="TW"/>
    </style:style>
    <style:style style:name="T228" style:parent-style-name="預設段落字型" style:family="text">
      <style:text-properties style:font-name="標楷體" style:font-size-complex="16pt"/>
    </style:style>
    <style:style style:name="P229" style:parent-style-name="本文縮排" style:family="paragraph">
      <style:paragraph-properties fo:text-align="justify" fo:line-height="0.3055in" fo:margin-left="0in">
        <style:tab-stops/>
      </style:paragraph-properties>
      <style:text-properties style:font-name="標楷體" style:language-asian="zh" style:country-asian="TW"/>
    </style:style>
    <style:style style:name="P230" style:parent-style-name="本文縮排" style:family="paragraph">
      <style:paragraph-properties fo:text-align="justify" fo:line-height="0.3055in" fo:margin-left="0in">
        <style:tab-stops/>
      </style:paragraph-properties>
    </style:style>
    <style:style style:name="P23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32"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33"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10屆第1會期內政委員會第7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9</text:span><text:span text:style-name="T8">年</text:span><text:span text:style-name="T9">3</text:span><text:span text:style-name="T10">月</text:span><text:span text:style-name="T11">19</text:span><text:span text:style-name="T12">日</text:span><text:span text:style-name="T13">（星期</text:span><text:span text:style-name="T14">四</text:span><text:span text:style-name="T15">）</text:span><text:span text:style-name="T16">上午9時</text:span><text:span text:style-name="T17">1</text:span><text:span text:style-name="T18">分</text:span><text:span text:style-name="T19">至</text:span><text:span text:style-name="T20">下</text:span><text:span text:style-name="T21">午</text:span><text:span text:style-name="T22">4</text:span><text:span text:style-name="T23">時</text:span><text:span text:style-name="T24">23</text:span><text:span text:style-name="T25">分</text:span></text:p>
      <text:p text:style-name="P26">地點：紅樓202會議室</text:p>
      <text:p text:style-name="P27"><text:span text:style-name="T28">出席委員：</text:span><text:span text:style-name="T29">陳玉珍</text:span><text:span text:style-name="T30"><text:s text:c="2"/></text:span><text:span text:style-name="T31">林文瑞 <text:s/></text:span><text:span text:style-name="T32">林思銘</text:span><text:span text:style-name="T33"><text:s text:c="2"/></text:span><text:span text:style-name="T34">葉毓蘭</text:span><text:span text:style-name="T35"><text:s text:c="2"/></text:span><text:span text:style-name="T36">鄭天財Sra Kacaw</text:span></text:p>
      <text:p text:style-name="P37"><text:span text:style-name="T38">賴惠員 <text:s/></text:span><text:span text:style-name="T39">沈發惠</text:span><text:span text:style-name="T40"><text:s text:c="2"/></text:span><text:span text:style-name="T41">羅美玲</text:span><text:span text:style-name="T42"><text:s text:c="2"/></text:span><text:span text:style-name="T43">張宏陸</text:span><text:span text:style-name="T44"><text:s text:c="2"/></text:span><text:span text:style-name="T45">黃世杰</text:span><text:span text:style-name="T46"><text:s text:c="2"/></text:span><text:span text:style-name="T47">王美惠</text:span></text:p>
      <text:p text:style-name="P48"><text:span text:style-name="T49">湯蕙禎</text:span><text:span text:style-name="T50"><text:s text:c="2"/></text:span><text:span text:style-name="T51">管碧玲</text:span><text:span text:style-name="T52"><text:s text:c="2"/></text:span><text:span text:style-name="T53">吳琪銘</text:span><text:span text:style-name="T54"><text:s text:c="2"/></text:span><text:span text:style-name="T55">張其祿</text:span><text:span text:style-name="T56"><text:s text:c="2"/></text:span><text:span text:style-name="T57"><text:s text:c="3"/></text:span></text:p>
      <text:p text:style-name="P58"><text:span text:style-name="T59">委員</text:span><text:span text:style-name="T60">出</text:span><text:span text:style-name="T61">席</text:span><text:span text:style-name="T62">1</text:span><text:span text:style-name="T63">5</text:span><text:span text:style-name="T64">人</text:span></text:p>
      <text:p text:style-name="P65"><text:span text:style-name="T66">列席委員：</text:span><text:span text:style-name="T67">吳怡玎 <text:s/>李德維 <text:s/></text:span><text:span text:style-name="T68">林德福 <text:s/></text:span><text:span text:style-name="T69">曾銘宗 <text:s/>蔣萬安 <text:s/>邱</text:span><text:span text:style-name="T70">顯</text:span><text:span text:style-name="T71">智</text:span><text:span text:style-name="T72"><text:s text:c="2"/></text:span></text:p>
      <text:p text:style-name="P73"><text:span text:style-name="T74">趙正宇</text:span><text:span text:style-name="T75"><text:s text:c="2"/></text:span><text:span text:style-name="T76">江啓臣</text:span><text:span text:style-name="T77"><text:s/></text:span><text:span text:style-name="T78"><text:s/></text:span><text:span text:style-name="T79">洪孟楷</text:span><text:span text:style-name="T80"><text:s text:c="2"/></text:span><text:span text:style-name="T81">鍾佳濱</text:span><text:span text:style-name="T82"><text:s text:c="2"/></text:span><text:span text:style-name="T83">吳斯懷</text:span><text:span text:style-name="T84"><text:s text:c="2"/></text:span><text:span text:style-name="T85">陳椒華</text:span></text:p>
      <text:p text:style-name="P86"><text:span text:style-name="T87">魯明哲</text:span><text:span text:style-name="T88"><text:s/></text:span><text:span text:style-name="T89"><text:s/></text:span><text:span text:style-name="T90">楊瓊瓔</text:span><text:span text:style-name="T91"><text:s text:c="2"/></text:span><text:span text:style-name="T92">鄭麗文 <text:s/>林奕華 <text:s/>張廖萬堅 <text:s/></text:span><text:span text:style-name="T93">孔文吉</text:span></text:p>
      <text:p text:style-name="P94"><text:span text:style-name="T95">鄭運鵬</text:span><text:span text:style-name="T96"><text:s/></text:span><text:span text:style-name="T97"><text:s/></text:span><text:span text:style-name="T98">廖國棟</text:span><text:span text:style-name="T99"><text:s text:c="2"/></text:span><text:span text:style-name="T100">陳明文</text:span><text:span text:style-name="T101"><text:s text:c="2"/></text:span><text:span text:style-name="T102">劉世芳</text:span><text:span text:style-name="T103"><text:s text:c="2"/></text:span><text:span text:style-name="T104">何欣純</text:span><text:span text:style-name="T105"><text:s/></text:span><text:span text:style-name="T106"><text:s/></text:span><text:span text:style-name="T107">謝衣鳯</text:span><text:span text:style-name="T108"><text:s/></text:span><text:span text:style-name="T109"><text:s text:c="4"/></text:span><text:span text:style-name="T110">呂玉玲</text:span><text:span text:style-name="T111"><text:s text:c="2"/></text:span><text:span text:style-name="T112">馬文君</text:span><text:span text:style-name="T113"><text:s text:c="2"/></text:span><text:span text:style-name="T114">李貴敏</text:span><text:span text:style-name="T115"><text:s text:c="2"/></text:span><text:span text:style-name="T116">廖婉汝</text:span><text:span text:style-name="T117"><text:s text:c="2"/></text:span><text:span text:style-name="T118">溫玉霞</text:span><text:span text:style-name="T119"><text:s text:c="2"/></text:span><text:span text:style-name="T120">翁重鈞</text:span></text:p>
      <text:p text:style-name="P121"><text:span text:style-name="T122">陳柏惟</text:span><text:span text:style-name="T123"><text:s text:c="2"/></text:span><text:span text:style-name="T124">莊競程</text:span><text:span text:style-name="T125"><text:s text:c="2"/></text:span><text:span text:style-name="T126">陳以信</text:span><text:span text:style-name="T127"><text:s text:c="2"/></text:span><text:span text:style-name="T128">賴瑞隆</text:span><text:span text:style-name="T129"><text:s text:c="2"/></text:span><text:span text:style-name="T130">邱志偉 <text:s/>林為洲</text:span></text:p>
      <text:p text:style-name="P131"><text:span text:style-name="T132">張育美 <text:s/></text:span><text:span text:style-name="T133">洪申翰</text:span><text:span text:style-name="T134"><text:s text:c="2"/>蔡易餘 <text:s/></text:span><text:span text:style-name="T135">羅明才 <text:s/></text:span><text:span text:style-name="T136">賴香伶</text:span></text:p>
      <text:p text:style-name="P137">委員列席41人<text:s text:c="3"/></text:p>
      <text:p text:style-name="P138">列席官員：</text:p>
      <text:p text:style-name="P139">行政院副秘書長<text:tab/>何佩珊</text:p>
      <text:p text:style-name="P140">法規會主任委員<text:tab/>林秀蓮</text:p>
      <text:p text:style-name="P141">交通環境資源處處長<text:tab/>陳盈蓉</text:p>
      <text:p text:style-name="P142">內政部部長政務次長<text:tab/>陳宗彥</text:p>
      <text:p text:style-name="P143"><text:span text:style-name="T144">政務</text:span><text:span text:style-name="T145">次長</text:span><text:span text:style-name="T146"><text:tab/></text:span><text:span text:style-name="T147">花敬群</text:span></text:p>
      <text:p text:style-name="P148">民政司司長<text:tab/>林清淇</text:p>
      <text:p text:style-name="P149">法務部政務次長<text:tab/>陳明堂</text:p>
      <text:p text:style-name="P150">法制司檢察官<text:tab/>鄧煜祥</text:p>
      <text:p text:style-name="P151">行政院環境保護署常務副署長<text:tab/>沈志修</text:p>
      <text:p text:style-name="P152">空氣品質保護及噪音管制處處長<text:tab/>蔡孟裕</text:p>
      <text:p text:style-name="P153">法規會參事兼副主任委員<text:tab/>林 <text:s/>芬</text:p>
      <text:p text:style-name="P154">經濟部政務次長<text:tab/>曾文生</text:p>
      <text:p text:style-name="P155">國營事業委員會組長<text:tab/>吳國卿</text:p>
      <text:p text:style-name="P156">能源局組長<text:tab/>莊銘池</text:p>
      <text:soft-page-break/>
      <text:p text:style-name="P157">臺灣電力股份有限公司總經理<text:tab/>鍾炳利</text:p>
      <text:p text:style-name="P158">司法院行政訴訟及懲戒廳廳長<text:tab/>簡慧娟</text:p>
      <text:p text:style-name="P159">法官<text:tab/>黃奕超</text:p>
      <text:p text:style-name="P160">臺中市政府環境保護局副局長<text:tab/>陳宏益</text:p>
      <text:p text:style-name="P161">法制局副局長<text:tab/>張本松</text:p>
      <text:p text:style-name="P162"><text:span text:style-name="T163">主 <text:s text:c="3"/>席：</text:span><text:span text:style-name="T164">陳</text:span><text:span text:style-name="T165">召集</text:span><text:span text:style-name="T166">委員</text:span><text:span text:style-name="T167">玉珍</text:span></text:p>
      <text:p text:style-name="P168">專門委員：賈北松<text:s/></text:p>
      <text:p text:style-name="P169">主任秘書：張禮棟</text:p>
      <text:p text:style-name="P170">紀 <text:s text:c="3"/>錄：簡任秘書 <text:s/>周厚增</text:p>
      <text:p text:style-name="P171">簡任編審 <text:s/>吳人寬</text:p>
      <text:p text:style-name="P172">科 <text:s text:c="3"/>長 <text:s/>陳品華</text:p>
      <text:p text:style-name="P173">薦任科員 <text:s/>林佩瑩</text:p>
      <text:p text:style-name="P174"><text:span text:style-name="T175">報告事項</text:span></text:p>
      <text:p text:style-name="P176">宣讀上次會議議事錄。</text:p>
      <text:p text:style-name="P177"><text:span text:style-name="T178">決定：</text:span><text:span text:style-name="T179">確定。</text:span></text:p>
      <text:p text:style-name="P180">邀請行政院秘書長、內政部部長、法務部次長、行政院環境保護署副署長、經濟部次長、臺灣電力公司總經理、司法院針對「以臺灣電力公司臺中火力發電廠處分案衍生地方自治條例遭宣告無效，探討憲法與地方制度法下地方自治權之保障」進行專題報告，並備質詢。</text:p>
      <text:p text:style-name="P181"><text:span text:style-name="T182">【</text:span><text:span text:style-name="T183">本次會議經</text:span>行政院<text:span text:style-name="T184">副</text:span>秘書長<text:span text:style-name="T185">何佩珊</text:span><text:span text:style-name="T186">、</text:span>內政部政務次長陳宗彥、法務部政務次長陳明堂、行政院環境保護署常務副署長沈志修、經濟部政務次長曾文生、司法院行政訴訟及懲戒廳廳長簡慧娟、臺中市政府環境保護局副局長陳宏益報<text:span text:style-name="T187">告；委員</text:span>楊瓊瓔、林文瑞、林思銘、葉毓蘭、<text:span text:style-name="T188">江啓臣、</text:span><text:span text:style-name="T189">賴惠員、</text:span><text:span text:style-name="T190">沈發惠</text:span>、<text:span text:style-name="T191">吳琪銘</text:span><text:span text:style-name="T192">、</text:span><text:span text:style-name="T193">張宏陸</text:span>、黃世杰、王美惠<text:span text:style-name="T194">、</text:span><text:span text:style-name="T195">湯蕙禎</text:span>、管碧玲、羅美玲、吳斯懷、<text:span text:style-name="T196">吳怡玎、</text:span><text:span text:style-name="T197">曾銘宗</text:span><text:span text:style-name="T198">、邱顯智、</text:span>洪孟楷、<text:span text:style-name="T199">蔣萬安、李德維、</text:span>洪申翰、陳玉珍、陳椒華、鄭天財Sra Kacaw、<text:span text:style-name="T200">林為洲、</text:span>李貴敏、<text:span text:style-name="T201">陳以信、</text:span><text:span text:style-name="T202">陳柏惟</text:span><text:span text:style-name="T203">、</text:span><text:span text:style-name="T204">蔡易餘</text:span>等30人提出質<text:span text:style-name="T205">詢，均經</text:span><text:span text:style-name="T206">行政院副秘書長何佩珊</text:span><text:span text:style-name="T207">及</text:span><text:span text:style-name="T208">所</text:span><text:span text:style-name="T209">屬</text:span><text:span text:style-name="T210">、內政部政務次長陳宗彥、</text:span>法務部政務次<text:soft-page-break/>長陳明堂、行政院環境保護署常務副署長沈志修、經濟部政務次長曾文生、司法院行政訴訟及懲戒廳廳長簡慧娟、臺灣電力股份有限公司總經理鍾炳利、臺中市政府環境保護局副局長陳宏益<text:span text:style-name="T211">即</text:span><text:span text:style-name="T212">席答復說明</text:span><text:span text:style-name="T213">；另有委員</text:span><text:span text:style-name="T214">魯明哲、</text:span>張其祿（2<text:span text:style-name="T215">份</text:span>）、<text:span text:style-name="T216">馬文君</text:span><text:span text:style-name="T217">、</text:span>翁重鈞等4人提出<text:span text:style-name="T218">書面質詢，列入紀錄，刊登公報，並請</text:span>相關機關<text:span text:style-name="T219">另以書面答復。</text:span><text:span text:style-name="T220">】</text:span></text:p>
      <text:p text:style-name="P221"><text:span text:style-name="T222">決</text:span><text:span text:style-name="T223">定：</text:span></text:p>
      <text:p text:style-name="P224">一、報告及詢答完畢。</text:p>
      <text:p text:style-name="P225"><text:span text:style-name="T226">二、委員質詢未及答復部分或要求提供之說明資料，請</text:span><text:span text:style-name="T227">相關機關</text:span><text:span text:style-name="T228">儘速以書面答復。</text:span></text:p>
      <text:p text:style-name="P229"/>
      <text:p text:style-name="P230">散會</text:p>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20-05-18T07:10:00Z</meta:creation-date>
    <dc:date>2020-05-18T07:10:00Z</dc:date>
    <meta:print-date>2020-03-19T09:27:00Z</meta:print-date>
    <meta:template xlink:href="Normal.dotm" xlink:type="simple"/>
    <meta:editing-cycles>2</meta:editing-cycles>
    <meta:editing-duration>PT0S</meta:editing-duration>
    <meta:document-statistic meta:page-count="3" meta:paragraph-count="2" meta:word-count="203" meta:character-count="1360" meta:row-count="9" meta:non-whitespace-character-count="1159"/>
  </office:meta>
</office:document-meta>
</file>