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7"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left="1.1111in" fo:margin-right="0.1972in" fo:text-indent="-1.1111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left="1.1111in" fo:margin-right="0.1972in" fo:text-indent="-1.1111in">
        <style:tab-stops/>
      </style:paragraph-properties>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472in" fo:margin-left="0.9166in">
        <style:tab-stops>
          <style:tab-stop style:type="left" style:position="0.208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9166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9166in" fo:text-indent="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9166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9166in">
        <style:tab-stops>
          <style:tab-stop style:type="left" style:position="0.2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8"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9"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10"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11" style:parent-style-name="內文" style:family="paragraph">
      <style:paragraph-properties style:snap-to-layout-grid="false" fo:text-align="justify" fo:line-height="0.3194in" fo:margin-left="0.5277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12" style:parent-style-name="本文縮排" style:family="paragraph">
      <style:paragraph-properties fo:text-align="justify" fo:line-height="0.3333in" fo:margin-left="0.9673in" fo:text-indent="-0.4722in">
        <style:tab-stops/>
      </style:paragraph-properties>
      <style:text-properties style:font-name="標楷體"/>
    </style:style>
    <style:style style:name="P113" style:parent-style-name="本文縮排" style:family="paragraph">
      <style:paragraph-properties fo:text-align="justify" fo:line-height="0.3333in" fo:margin-left="0.9673in" fo:text-indent="-0.4722in">
        <style:tab-stops/>
      </style:paragraph-properties>
      <style:text-properties style:font-name="標楷體"/>
    </style:style>
    <style:style style:name="P114"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15"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16" style:parent-style-name="本文縮排" style:family="paragraph">
      <style:paragraph-properties fo:text-align="justify" fo:line-height="0.3333in" fo:margin-left="0in" fo:margin-right="-0.0083in">
        <style:tab-stops/>
      </style:paragraph-properties>
    </style:style>
    <style:style style:name="T117" style:parent-style-name="預設段落字型" style:family="text">
      <style:text-properties style:font-name="標楷體" fo:font-weight="bold" style:font-weight-asian="bold" style:font-weight-complex="bold" fo:color="#000000" style:font-size-complex="16pt"/>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P123" style:parent-style-name="內文" style:family="paragraph">
      <style:paragraph-properties style:snap-to-layout-grid="false" fo:text-align="justify" fo:line-height="0.3194in" fo:margin-left="0.2222in" fo:text-indent="-0.2222in">
        <style:tab-stops/>
      </style:paragraph-properties>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6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9"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17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2"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73" style:parent-style-name="內文" style:family="paragraph">
      <style:paragraph-properties style:snap-to-layout-grid="false" fo:text-align="justify" fo:line-height="0.3194in" fo:margin-left="1.1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7"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0"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1"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194in" fo:margin-left="1.0555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183"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184"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8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23</text:span><text:span text:style-name="T18">日（星期</text:span><text:span text:style-name="T19">一</text:span><text:span text:style-name="T20">）上午9時</text:span><text:span text:style-name="T21">3</text:span><text:span text:style-name="T22">分至</text:span><text:span text:style-name="T23">12</text:span><text:span text:style-name="T24">時</text:span><text:span text:style-name="T25">10</text:span><text:span text:style-name="T26">分</text:span></text:p>
      <text:p text:style-name="P27">地點：紅樓202會議室</text:p>
      <text:p text:style-name="P28"><text:span text:style-name="T29">出席委員：</text:span><text:span text:style-name="T30">賴惠員</text:span><text:span text:style-name="T31"><text:s text:c="2"/>沈發惠</text:span><text:span text:style-name="T32"><text:s text:c="2"/>葉毓蘭</text:span><text:span text:style-name="T33"><text:s text:c="2"/>張宏陸 <text:s/></text:span><text:span text:style-name="T34">黃世杰</text:span><text:span text:style-name="T35"><text:s text:c="2"/></text:span><text:span text:style-name="T36">羅美玲</text:span><text:span text:style-name="T37"><text:line-break/></text:span><text:span text:style-name="T38">鄭天財Sra Kacaw <text:s/>管碧玲</text:span><text:span text:style-name="T39"><text:s text:c="2"/></text:span><text:span text:style-name="T40">陳玉珍 <text:s/>王美惠</text:span><text:span text:style-name="T41"><text:s text:c="2"/></text:span><text:span text:style-name="T42">林思銘</text:span><text:span text:style-name="T43"><text:line-break/></text:span><text:span text:style-name="T44">張其祿</text:span><text:span text:style-name="T45"><text:s text:c="2"/>吳琪銘</text:span><text:span text:style-name="T46"><text:s text:c="2"/>湯蕙禎 <text:s/>林文瑞</text:span></text:p>
      <text:p text:style-name="P47">委員出席15人</text:p>
      <text:p text:style-name="P48"><text:span text:style-name="T49">列席委員：</text:span><text:span text:style-name="T50">李德維 <text:s/></text:span><text:span text:style-name="T51">趙</text:span><text:span text:style-name="T52">正宇</text:span><text:span text:style-name="T53"><text:s text:c="2"/>洪</text:span><text:span text:style-name="T54">孟楷</text:span><text:span text:style-name="T55"><text:s text:c="2"/></text:span><text:span text:style-name="T56">林俊憲<text:s/></text:span><text:span text:style-name="T57"><text:s/>鍾佳濱</text:span><text:span text:style-name="T58"><text:s text:c="2"/>馬文君</text:span><text:span text:style-name="T59"><text:line-break/></text:span><text:span text:style-name="T60">楊瓊瓔 <text:s/>魯明哲</text:span><text:span text:style-name="T61"><text:s text:c="2"/>陳椒華 <text:s/>李貴敏</text:span><text:span text:style-name="T62"><text:s text:c="2"/>呂玉玲 <text:s/></text:span><text:span text:style-name="T63">廖國棟</text:span><text:span text:style-name="T64"><text:line-break/></text:span><text:span text:style-name="T65">林德福 <text:s/></text:span><text:span text:style-name="T66">吳</text:span><text:span text:style-name="T67">斯懷</text:span><text:span text:style-name="T68"><text:s text:c="2"/>賴香伶</text:span><text:span text:style-name="T69"><text:s text:c="2"/>劉世芳</text:span><text:span text:style-name="T70"><text:s text:c="2"/></text:span><text:span text:style-name="T71">邱志偉</text:span><text:span text:style-name="T72"><text:s text:c="2"/>何欣純</text:span><text:span text:style-name="T73"><text:line-break/></text:span><text:span text:style-name="T74">陳明文</text:span><text:span text:style-name="T75"><text:s text:c="2"/></text:span><text:span text:style-name="T76">孔文吉</text:span><text:span text:style-name="T77"><text:s text:c="2"/>鄭麗文</text:span><text:span text:style-name="T78"><text:s text:c="2"/></text:span><text:span text:style-name="T79">廖婉汝</text:span><text:span text:style-name="T80"><text:s text:c="2"/>莊競程 <text:s/>張育美</text:span><text:span text:style-name="T81"><text:line-break/></text:span><text:span text:style-name="T82">周春米 <text:s/></text:span><text:span text:style-name="T83">陳亭妃</text:span><text:span text:style-name="T84"><text:s text:c="2"/></text:span><text:span text:style-name="T85">蔡易餘</text:span><text:span text:style-name="T86"><text:s text:c="2"/></text:span><text:span text:style-name="T87">劉櫂豪 <text:s/></text:span><text:span text:style-name="T88">羅明才</text:span></text:p>
      <text:p text:style-name="P89">委員列席29人</text:p>
      <text:p text:style-name="P90">列席官員：</text:p>
      <text:p text:style-name="P91">不當黨產處理委員會主任委員<text:s text:c="19"/>林峯正</text:p>
      <text:p text:style-name="P92">副主任委員 <text:s text:c="14"/><text:s text:c="2"/>施錦芳</text:p>
      <text:p text:style-name="P93">主計員 <text:s text:c="17"/><text:s text:c="3"/>丁幼珠</text:p>
      <text:p text:style-name="P94">行政組組長<text:s text:c="17"/>廖烱志</text:p>
      <text:p text:style-name="P95">行政院主計總處公務預算處專門委員 <text:s text:c="10"/><text:s text:c="2"/>許嘉琳</text:p>
      <text:p text:style-name="P96"><text:span text:style-name="T97">主 <text:s text:c="3"/>席：</text:span><text:span text:style-name="T98">管</text:span><text:span text:style-name="T99">召集委員</text:span><text:span text:style-name="T100">碧玲</text:span></text:p>
      <text:p text:style-name="P101">專門委員：賈北松</text:p>
      <text:p text:style-name="P102">主任秘書：張禮棟</text:p>
      <text:p text:style-name="P103">紀 <text:s text:c="3"/>錄：簡任秘書 <text:s/>周厚增</text:p>
      <text:p text:style-name="P104">簡任編審 <text:s/>吳人寬</text:p>
      <text:p text:style-name="P105">科 <text:s text:c="3"/>長 <text:s/>陳品華</text:p>
      <text:p text:style-name="P106">專 <text:s text:c="3"/>員 <text:s/>喻 <text:s/>珊</text:p>
      <text:p text:style-name="P107"/>
      <text:p text:style-name="P108">報告事項</text:p>
      <text:p text:style-name="P109">一、宣讀上次會議議事錄。</text:p>
      <text:p text:style-name="P110">決定：確定。</text:p>
      <text:soft-page-break/>
      <text:p text:style-name="P111">二、處理109年度中央政府總預算有關不當黨產處理委員會預算凍結書面報告案計2案。</text:p>
      <text:p text:style-name="P112">(一)不當黨產處理委員會函，為109年度中央政府總預算決議，檢送該會決議（一）預算凍結二十分之一書面報告，請查照案。</text:p>
      <text:p text:style-name="P113">(二)不當黨產處理委員會函，為109年度中央政府總預算決議，檢送該會決議（二）預算凍結10萬元書面報告，請查照案。</text:p>
      <text:p text:style-name="P114">決定：以上2案均同意動支，提報院會。</text:p>
      <text:p text:style-name="P115"/>
      <text:p text:style-name="P116"><text:span text:style-name="T117">邀請</text:span><text:span text:style-name="T118">不當黨產處理委員會主任委員就「政黨及其附隨組織不當取得財產之</text:span><text:span text:style-name="T119">調查、處理與追徵情形</text:span><text:span text:style-name="T120">」</text:span><text:span text:style-name="T121">進行</text:span><text:span text:style-name="T122">專題報告，並備質詢。</text:span></text:p>
      <text:p text:style-name="P123"><text:span text:style-name="T124">（本次會議</text:span><text:span text:style-name="T125">經</text:span><text:span text:style-name="T126">不當黨產處理委員會主任委員</text:span><text:span text:style-name="T127">林峯正</text:span><text:span text:style-name="T128">報告</text:span><text:span text:style-name="T129">；委員</text:span><text:span text:style-name="T130">沈發惠</text:span><text:span text:style-name="T131">、</text:span><text:span text:style-name="T132">賴惠員</text:span><text:span text:style-name="T133">、</text:span><text:span text:style-name="T134">林思銘、羅美玲、</text:span><text:span text:style-name="T135">張宏陸、</text:span><text:span text:style-name="T136">黃世杰</text:span><text:span text:style-name="T137">、</text:span><text:span text:style-name="T138">鄭天財Sra Kacaw、</text:span><text:span text:style-name="T139">管碧玲、</text:span><text:span text:style-name="T140">陳玉珍、</text:span><text:span text:style-name="T141">王美惠、</text:span><text:span text:style-name="T142">葉毓蘭</text:span><text:span text:style-name="T143">、</text:span><text:span text:style-name="T144">張其祿、</text:span><text:span text:style-name="T145">吳琪銘、</text:span><text:span text:style-name="T146">湯蕙禎、</text:span><text:span text:style-name="T147">廖婉汝、</text:span><text:span text:style-name="T148">陳椒華</text:span><text:span text:style-name="T149">等</text:span><text:span text:style-name="T150">1</text:span><text:span text:style-name="T151">6</text:span><text:span text:style-name="T152">人提</text:span><text:span text:style-name="T153">出質詢，均經</text:span><text:span text:style-name="T154">不當黨產處理委員會主任委員</text:span><text:span text:style-name="T155">林峯正</text:span><text:span text:style-name="T156">即</text:span><text:span text:style-name="T157">席答復說明</text:span><text:span text:style-name="T158">；</text:span><text:span text:style-name="T159">另有委員</text:span><text:span text:style-name="T160">林文瑞</text:span><text:span text:style-name="T161">提出書</text:span><text:span text:style-name="T162">面質詢，列入紀錄，刊登公報，並請</text:span><text:span text:style-name="T163">相關機關</text:span><text:span text:style-name="T164">另以書面答復</text:span><text:span text:style-name="T165">。）</text:span></text:p>
      <text:p text:style-name="P166">決定:</text:p>
      <text:p text:style-name="P167">一、報告及綜合詢答完畢。</text:p>
      <text:p text:style-name="P168">二、委員質詢未及答復部分或要求提供之說明資料，請相關機關儘速以書面答復。</text:p>
      <text:p text:style-name="P169"/>
      <text:p text:style-name="P170">臨時提案</text:p>
      <text:p text:style-name="P171">一、鑒於不當黨產處理委員會成立迄今已逾三年半，經該會認定應返還之不當黨產價值高達新臺幣760億元，然多數案件均於行政訴訟審理中，實際取回之財產僅1,200餘萬元，為落實國家轉型正義目標，請不當黨產處理委員會於兩個月內提出案件調查成效精進措施書面報告予立法院內政委員會。</text:p>
      <text:p text:style-name="P172">提案人：賴惠員 王美惠<text:s/>湯蕙禎<text:s/>羅美玲</text:p>
      <text:p text:style-name="P173">決議：除末句「精進措施書面報告」修改為「措施及對策書面報告」外，餘照案通過。</text:p>
      <text:soft-page-break/>
      <text:p text:style-name="P174">二、救國團為國民黨附隨組織，目前救國團有經營宿舍的剩下花蓮學苑及嘉義學苑，現今嘉義市的嘉義學苑土地，是救國團當初用臺北學苑的5坪地，向財政部國有財產署「交換」嘉義市區大面積國有土地。</text:p>
      <text:p text:style-name="P175">請不當黨產處理委員會積極作為，釐清救國團當初是否合法買下臺北市精華區5坪地，後續又利用臺北市5坪地與國有財產署換取嘉義市的國有土地。</text:p>
      <text:p text:style-name="P176">請不當黨產處理委員會依法追溯不當黨產土地，落實轉型正義，並將此案調查進度及後續相關處置方式，於2個星期內送交立法院內政委員會。</text:p>
      <text:p text:style-name="P177">提案人：王美惠 湯蕙禎<text:s/>羅美玲<text:s/>賴惠員</text:p>
      <text:p text:style-name="P178">決議：照案通過。</text:p>
      <text:p text:style-name="P179">三、不當黨產處理委員會成立至今所調查之案件，應通盤檢討中央、地方政府及相關機關配合情形，並研擬修法對其課以協助或配合責任之可行性，於1個月內提供檢討書面報告送立法院內政委員會。</text:p>
      <text:p text:style-name="P180">提案人：沈發惠</text:p>
      <text:p text:style-name="P181">連署人：湯蕙禎<text:s/>賴惠員 王美惠<text:s/></text:p>
      <text:p text:style-name="P182">決議：除刪除「並研擬修法對其課以協助或配合責任之可行性，」等文字外，餘照案通過。</text:p>
      <text:p text:style-name="P183">散會</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5-18T07:10:00Z</meta:creation-date>
    <dc:date>2020-05-18T07:10:00Z</dc:date>
    <meta:print-date>2020-03-24T06:54:00Z</meta:print-date>
    <meta:template xlink:href="Normal.dotm" xlink:type="simple"/>
    <meta:editing-cycles>2</meta:editing-cycles>
    <meta:editing-duration>PT0S</meta:editing-duration>
    <meta:document-statistic meta:page-count="3" meta:paragraph-count="3" meta:word-count="247" meta:character-count="1653" meta:row-count="11" meta:non-whitespace-character-count="1409"/>
  </office:meta>
</office:document-meta>
</file>