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1.1111in" fo:margin-right="-0.3312in" fo:text-indent="-1.1111in">
        <style:tab-stops/>
      </style:paragraph-properties>
      <style:text-properties style:font-name="標楷體" style:font-name-asian="標楷體"/>
    </style:style>
    <style:style style:name="P20" style:parent-style-name="純文字" style:family="paragraph">
      <style:paragraph-properties fo:line-height="0.3333in" fo:margin-left="1.1111in" fo:text-indent="-1.1111in">
        <style:tab-stops/>
      </style:paragraph-properties>
    </style:style>
    <style:style style:name="P21" style:parent-style-name="純文字" style:family="paragraph">
      <style:paragraph-properties fo:line-height="0.3333in" fo:margin-left="1.1111in" fo:text-indent="-1.111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FF0000"/>
    </style:style>
    <style:style style:name="T24" style:parent-style-name="預設段落字型" style:family="text">
      <style:text-properties fo:color="#000000"/>
    </style:style>
    <style:style style:name="T25" style:parent-style-name="預設段落字型" style:family="text">
      <style:text-properties fo:color="#FF0000"/>
    </style:style>
    <style:style style:name="T26" style:parent-style-name="預設段落字型" style:family="text">
      <style:text-properties fo:color="#000000"/>
    </style:style>
    <style:style style:name="P27" style:parent-style-name="純文字" style:family="paragraph">
      <style:paragraph-properties fo:line-height="0.3333in" fo:margin-left="1.1111in" fo:text-indent="-1.1111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1.1111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P35" style:parent-style-name="內文" style:family="paragraph">
      <style:paragraph-properties fo:margin-left="1.1111in" fo:margin-right="0.2222in" fo:text-indent="-1.111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77in"/>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1111in" fo:margin-right="0.2222in" fo:text-indent="-1.1111in">
        <style:tab-stops/>
      </style:paragraph-properties>
      <style:text-properties style:font-name="標楷體" style:font-name-asian="標楷體"/>
    </style:style>
    <style:style style:name="P42" style:parent-style-name="內文" style:family="paragraph">
      <style:paragraph-properties fo:margin-left="1.1111in" fo:margin-right="0.2222in" fo:text-indent="-1.1111in">
        <style:tab-stops/>
      </style:paragraph-properties>
      <style:text-properties style:font-name="標楷體" style:font-name-asian="標楷體"/>
    </style:style>
    <style:style style:name="P43" style:parent-style-name="內文" style:family="paragraph">
      <style:paragraph-properties fo:margin-left="1.1111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P47"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48" style:parent-style-name="內文" style:family="paragraph">
      <style:paragraph-properties fo:text-align="justify">
        <style:tab-stops>
          <style:tab-stop style:type="left" style:position="6.3in"/>
        </style:tab-stops>
      </style:paragraph-properties>
    </style:style>
    <style:style style:name="T49" style:parent-style-name="預設段落字型" style:family="text">
      <style:text-properties style:font-name="標楷體" style:font-name-asian="標楷體" fo:font-weight="bold" style:font-weight-asian="bold" style:letter-kerning="true"/>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P54" style:parent-style-name="內文" style:family="paragraph">
      <style:paragraph-properties fo:text-align="justify">
        <style:tab-stops>
          <style:tab-stop style:type="left" style:position="6.3in"/>
        </style:tab-stops>
      </style:paragraph-properties>
    </style:style>
    <style:style style:name="T55" style:parent-style-name="預設段落字型" style:family="text">
      <style:text-properties style:font-name="標楷體" style:font-name-asian="標楷體" fo:font-weight="bold" style:font-weight-asian="bold"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fo:text-align="justify">
        <style:tab-stops>
          <style:tab-stop style:type="left" style:position="1.3784in"/>
          <style:tab-stop style:type="left" style:position="4.725in"/>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5"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6" style:parent-style-name="內文" style:family="paragraph">
      <style:paragraph-properties fo:text-align="justify">
        <style:tab-stops>
          <style:tab-stop style:type="left" style:position="6.3in"/>
        </style:tab-stops>
      </style:paragraph-properties>
    </style:style>
    <style:style style:name="T67" style:parent-style-name="預設段落字型" style:family="text">
      <style:text-properties style:font-name="標楷體" style:font-name-asian="標楷體" fo:letter-spacing="-0.0166in" style:letter-kerning="true"/>
    </style:style>
    <style:style style:name="T68" style:parent-style-name="預設段落字型" style:family="text">
      <style:text-properties style:font-name="標楷體" style:font-name-asian="標楷體" fo:letter-spacing="-0.0166in" style:letter-kerning="true"/>
    </style:style>
    <style:style style:name="T69" style:parent-style-name="預設段落字型" style:family="text">
      <style:text-properties style:font-name="標楷體" style:font-name-asian="標楷體" fo:letter-spacing="-0.0166in" style:letter-kerning="true"/>
    </style:style>
    <style:style style:name="T70" style:parent-style-name="預設段落字型" style:family="text">
      <style:text-properties style:font-name="標楷體" style:font-name-asian="標楷體" fo:letter-spacing="-0.0166in" style:letter-kerning="true"/>
    </style:style>
    <style:style style:name="T71" style:parent-style-name="預設段落字型" style:family="text">
      <style:text-properties style:font-name="標楷體" style:font-name-asian="標楷體" fo:letter-spacing="-0.0166in" style:letter-kerning="true"/>
    </style:style>
    <style:style style:name="T72" style:parent-style-name="預設段落字型" style:family="text">
      <style:text-properties style:font-name="標楷體" style:font-name-asian="標楷體" fo:letter-spacing="-0.0166in" style:letter-kerning="true"/>
    </style:style>
    <style:style style:name="T73" style:parent-style-name="預設段落字型" style:family="text">
      <style:text-properties style:font-name="標楷體" style:font-name-asian="標楷體" fo:letter-spacing="-0.0166in" style:letter-kerning="true"/>
    </style:style>
    <style:style style:name="P7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fo:text-align="justify">
        <style:tab-stops>
          <style:tab-stop style:type="left" style:position="6.3in"/>
        </style:tab-stops>
      </style:paragraph-properties>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P86" style:parent-style-name="內文" style:family="paragraph">
      <style:paragraph-properties fo:text-align="justify">
        <style:tab-stops>
          <style:tab-stop style:type="left" style:position="6.3in"/>
        </style:tab-stops>
      </style:paragraph-properties>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P93" style:parent-style-name="純文字" style:family="paragraph">
      <style:paragraph-properties fo:line-height="0.3333in">
        <style:tab-stops>
          <style:tab-stop style:type="left" style:position="2.5416in"/>
        </style:tab-stops>
      </style:paragraph-properties>
      <style:text-properties style:letter-kerning="true"/>
    </style:style>
    <style:style style:name="P9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6"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97" style:parent-style-name="純文字" style:family="paragraph">
      <style:paragraph-properties fo:text-align="justify" fo:line-height="0.3333in" fo:text-indent="1.1111in"/>
      <style:text-properties style:font-name-complex="Times New Roman"/>
    </style:style>
    <style:style style:name="P98" style:parent-style-name="內文" style:family="paragraph">
      <style:paragraph-properties style:text-autospace="none" fo:text-align="justify" fo:margin-top="0.125in" fo:margin-left="0.446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style>
    <style:style style:name="P100" style:parent-style-name="內文" style:family="paragraph">
      <style:paragraph-properties fo:text-align="justify" fo:margin-left="0.4465in" fo:text-indent="-0.4555in">
        <style:tab-stops/>
      </style:paragraph-properties>
      <style:text-properties style:font-name="標楷體" style:font-name-asian="標楷體"/>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left="0.4465in" fo:text-indent="-0.455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1.0777in" fo:text-indent="-0.668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6694in" fo:text-indent="-0.6694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font-name-complex="華康細明體" style:letter-kerning="false"/>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fo:text-align="justify" fo:margin-top="0.125in" fo:margin-left="0.4465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font-name-complex="Courier New" fo:font-weight="bold" style:font-weight-asian="bold"/>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Default" style:family="paragraph">
      <style:paragraph-properties fo:text-align="justify" fo:line-height="0.3333in" fo:margin-left="0.4472in" fo:text-indent="-0.4472in">
        <style:tab-stops/>
      </style:paragraph-properties>
      <style:text-properties fo:font-weight="bold" style:font-weight-asian="bold" fo:font-size="16pt" style:font-size-asian="16pt"/>
    </style:style>
    <style:style style:name="P125" style:parent-style-name="Default" style:family="paragraph">
      <style:paragraph-properties fo:text-align="justify" fo:line-height="0.3333in" fo:margin-left="0.4472in" fo:text-indent="-0.4472in">
        <style:tab-stops/>
      </style:paragraph-properties>
    </style:style>
    <style:style style:name="T126" style:parent-style-name="預設段落字型" style:family="text">
      <style:text-properties fo:font-weight="bold" style:font-weight-asian="bold" fo:font-size="16pt" style:font-size-asian="16pt"/>
    </style:style>
    <style:style style:name="T127" style:parent-style-name="預設段落字型" style:family="text">
      <style:text-properties fo:font-weight="bold" style:font-weight-asian="bold" fo:font-size="16pt" style:font-size-asian="16pt"/>
    </style:style>
    <style:style style:name="T128" style:parent-style-name="預設段落字型" style:family="text">
      <style:text-properties fo:font-weight="bold" style:font-weight-asian="bold" fo:font-size="16pt" style:font-size-asian="16pt"/>
    </style:style>
    <style:style style:name="P129" style:parent-style-name="純文字" style:family="paragraph">
      <style:paragraph-properties style:text-autospace="none" fo:text-align="justify" fo:line-height="0.3333in" fo:margin-left="0.2222in" fo:text-indent="-0.2222in">
        <style:tab-stops/>
      </style:paragraph-properties>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P133" style:parent-style-name="內文" style:family="paragraph">
      <style:paragraph-properties style:text-autospace="none" style:snap-to-layout-grid="true" fo:text-align="justify"/>
      <style:text-properties style:font-name="標楷體" style:font-name-asian="標楷體" fo:font-weight="bold" style:font-weight-asian="bold"/>
    </style:style>
    <style:style style:name="P134" style:parent-style-name="內文" style:family="paragraph">
      <style:paragraph-properties style:text-autospace="none" style:snap-to-layout-grid="true" fo:text-align="justify" fo:margin-left="0.5888in">
        <style:tab-stops/>
      </style:paragraph-properties>
      <style:text-properties style:font-name="標楷體" style:font-name-asian="標楷體"/>
    </style:style>
    <style:style style:name="P135" style:parent-style-name="內文" style:family="paragraph">
      <style:paragraph-properties style:text-autospace="none" style:snap-to-layout-grid="true" fo:text-align="justify" fo:margin-left="1.0333in" fo:text-indent="-0.4444in">
        <style:tab-stops/>
      </style:paragraph-properties>
      <style:text-properties style:font-name="標楷體" style:font-name-asian="標楷體"/>
    </style:style>
    <style:style style:name="P136" style:parent-style-name="內文" style:family="paragraph">
      <style:paragraph-properties style:text-autospace="none" style:snap-to-layout-grid="true" fo:text-align="justify" fo:margin-left="1.0333in" fo:text-indent="-0.4444in">
        <style:tab-stops/>
      </style:paragraph-properties>
      <style:text-properties style:font-name="標楷體" style:font-name-asian="標楷體"/>
    </style:style>
    <style:style style:name="P137" style:parent-style-name="內文" style:family="paragraph">
      <style:paragraph-properties style:text-autospace="none" style:snap-to-layout-grid="true" fo:text-align="justify" fo:margin-left="1.0333in" fo:text-indent="-0.444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54" style:parent-style-name="內文" style:family="paragraph">
      <style:paragraph-properties style:text-autospace="none" fo:text-align="justify" fo:margin-left="0.4465in" fo:text-indent="-0.435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fo:text-align="justify" fo:margin-left="0.0041in">
        <style:tab-stops/>
      </style:paragraph-properties>
      <style:text-properties style:font-name="標楷體" style:font-name-asian="標楷體"/>
    </style:style>
    <style:style style:name="P163" style:parent-style-name="內文" style:family="paragraph">
      <style:paragraph-properties style:text-autospace="none" fo:text-align="justify" fo:margin-left="0.0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fo:color="#000000"/>
    </style:style>
    <style:style style:name="P166" style:parent-style-name="內文" style:family="paragraph">
      <style:paragraph-properties style:text-autospace="none" fo:text-align="justify" fo:margin-left="0.4312in" fo:text-indent="-0.4222in">
        <style:tab-stops/>
      </style:paragraph-properties>
      <style:text-properties style:font-name="標楷體" style:font-name-asian="標楷體"/>
    </style:style>
    <style:style style:name="P167" style:parent-style-name="內文" style:family="paragraph">
      <style:paragraph-properties style:text-autospace="none" fo:text-align="justify" fo:margin-left="0.4312in" fo:text-indent="-0.4222in">
        <style:tab-stops/>
      </style:paragraph-properties>
      <style:text-properties style:font-name="標楷體" style:font-name-asian="標楷體"/>
    </style:style>
    <style:style style:name="P168"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169"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 text:c="3"/>立法院第10屆第1會期財政委員會第14次全體委員會議議事錄</text:p>
      <text:p text:style-name="P3"><text:span text:style-name="T4">時　　間　</text:span><text:span text:style-name="T5">中華民國</text:span><text:span text:style-name="T6">109年</text:span><text:span text:style-name="T7">5</text:span><text:span text:style-name="T8">月</text:span><text:span text:style-name="T9">4</text:span><text:span text:style-name="T10">日（星期一）</text:span><text:span text:style-name="T11">9時</text:span><text:span text:style-name="T12">2分</text:span><text:span text:style-name="T13">至</text:span><text:span text:style-name="T14">1</text:span><text:span text:style-name="T15">2</text:span><text:span text:style-name="T16">時</text:span><text:span text:style-name="T17">57</text:span><text:span text:style-name="T18">分</text:span></text:p>
      <text:p text:style-name="P19">地　　點　本院群賢樓9樓大禮堂</text:p>
      <text:p text:style-name="P20">出席委員　吳秉叡　曾銘宗　林德福　賴士葆　蔡壁如　郭國文　</text:p>
      <text:p text:style-name="P21">　　　　　林楚茵　<text:span text:style-name="T22">高嘉瑜</text:span><text:span text:style-name="T23">　</text:span>陳椒華　莊瑞雄<text:span text:style-name="T24">　費鴻泰</text:span><text:span text:style-name="T25">　</text:span><text:span text:style-name="T26">江永昌　</text:span></text:p>
      <text:p text:style-name="P27">　　　　　<text:span text:style-name="T28">余　天　</text:span><text:span text:style-name="T29">羅明才　</text:span></text:p>
      <text:p text:style-name="P30"><text:span text:style-name="T31">委員出席</text:span><text:span text:style-name="T32">1</text:span><text:span text:style-name="T33">4</text:span><text:span text:style-name="T34">人</text:span></text:p>
      <text:p text:style-name="P35"><text:span text:style-name="T36">列</text:span><text:span text:style-name="T37">席委員　</text:span><text:span text:style-name="T38">劉世芳　邱顯智　陳亭妃　廖婉汝　鄭天財</text:span><text:span text:style-name="T39"><text:s/>Sra <text:s text:c="2"/>Kacaw</text:span><text:span text:style-name="T40">　</text:span></text:p>
      <text:p text:style-name="P41">　　　　　洪孟楷　鍾佳濱　吳斯懷　李貴敏　翁重鈞　莊競程　</text:p>
      <text:p text:style-name="P42">　　　　　邱志偉　楊瓊瓔　李德維　張其祿　鄭正鈐　蔡易餘　</text:p>
      <text:p text:style-name="P43"><text:span text:style-name="T44">委員列席</text:span><text:span text:style-name="T45">17</text:span><text:span text:style-name="T46">人</text:span></text:p>
      <text:p text:style-name="P47">列席官員　</text:p>
      <text:p text:style-name="P48"><text:span text:style-name="T49">　　　　　</text:span><text:span text:style-name="T50">金融監督管理委員會</text:span><text:span text:style-name="T51">　　　　　　　</text:span><text:span text:style-name="T52">主任委員</text:span><text:span text:style-name="T53">　顧立雄</text:span></text:p>
      <text:p text:style-name="P54"><text:span text:style-name="T55">　　　　　　</text:span><text:span text:style-name="T56">法律事務處</text:span><text:span text:style-name="T57">　</text:span><text:span text:style-name="T58">　　　　　　　　　</text:span><text:span text:style-name="T59">處長</text:span><text:span text:style-name="T60">　　　</text:span><text:span text:style-name="T61">徐萃文</text:span></text:p>
      <text:p text:style-name="P62">　　　　　　銀行局　　　　　　　　　　　　局長　　　邱淑貞</text:p>
      <text:p text:style-name="P63">　　　　　　證券期貨局　　　　　　　　　　局長　　　張振山</text:p>
      <text:p text:style-name="P64">　　　　　　保險局　　　　　　　　　　　　局長　　　施瓊華</text:p>
      <text:p text:style-name="P65">　　　　　　檢查局　　　　　　　　　　　　局長　　　王儷娟</text:p>
      <text:p text:style-name="P66"><text:span text:style-name="T67">　　　　</text:span><text:span text:style-name="T68">　　　</text:span><text:span text:style-name="T69">財團法人證券投資人及期貨交易人保護中心</text:span><text:span text:style-name="T70">　</text:span><text:span text:style-name="T71">董事長</text:span><text:span text:style-name="T72">　</text:span><text:span text:style-name="T73">邱欽庭</text:span></text:p>
      <text:p text:style-name="P74">　　　　　　　　　　　　　　　　　　　　　總經理　　呂淑玲</text:p>
      <text:p text:style-name="P75"><text:span text:style-name="T76">　　　　　</text:span><text:span text:style-name="T77">經濟</text:span><text:span text:style-name="T78">部</text:span><text:span text:style-name="T79">商業</text:span><text:span text:style-name="T80">司　　　　　　　</text:span><text:span text:style-name="T81">　</text:span><text:span text:style-name="T82">　　</text:span><text:span text:style-name="T83">專門委員</text:span><text:span text:style-name="T84">　</text:span><text:span text:style-name="T85">胡美蓁</text:span></text:p>
      <text:p text:style-name="P86"><text:span text:style-name="T87">　　　　　</text:span><text:span text:style-name="T88">法務部</text:span><text:span text:style-name="T89">　　　　　　　　　　　　　</text:span><text:span text:style-name="T90">參事</text:span><text:span text:style-name="T91">　　　</text:span><text:span text:style-name="T92">劉成焜</text:span></text:p>
      <text:p text:style-name="P93">主　　席　莊召集委員瑞雄</text:p>
      <text:p text:style-name="P94">專門委員　謝淑津</text:p>
      <text:p text:style-name="P95">主任秘書　趙弘靜</text:p>
      <text:p text:style-name="P96">紀　　錄　秘　書　郭錦貴　編　審　汪治國　科　長　蔡明哲</text:p>
      <text:p text:style-name="P97">科　員　謝禎鴻　</text:p>
      <text:p text:style-name="P98"><text:span text:style-name="T99">報告事項</text:span></text:p>
      <text:soft-page-break/>
      <text:p text:style-name="P100">一、宣讀上次會議議事錄。</text:p>
      <text:p text:style-name="P101"><text:span text:style-name="T102">決定</text:span><text:span text:style-name="T103">：議事錄確定。</text:span></text:p>
      <text:p text:style-name="P104"><text:span text:style-name="T105">二、</text:span><text:span text:style-name="T106">處理109年度中央政府總預算決議有關金融監督管理委員會預算凍結報告案1案</text:span><text:span text:style-name="T107">：</text:span></text:p>
      <text:p text:style-name="P108"><text:span text:style-name="T109">（一）金融監督管理委員會函為109年度中央政府總預算決議，檢送該會決議</text:span><text:span text:style-name="T110">(</text:span><text:span text:style-name="T111">二十</text:span><text:span text:style-name="T112">)</text:span><text:span text:style-name="T113">預算凍結書面報告後，始得動支案。</text:span></text:p>
      <text:p text:style-name="P114"><text:span text:style-name="T115">決定</text:span><text:span text:style-name="T116">：</text:span><text:span text:style-name="T117">報告完成，准予動支，提報院會。</text:span></text:p>
      <text:p text:style-name="P118"><text:span text:style-name="T119">討論</text:span><text:span text:style-name="T120">事項</text:span></text:p>
      <text:p text:style-name="P121"><text:span text:style-name="T122">審查</text:span><text:span text:style-name="T123">：</text:span></text:p>
      <text:p text:style-name="P124">一、行政院函請審議「證券投資人及期貨交易人保護法部分條文修正草案」案。</text:p>
      <text:p text:style-name="P125"><text:span text:style-name="T126">二</text:span><text:span text:style-name="T127">、</text:span><text:span text:style-name="T128">本院委員曾銘宗等18人擬具「證券投資人及期貨交易人保護法部分條文修正草案」案。</text:span></text:p>
      <text:p text:style-name="P129">（委員曾銘宗說明提案要旨，金融監督管理委員會主任委員顧立雄說明行政院提案內容並回應委員提案後，計有委員吳秉叡、曾銘宗、林德福、賴士葆、高嘉瑜、郭國文、林楚茵、蔡壁如、陳椒華、莊瑞雄、費鴻泰、江永昌、<text:tab/>邱顯智、楊瓊瓔、羅明才、洪孟楷等16人提出質詢，<text:span text:style-name="T130">均經金融監督管理委員會主任委員顧立雄</text:span><text:span text:style-name="T131">等</text:span><text:span text:style-name="T132">相關人員予以答復。</text:span>）</text:p>
      <text:p text:style-name="P133">決議：</text:p>
      <text:p text:style-name="P134">(一)說明及詢答完畢。</text:p>
      <text:p text:style-name="P135">(二)委員質詢未及答復或請補充資訊，請金融監督管理委員會於一週內以書面答復；委員另要求期限者，從其所定。</text:p>
      <text:p text:style-name="P136">(三)委員余天所提書面質詢；委員高嘉瑜所提書面補充資料，均列入紀錄，刊登公報，並請金融監督管理委員會以書面答復。</text:p>
      <text:p text:style-name="P137"><text:span text:style-name="T138">(四)</text:span><text:span text:style-name="T139">行政院函請審議「證券投資人及期貨交易人保護法部分條文修正草案」案</text:span><text:span text:style-name="T140">、</text:span><text:span text:style-name="T141">本院委員曾銘宗等18人擬具「證券投資</text:span><text:soft-page-break/><text:span text:style-name="T142">人及期貨交易人保護法部分條文修正草案」案</text:span><text:span text:style-name="T143">及委員江永昌</text:span><text:span text:style-name="T144">等3人</text:span><text:span text:style-name="T145">所提「</text:span><text:span text:style-name="T146">證券投資人及期貨交易人保護法</text:span><text:span text:style-name="T147">第十條之一</text:span><text:span text:style-name="T148">」修正動議案，</text:span><text:span text:style-name="T149">另擇期繼續審查。</text:span><text:span text:style-name="T150">(均已</text:span><text:span text:style-name="T151">宣讀</text:span><text:span text:style-name="T152">)</text:span></text:p>
      <text:p text:style-name="P153">通過臨時提案2案：</text:p>
      <text:p text:style-name="P154"><text:span text:style-name="T155">一、</text:span><text:span text:style-name="T156">有鑑於金融監督管理委員會每週</text:span><text:span text:style-name="T157">兩</text:span><text:span text:style-name="T158">次所公</text:span><text:span text:style-name="T159">布</text:span><text:span text:style-name="T160">的「本國銀行辦理各部會及自辦紓困貸款情形表」中所揭露的銀行統計資料，並未明確區分企業戶與個人戶執行情形，造成相關資訊的誤判，爰要求金融監督管理委員會應將上項資訊分別揭示</text:span><text:span text:style-name="T161">。</text:span></text:p>
      <text:p text:style-name="P162">　　　　　　　　　　提案人：賴士葆　曾銘宗　費鴻泰　林德福　</text:p>
      <text:p text:style-name="P163"><text:span text:style-name="T164">　　　　　　　　　　　　　　</text:span><text:span text:style-name="T165">羅明才</text:span></text:p>
      <text:p text:style-name="P166">二、109年3月18及19日發生之元大S&amp;P原油正2(00672L)下市爭議事件至今已月餘，元大以及其他券商帳戶交易合理性分析報告迄今未完成；許多投資人已向金融監督管理委員會、證券投資人及期貨交易人保護中心、金融消費評議中心提出申訴，然上述機關皆以個案視之，並未依據證券投資人及期貨交易人保護法第28條，協助因同一原因事實而有爭議的投資人集體啟動提付仲裁或起訴、進行評議等紛爭解決程序，造成投資人求助無門，嚴重損害相關機構機制公信力。請金融監督管理委員會責成臺灣證券交易所股份有限公司於1個月內完成元大以及其他券商帳戶交易合理性分析報告；請金融監督管理委員會責成證券投資人及期貨交易人保護中心研議可否協助投資人進行團體訴訟及金融消費評議中心進行評議等程序。</text:p>
      <text:p text:style-name="P167">　　　　　　　　　　提案人：陳椒華　江永昌　蔡壁如　邱顯智</text:p>
      <text:p text:style-name="P168"><text:span text:style-name="T1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5-18T07:11:00Z</meta:creation-date>
    <dc:date>2020-05-18T07:11:00Z</dc:date>
    <meta:print-date>2020-05-04T08:09:00Z</meta:print-date>
    <meta:template xlink:href="1財委會議事錄-兩天一次會.dot" xlink:type="simple"/>
    <meta:editing-cycles>2</meta:editing-cycles>
    <meta:editing-duration>PT0S</meta:editing-duration>
    <meta:document-statistic meta:page-count="3" meta:paragraph-count="3" meta:word-count="271" meta:character-count="1813" meta:row-count="12" meta:non-whitespace-character-count="1545"/>
  </office:meta>
</office:document-meta>
</file>