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純文字" style:family="paragraph">
      <style:paragraph-properties fo:line-height="0.3333in" fo:margin-left="1.1111in" fo:text-indent="-1.1111in">
        <style:tab-stops/>
      </style:paragraph-properties>
      <style:text-properties fo:color="#000000"/>
    </style:style>
    <style:style style:name="P26" style:parent-style-name="純文字" style:family="paragraph">
      <style:paragraph-properties fo:line-height="0.3333in" fo:margin-left="1.1111in" fo:text-indent="-1.1111in">
        <style:tab-stops/>
      </style:paragraph-properties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2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5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P6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justify">
        <style:tab-stops>
          <style:tab-stop style:type="left" style:position="1.3784in"/>
          <style:tab-stop style:type="left" style:position="4.725in"/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P7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P8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P88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208in" style:letter-kerning="true"/>
    </style:style>
    <style:style style:name="T91" style:parent-style-name="預設段落字型" style:family="text">
      <style:text-properties style:font-name="標楷體" style:font-name-asian="標楷體" fo:letter-spacing="-0.0208in" style:letter-kerning="true"/>
    </style:style>
    <style:style style:name="T92" style:parent-style-name="預設段落字型" style:family="text">
      <style:text-properties style:font-name="標楷體" style:font-name-asian="標楷體" fo:letter-spacing="-0.0416in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fo:letter-spacing="-0.0416in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P9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P9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P10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1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12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114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16" style:parent-style-name="內文" style:family="paragraph">
      <style:paragraph-properties fo:text-align="justify" fo:margin-left="0.4465in" fo:text-indent="-0.455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P123" style:parent-style-name="Default" style:family="paragraph">
      <style:paragraph-properties fo:text-align="justify" fo:line-height="0.3333in" fo:margin-left="0.4486in" fo:text-indent="-0.4486in">
        <style:tab-stops/>
      </style:paragraph-properties>
      <style:text-properties fo:font-weight="bold" style:font-weight-asian="bold" fo:font-size="16pt" style:font-size-asian="16pt"/>
    </style:style>
    <style:style style:name="P124" style:parent-style-name="Default" style:family="paragraph">
      <style:paragraph-properties fo:text-align="justify" fo:line-height="0.3333in" fo:margin-left="0.4486in" fo:text-indent="-0.4486in">
        <style:tab-stops/>
      </style:paragraph-properties>
      <style:text-properties fo:font-weight="bold" style:font-weight-asian="bold" fo:font-size="16pt" style:font-size-asian="16pt"/>
    </style:style>
    <style:style style:name="P125" style:parent-style-name="Default" style:family="paragraph">
      <style:paragraph-properties fo:text-align="justify" fo:line-height="0.3333in" fo:margin-left="0.4486in" fo:text-indent="-0.4486in">
        <style:tab-stops/>
      </style:paragraph-properties>
      <style:text-properties fo:font-weight="bold" style:font-weight-asian="bold" fo:font-size="16pt" style:font-size-asian="16pt"/>
    </style:style>
    <style:style style:name="P126" style:parent-style-name="Default" style:family="paragraph">
      <style:paragraph-properties fo:text-align="justify" fo:line-height="0.3333in" fo:margin-left="0.4486in" fo:text-indent="-0.4486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6pt" style:font-size-asian="16pt"/>
    </style:style>
    <style:style style:name="T128" style:parent-style-name="預設段落字型" style:family="text">
      <style:text-properties fo:font-weight="bold" style:font-weight-asian="bold" fo:font-size="16pt" style:font-size-asian="16pt"/>
    </style:style>
    <style:style style:name="T129" style:parent-style-name="預設段落字型" style:family="text">
      <style:text-properties fo:font-weight="bold" style:font-weight-asian="bold" fo:font-size="16pt" style:font-size-asian="16pt"/>
    </style:style>
    <style:style style:name="P130" style:parent-style-name="純文字" style:family="paragraph">
      <style:paragraph-properties style:text-autospace="none" fo:text-align="justify" fo:line-height="0.3333in" fo:margin-left="0.2222in" fo:text-indent="-0.2222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letter-kerning="true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P143" style:parent-style-name="內文" style:family="paragraph">
      <style:paragraph-properties style:text-autospace="none" style:snap-to-layout-grid="true" fo:text-align="justify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text-autospace="none" style:snap-to-layout-grid="true" fo:text-align="justify" fo:margin-left="0.4555in" fo:text-indent="-0.43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weight-complex="bold"/>
    </style:style>
    <style:style style:name="P154" style:parent-style-name="Default" style:family="paragraph">
      <style:paragraph-properties style:punctuation-wrap="simple" fo:text-align="justify" fo:line-height="0.3333in" fo:margin-left="0.6402in" fo:text-indent="-0.4444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55" style:parent-style-name="Default" style:family="paragraph">
      <style:paragraph-properties style:punctuation-wrap="simple" fo:text-align="justify" fo:line-height="0.3333in" fo:margin-left="0.6402in">
        <style:tab-stops/>
      </style:paragraph-properties>
    </style:style>
    <style:style style:name="T15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5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59" style:parent-style-name="Default" style:family="paragraph">
      <style:paragraph-properties style:punctuation-wrap="simple" fo:text-align="justify" fo:line-height="0.3333in" fo:margin-left="0.6402in">
        <style:tab-stops/>
      </style:paragraph-properties>
    </style:style>
    <style:style style:name="T16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62" style:parent-style-name="Default" style:family="paragraph">
      <style:paragraph-properties style:punctuation-wrap="simple" fo:text-align="justify" fo:line-height="0.3333in" fo:margin-left="0.6402in">
        <style:tab-stops/>
      </style:paragraph-properties>
    </style:style>
    <style:style style:name="T16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6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65" style:parent-style-name="Default" style:family="paragraph">
      <style:paragraph-properties style:punctuation-wrap="simple" fo:text-align="justify" fo:line-height="0.3333in" fo:margin-left="0.6402in" fo:text-indent="-0.4444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66" style:parent-style-name="Default" style:family="paragraph">
      <style:paragraph-properties style:punctuation-wrap="simple" fo:text-align="justify" fo:line-height="0.3333in" fo:margin-left="0.6402in">
        <style:tab-stops/>
      </style:paragraph-properties>
    </style:style>
    <style:style style:name="T16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6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6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73" style:parent-style-name="Default" style:family="paragraph">
      <style:paragraph-properties style:punctuation-wrap="simple" fo:text-align="justify" fo:line-height="0.3333in" fo:margin-left="0.6402in">
        <style:tab-stops/>
      </style:paragraph-properties>
    </style:style>
    <style:style style:name="T17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8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84" style:parent-style-name="Default" style:family="paragraph">
      <style:paragraph-properties style:punctuation-wrap="simple" fo:text-align="justify" fo:line-height="0.3333in" fo:margin-left="0.6402in" fo:text-indent="-0.4444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85" style:parent-style-name="內文" style:family="paragraph">
      <style:paragraph-properties style:text-autospace="none" style:snap-to-layout-grid="true" fo:text-align="justify" fo:margin-left="0.4555in" fo:text-indent="-0.4354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text-autospace="none" fo:text-align="justify" fo:margin-left="0.4465in" fo:text-indent="-0.4354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text-autospace="none" fo:text-align="justify" fo:margin-left="0.0041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text-autospace="none" fo:text-align="justify" fo:margin-left="0.4361in" fo:text-indent="-0.4361in">
        <style:tab-stops>
          <style:tab-stop style:type="left" style:position="0.43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Courier New" fo:font-weight="bold" style:font-weight-asian="bold" fo:color="#0D0D0D"/>
    </style:style>
  </office:automatic-styles>
  <office:body>
    <office:text text:use-soft-page-breaks="true">
      <text:p text:style-name="P1"><text:s text:c="3"/>立法院第10屆第1會期財政委員會第15次全體委員會議議事錄</text:p>
      <text:p text:style-name="P3"><text:span text:style-name="T4">時　　間　</text:span><text:span text:style-name="T5">中華民國</text:span><text:span text:style-name="T6">109年</text:span><text:span text:style-name="T7">5</text:span><text:span text:style-name="T8">月</text:span><text:span text:style-name="T9">11</text:span><text:span text:style-name="T10">日（星期一）</text:span><text:span text:style-name="T11">9時</text:span><text:span text:style-name="T12">至</text:span><text:span text:style-name="T13">1</text:span><text:span text:style-name="T14">2</text:span><text:span text:style-name="T15">時</text:span><text:span text:style-name="T16">14</text:span><text:span text:style-name="T17">分</text:span></text:p>
      <text:p text:style-name="P18">地　　點　本院群賢樓9樓大禮堂</text:p>
      <text:p text:style-name="P19">出席委<text:span text:style-name="T20">員　</text:span><text:span text:style-name="T21">吳秉叡　</text:span><text:span text:style-name="T22">曾銘宗　</text:span><text:span text:style-name="T23">賴士葆　蔡壁如　林楚茵　</text:span><text:span text:style-name="T24">郭國文　</text:span></text:p>
      <text:p text:style-name="P25">　　　　　陳椒華　莊瑞雄　高嘉瑜　費鴻泰　江永昌　羅明才　</text:p>
      <text:p text:style-name="P26"><text:span text:style-name="T27">　　　　　</text:span><text:span text:style-name="T28">林德福　</text:span><text:span text:style-name="T29">余　天　</text:span></text:p>
      <text:p text:style-name="P30"><text:span text:style-name="T31">委員出席</text:span><text:span text:style-name="T32">1</text:span><text:span text:style-name="T33">4</text:span><text:span text:style-name="T34">人</text:span></text:p>
      <text:p text:style-name="P35"><text:span text:style-name="T36">列</text:span><text:span text:style-name="T37">席委員　</text:span><text:span text:style-name="T38">洪孟楷　謝衣　吳斯懷　李貴敏　鄭天財</text:span><text:span text:style-name="T39"><text:s/>Sra <text:s text:c="2"/>Kacaw</text:span><text:span text:style-name="T40">　</text:span></text:p>
      <text:p text:style-name="P41"><text:span text:style-name="T42">　　　　　</text:span><text:span text:style-name="T43">莊競程　廖婉汝　呂玉玲　鄭正鈐　</text:span><text:span text:style-name="T44">張育美　張其祿　</text:span></text:p>
      <text:p text:style-name="P45"><text:span text:style-name="T46">　　　　　</text:span><text:span text:style-name="T47">楊瓊瓔　</text:span><text:span text:style-name="T48">劉建國　</text:span><text:span text:style-name="T49">蔡易餘　</text:span></text:p>
      <text:p text:style-name="P50"><text:span text:style-name="T51">委員列席</text:span><text:span text:style-name="T52">14</text:span><text:span text:style-name="T53">人</text:span></text:p>
      <text:p text:style-name="P54">列席官員　</text:p>
      <text:p text:style-name="P55"><text:span text:style-name="T56">　　　　　</text:span><text:span text:style-name="T57">金融監督管理委員會</text:span><text:span text:style-name="T58">　　　　　　　</text:span><text:span text:style-name="T59">主任委員</text:span><text:span text:style-name="T60">　顧立雄</text:span></text:p>
      <text:p text:style-name="P61"><text:span text:style-name="T62">　　　　　　</text:span><text:span text:style-name="T63">法律事務處</text:span><text:span text:style-name="T64">　　　　　　　　　　</text:span><text:span text:style-name="T65">處長　　　徐萃文</text:span></text:p>
      <text:p text:style-name="P66">　　　　　　銀行局　　　　　　　　　　　　局長　　　邱淑貞</text:p>
      <text:p text:style-name="P67">　　　　　　證券期貨局　　　　　　　　　　局長　　　張振山</text:p>
      <text:p text:style-name="P68">　　　　　　保險局　　　　　　　　　　　　局長　　　施瓊華</text:p>
      <text:p text:style-name="P69">　　　　　　檢查局　　　　　　　　　　　　局長　　　王儷娟</text:p>
      <text:p text:style-name="P70"><text:span text:style-name="T71">　　　　　財政部</text:span><text:span text:style-name="T72">　　　　　　　　　　　　　政務次長　吳自心</text:span></text:p>
      <text:p text:style-name="P73">　　　　　　賦稅署　　　　　　　　　　　　署長　　　李慶華</text:p>
      <text:p text:style-name="P74">　　　　　　國庫署　　　　　　　　　　　　署長　　　蕭家旗</text:p>
      <text:p text:style-name="P75">　　　　　　財政資訊中心　　　　　　　　　主任　　　張文熙</text:p>
      <text:p text:style-name="P76">　　　　　　臺北國稅局　　　　　　　　　　局長　　　許慈美</text:p>
      <text:p text:style-name="P77">　　　　　　高雄國稅局　　　　　　　　　　局長　　　蔡碧珍</text:p>
      <text:p text:style-name="P78">　　　　　　北區國稅局　　　　　　　　　　局長　　　王綉忠<text:line-break/>　　　　　　中區國稅局　　　　　　　　　　局長　　　宋秀玲</text:p>
      <text:p text:style-name="P79">　　　　　　南區國稅局　　　　　　　　　　局長　　　盧貞秀</text:p>
      <text:p text:style-name="P80"><text:span text:style-name="T81">　　　　　行政院主計總處</text:span><text:span text:style-name="T82">公務預算處　　　　專門委員　簡信惠</text:span></text:p>
      <text:p text:style-name="P83"><text:span text:style-name="T84">　　　　　內政部</text:span><text:span text:style-name="T85">消防署災害管理組　　　　　科長　　　</text:span><text:span text:style-name="T86">蔡</text:span><text:span text:style-name="T87">欽奇</text:span></text:p>
      <text:soft-page-break/>
      <text:p text:style-name="P88"><text:span text:style-name="T89">　　　　　</text:span><text:span text:style-name="T90">教育部</text:span><text:span text:style-name="T91">國民及學前教育署學生事務及校園安全組</text:span><text:span text:style-name="T92">　</text:span><text:span text:style-name="T93">副組長</text:span><text:span text:style-name="T94">　</text:span><text:span text:style-name="T95">陳錫鴻</text:span></text:p>
      <text:p text:style-name="P96"><text:span text:style-name="T97">　　　　　勞動部</text:span><text:span text:style-name="T98">勞動關係司　　　　　　　　科長　　　劉政彥</text:span></text:p>
      <text:p text:style-name="P99"><text:span text:style-name="T100">　　　　　衛生福利部</text:span><text:span text:style-name="T101">社會及家庭署　　　　　組長　　　尤詒君</text:span><text:span text:style-name="T102"><text:line-break/></text:span><text:span text:style-name="T103">　　　　　</text:span><text:span text:style-name="T104">法務部</text:span><text:span text:style-name="T105">　　　　　　　　　　　　　</text:span><text:span text:style-name="T106">參事</text:span><text:span text:style-name="T107">　　　</text:span><text:span text:style-name="T108">劉成焜</text:span></text:p>
      <text:p text:style-name="P109">主　　席　賴召集委員士葆</text:p>
      <text:p text:style-name="P110">專門委員　謝淑津</text:p>
      <text:p text:style-name="P111">主任秘書　趙弘靜</text:p>
      <text:p text:style-name="P112">紀　　錄　秘　書　郭錦貴　編　審　汪治國　科　長　蔡明哲</text:p>
      <text:p text:style-name="P113">科　員　謝禎鴻　</text:p>
      <text:p text:style-name="P114"><text:span text:style-name="T115">報告事項</text:span></text:p>
      <text:p text:style-name="P116">宣讀上次會議議事錄。</text:p>
      <text:p text:style-name="P117"><text:span text:style-name="T118">決定</text:span><text:span text:style-name="T119">：議事錄確定。</text:span></text:p>
      <text:p text:style-name="P120"><text:span text:style-name="T121">討論</text:span><text:span text:style-name="T122">事項</text:span></text:p>
      <text:p text:style-name="P123">審查「保險法」：</text:p>
      <text:p text:style-name="P124">一、本院委員劉櫂豪等18人擬具「保險法第一百零七條條文修正草案」案。</text:p>
      <text:p text:style-name="P125">二、本院委員賴士葆等23人擬具「保險法第一百三十八條之二條文修正草案」案。</text:p>
      <text:p text:style-name="P126"><text:span text:style-name="T127">三</text:span><text:span text:style-name="T128">、</text:span><text:span text:style-name="T129">本院委員江永昌等19人擬具「保險法第一百七十七條條文修正草案」案。</text:span></text:p>
      <text:p text:style-name="P130">（討論事項原列第三案之本院民眾黨黨團擬具「保險法增訂第一百四十三條之七及第一百四十三條之八條文草案」案，該黨團要求本日暫不審查。經委員賴士葆說明提案要旨，金融監督管理委員會主任委員顧立雄回應委員提案後，計有委員<text:span text:style-name="T131">吳秉叡、</text:span><text:span text:style-name="T132">曾銘宗、</text:span><text:span text:style-name="T133">賴士葆、</text:span>蔡壁如、林楚茵、郭國文、陳椒華、莊瑞雄、高嘉瑜、費鴻泰、江永昌<text:tab/>、羅明才等12人提出質詢，<text:span text:style-name="T134">均經金融監督管理委員會主任委員顧立雄</text:span><text:span text:style-name="T135">、</text:span><text:span text:style-name="T136">財政部</text:span><text:span text:style-name="T137">政務次長吳自心</text:span><text:span text:style-name="T138">等</text:span><text:span text:style-name="T139">相關人員予以答復。</text:span><text:span text:style-name="T140">委員</text:span><text:span text:style-name="T141">林德福、余天、鄭正鈐所提書面質詢，均列入紀錄，刊登公報。</text:span><text:span text:style-name="T142">書面質</text:span>詢<text:soft-page-break/>或請補充資訊，請金融監督管理委員會於一週內以書面答復。）</text:p>
      <text:p text:style-name="P143">決議：</text:p>
      <text:p text:style-name="P144"><text:span text:style-name="T145">一、</text:span><text:span text:style-name="T146">本院委員劉櫂豪等18人擬具「保險法第一百零七條條文修正</text:span><text:span text:style-name="T147">草</text:span><text:span text:style-name="T148">案」</text:span><text:span text:style-name="T149">及</text:span><text:span text:style-name="T150">委員賴士葆等23人擬具「保險法第一百三十八條之二條文修正草案」</text:span><text:span text:style-name="T151">等2案</text:span><text:span text:style-name="T152">：</text:span><text:span text:style-name="T153"><text:s/></text:span></text:p>
      <text:p text:style-name="P154">(一)第一百零七條條文，依委員劉櫂豪等18人提案修正如下：</text:p>
      <text:p text:style-name="P155"><text:span text:style-name="T156">「以未滿十五歲之未成年人為被保險人訂立之人壽保險契約，</text:span><text:span text:style-name="T157">除喪葬費用之給付外，其餘死亡給付之約定於被保險人滿十五歲時始生效力</text:span><text:span text:style-name="T158">。</text:span></text:p>
      <text:p text:style-name="P159"><text:span text:style-name="T160">前項喪葬費用之保險金額，不得超過遺產及贈與稅法第十七條有關遺產稅喪葬費扣除額之一半</text:span><text:span text:style-name="T161">。</text:span></text:p>
      <text:p text:style-name="P162"><text:span text:style-name="T163">前二項於其他法律另有規定者，從其規定。」</text:span><text:span text:style-name="T164">。</text:span></text:p>
      <text:p text:style-name="P165">(二)第一百三十八條之二條文，依委員賴士葆等23人提案修正第二及第三項如下，其餘均照案通過：</text:p>
      <text:p text:style-name="P166"><text:span text:style-name="T167">「</text:span><text:span text:style-name="T168">人身保險契約中屬死亡或</text:span><text:span text:style-name="T169">失能</text:span><text:span text:style-name="T170">之保險金部分，要保人於保險事故發生前得預先洽訂信託契約，由保險業擔任該保險</text:span><text:span text:style-name="T171">金</text:span><text:span text:style-name="T172">信託之受託人，其中要保人與被保險人應為同一人，該信託契約之受益人並應為保險契約之受益人，且以被保險人、未成年人、受監護宣告尚未撤銷者為限。</text:span></text:p>
      <text:p text:style-name="P173"><text:span text:style-name="T174">前項信託給付屬本金部分，視為保險給付</text:span><text:span text:style-name="T175">，</text:span><text:span text:style-name="T176">信託業依信託業法規定擔任保險金信託之受託人，且該信託契約之受益人與保險契約之受益人為同一人，</text:span><text:span text:style-name="T177">並以被保險人、未成年人、受監護宣告尚未</text:span><text:span text:style-name="T178">撤銷者為限</text:span><text:span text:style-name="T179">者</text:span><text:span text:style-name="T180">，</text:span><text:span text:style-name="T181">其信託給付屬本金部分，亦同</text:span><text:span text:style-name="T182">。</text:span><text:span text:style-name="T183">」。</text:span></text:p>
      <text:p text:style-name="P184">(三)併案審查完竣，擬具審查報告，提報院會討論；院會討論前，不須交由黨團協商；院會討論時，由賴召集委員士葆補充說明。</text:p>
      <text:p text:style-name="P185"><text:span text:style-name="T186">二、</text:span><text:span text:style-name="T187">本院委員江永昌等19人擬具「保險法第一百七十七條條文修正草案」案</text:span><text:span text:style-name="T188">：於舉辦公聽會後，</text:span><text:span text:style-name="T189">另擇期繼續審查。</text:span></text:p>
      <text:p text:style-name="P190">通過臨時提案1案：</text:p>
      <text:p text:style-name="P191"><text:span text:style-name="T192">一、</text:span><text:span text:style-name="T193">建請金融監督管理委員會於訂定之「獎勵本國銀行加速辦理紓困振興貸款方案」中</text:span><text:span text:style-name="T194">研議</text:span><text:span text:style-name="T195">增列相關紓困指標</text:span><text:span text:style-name="T196">，</text:span><text:span text:style-name="T197">並</text:span><text:span text:style-name="T198">區分企金及消金，分別獎勵。</text:span></text:p>
      <text:p text:style-name="P199"><text:span text:style-name="T200">　　　　　　　　　　提案人：</text:span><text:span text:style-name="T201">江永昌</text:span><text:span text:style-name="T202">　</text:span><text:span text:style-name="T203">賴士葆</text:span><text:span text:style-name="T204">　費鴻泰</text:span><text:span text:style-name="T205">　</text:span><text:span text:style-name="T206">羅明才</text:span></text:p>
      <text:p text:style-name="P207"><text:span text:style-name="T2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5-18T07:11:00Z</meta:creation-date>
    <dc:date>2020-05-18T07:11:00Z</dc:date>
    <meta:print-date>2020-05-12T07:01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14" meta:character-count="2103" meta:row-count="14" meta:non-whitespace-character-count="1793"/>
  </office:meta>
</office:document-meta>
</file>