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472in"/>
      <style:text-properties style:font-name="標楷體" fo:color="#000000" fo:letter-spacing="0.0041in" style:font-size-complex="16pt"/>
    </style:style>
    <style:style style:name="P5" style:parent-style-name="內文" style:family="paragraph">
      <style:paragraph-properties fo:text-align="justify" fo:line-height="0.3472in" fo:margin-left="1.1375in" fo:text-indent="-1.1375in">
        <style:tab-stops/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 style:language-asian="zh" style:country-asian="HK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fo:letter-spacing="-0.0041in" style:font-size-complex="16pt"/>
    </style:style>
    <style:style style:name="T18" style:parent-style-name="預設段落字型" style:family="text">
      <style:text-properties style:font-name="標楷體" fo:color="#000000" fo:letter-spacing="-0.0041in" style:font-size-complex="16pt"/>
    </style:style>
    <style:style style:name="T19" style:parent-style-name="預設段落字型" style:family="text">
      <style:text-properties style:font-name="標楷體" fo:color="#000000" fo:letter-spacing="-0.0041in" style:font-size-complex="16pt"/>
    </style:style>
    <style:style style:name="T20" style:parent-style-name="預設段落字型" style:family="text">
      <style:text-properties style:font-name="標楷體" fo:color="#000000" fo:letter-spacing="-0.0041in" style:font-size-complex="16pt"/>
    </style:style>
    <style:style style:name="T21" style:parent-style-name="預設段落字型" style:family="text">
      <style:text-properties style:font-name="標楷體" fo:color="#000000" fo:letter-spacing="-0.0041in" style:font-size-complex="16pt"/>
    </style:style>
    <style:style style:name="T22" style:parent-style-name="預設段落字型" style:family="text">
      <style:text-properties style:font-name="標楷體" fo:color="#000000" fo:letter-spacing="-0.0041in" style:font-size-complex="16pt"/>
    </style:style>
    <style:style style:name="T23" style:parent-style-name="預設段落字型" style:family="text">
      <style:text-properties style:font-name="標楷體" fo:color="#000000" fo:letter-spacing="-0.0041in" style:font-size-complex="16pt"/>
    </style:style>
    <style:style style:name="T24" style:parent-style-name="預設段落字型" style:family="text">
      <style:text-properties style:font-name="標楷體" fo:color="#000000" fo:letter-spacing="-0.0041in" style:font-size-complex="16pt"/>
    </style:style>
    <style:style style:name="P25" style:parent-style-name="內文" style:family="paragraph">
      <style:paragraph-properties fo:text-align="justify"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26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31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letter-spacing="0.0208in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305in"/>
          <style:tab-stop style:type="left" style:position="3.6555in"/>
          <style:tab-stop style:type="left" style:position="4.5381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style:punctuation-wrap="simple" fo:line-height="0.3472in" fo:margin-left="1.1687in" fo:margin-right="0.2305in" fo:text-indent="-1.1548in">
        <style:tab-stops>
          <style:tab-stop style:type="left" style:position="0.8986in"/>
          <style:tab-stop style:type="left" style:position="1.8159in"/>
          <style:tab-stop style:type="left" style:position="2.7298in"/>
          <style:tab-stop style:type="left" style:position="3.6548in"/>
          <style:tab-stop style:type="left" style:position="4.5375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5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fo:letter-spacing="0.0166in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58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59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P65" style:parent-style-name="內文" style:family="paragraph">
      <style:paragraph-properties style:punctuation-wrap="simple" fo:line-height="0.3472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437in"/>
          <style:tab-stop style:type="left" style:position="3.6687in"/>
          <style:tab-stop style:type="left" style:position="4.5548in"/>
        </style:tab-stops>
      </style:paragraph-properties>
    </style:style>
    <style:style style:name="T6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71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6243in"/>
          <style:tab-stop style:type="left" style:position="1.8562in"/>
          <style:tab-stop style:type="left" style:position="2.7659in"/>
          <style:tab-stop style:type="left" style:position="3.6951in"/>
        </style:tab-stops>
      </style:paragraph-properties>
      <style:text-properties fo:color="#000000"/>
    </style:style>
    <style:style style:name="P72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0826in"/>
          <style:tab-stop style:type="left" style:position="2.9993in"/>
          <style:tab-stop style:type="left" style:position="3.6951in"/>
        </style:tab-stops>
      </style:paragraph-properties>
      <style:text-properties style:font-name="標楷體" fo:color="#000000"/>
    </style:style>
    <style:style style:name="P73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79" style:parent-style-name="預設段落字型" style:family="text">
      <style:text-properties style:font-name="標楷體" fo:color="#000000"/>
    </style:style>
    <style:style style:name="P80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style:font-weight-complex="bold"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P85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86" style:parent-style-name="內文" style:family="paragraph">
      <style:paragraph-properties fo:line-height="0.3472in" fo:margin-right="0.1958in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P89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90" style:parent-style-name="預設段落字型" style:family="text">
      <style:text-properties style:font-weight-complex="bold" fo:color="#000000" style:font-size-complex="16pt"/>
    </style:style>
    <style:style style:name="T91" style:parent-style-name="預設段落字型" style:family="text">
      <style:text-properties style:font-name="標楷體" style:font-weight-complex="bold" style:font-size-complex="16pt"/>
    </style:style>
    <style:style style:name="P92" style:parent-style-name="內文" style:family="paragraph">
      <style:paragraph-properties fo:line-height="0.3611in" fo:text-indent="1.1541in"/>
    </style:style>
    <style:style style:name="T93" style:parent-style-name="預設段落字型" style:family="text">
      <style:text-properties style:font-name="標楷體" style:font-weight-complex="bold" style:font-size-complex="16pt"/>
    </style:style>
    <style:style style:name="T94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95" style:parent-style-name="預設段落字型" style:family="text">
      <style:text-properties style:font-name="標楷體" style:font-weight-complex="bold" style:font-size-complex="16pt"/>
    </style:style>
    <style:style style:name="T96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97" style:parent-style-name="預設段落字型" style:family="text">
      <style:text-properties style:font-name="標楷體" style:font-weight-complex="bold" style:font-size-complex="16pt"/>
    </style:style>
    <style:style style:name="T98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P9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00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01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list-style-name="LFO50" style:family="paragraph">
      <style:paragraph-properties fo:text-align="justify" fo:margin-bottom="0.0694in" fo:line-height="0.3472in" fo:margin-left="0.4333in" fo:text-indent="-0.4333in">
        <style:tab-stops/>
      </style:paragraph-properties>
      <style:text-properties style:font-name="標楷體"/>
    </style:style>
    <style:style style:name="P105" style:parent-style-name="內文" style:list-style-name="LFO50" style:family="paragraph">
      <style:paragraph-properties fo:text-align="justify" fo:margin-bottom="0.0694in" fo:line-height="0.3472in" fo:margin-left="0.4333in" fo:text-indent="-0.4333in">
        <style:tab-stops/>
      </style:paragraph-properties>
      <style:text-properties style:font-name="標楷體"/>
    </style:style>
    <style:style style:name="P106" style:parent-style-name="內文" style:list-style-name="LFO50" style:family="paragraph">
      <style:paragraph-properties fo:text-align="justify" fo:margin-bottom="0.0694in" fo:line-height="0.3472in" fo:margin-left="0.4333in" fo:text-indent="-0.4333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P109" style:parent-style-name="內文" style:list-style-name="LFO50" style:family="paragraph">
      <style:paragraph-properties fo:text-align="justify" fo:margin-bottom="0.0694in" fo:line-height="0.3472in" fo:margin-left="0.4333in" fo:text-indent="-0.4333in">
        <style:tab-stops/>
      </style:paragraph-properties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list-style-name="LFO50" style:family="paragraph">
      <style:paragraph-properties fo:text-align="justify" fo:margin-bottom="0.0694in" fo:line-height="0.3472in" fo:margin-left="0.4333in" fo:text-indent="-0.4333in">
        <style:tab-stops/>
      </style:paragraph-properties>
      <style:text-properties style:font-name="標楷體"/>
    </style:style>
    <style:style style:name="P116" style:parent-style-name="內文" style:list-style-name="LFO50" style:family="paragraph">
      <style:paragraph-properties fo:text-align="justify" fo:line-height="0.3472in" fo:margin-left="0.4333in" fo:text-indent="-0.4333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fo:font-weight="bold" style:font-weight-asian="bold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HK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內文" style:list-style-name="LFO50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size-complex="16pt"/>
    </style:style>
    <style:style style:name="P125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 style:language-asian="zh" style:country-asian="HK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 style:language-asian="zh" style:country-asian="HK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 style:language-asian="zh" style:country-asian="HK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 style:language-asian="zh" style:country-asian="HK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 style:language-asian="zh" style:country-asian="HK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P144" style:parent-style-name="內文" style:list-style-name="LFO50" style:family="paragraph">
      <style:paragraph-properties fo:text-align="justify" fo:line-height="0.3472in" fo:margin-left="0.4333in" fo:text-indent="-0.4333in">
        <style:tab-stops/>
      </style:paragraph-properties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 style:language-asian="zh" style:country-asian="HK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 style:language-asian="zh" style:country-asian="HK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 style:language-asian="zh" style:country-asian="HK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 style:language-asian="zh" style:country-asian="HK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 style:language-asian="zh" style:country-asian="HK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P171" style:parent-style-name="內文" style:family="paragraph">
      <style:paragraph-properties fo:text-align="justify" fo:line-height="0.3472in" fo:margin-left="0.693in" fo:text-indent="-0.693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10屆第1會期經濟委員會第21次全體委員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5</text:span><text:span text:style-name="T12">月</text:span><text:span text:style-name="T13">11</text:span><text:span text:style-name="T14">日（星期</text:span><text:span text:style-name="T15">一</text:span><text:span text:style-name="T16">）</text:span><text:span text:style-name="T17">上午9時</text:span><text:span text:style-name="T18">2</text:span><text:span text:style-name="T19">分</text:span><text:span text:style-name="T20">至</text:span><text:span text:style-name="T21">9</text:span><text:span text:style-name="T22">時</text:span><text:span text:style-name="T23">59</text:span><text:span text:style-name="T24">分</text:span></text:p>
      <text:p text:style-name="P25">地　　點：紅樓101會議室</text:p>
      <text:p text:style-name="P26"><text:span text:style-name="T27">出席委員：</text:span><text:span text:style-name="T28">蘇治芬　</text:span><text:span text:style-name="T29">謝衣鳯　邱臣遠　孔文吉　蘇震清　陳明文　</text:span></text:p>
      <text:p text:style-name="P30">　　　　　陳超明　邱志偉　邱議瑩　翁重鈞　　　　　　　　　</text:p>
      <text:p text:style-name="P31"><text:span text:style-name="T32">　　　　　</text:span><text:span text:style-name="T33">廖國棟</text:span><text:span text:style-name="T34">Sufin．Siluko</text:span><text:span text:style-name="T35">　</text:span><text:span text:style-name="T36">賴瑞隆　</text:span><text:span text:style-name="T37">楊瓊瓔　陳亭妃　</text:span></text:p>
      <text:p text:style-name="P38">　　　　　林岱樺　　　　　　　　　　　　　　　　　　　　　</text:p>
      <text:p text:style-name="P39"><text:span text:style-name="T40">　　　　　</text:span><text:span text:style-name="T41">委員出席</text:span><text:span text:style-name="T42">15</text:span><text:span text:style-name="T43">人</text:span><text:span text:style-name="T44">　　　　　　　　　　　　　　　　　　</text:span></text:p>
      <text:p text:style-name="P45"><text:span text:style-name="T46">列席委員：</text:span><text:span text:style-name="T47">曾銘宗　</text:span><text:span text:style-name="T48">李貴敏　洪孟楷　吳斯懷　</text:span><text:span text:style-name="T49">　　　　　　　　</text:span></text:p>
      <text:p text:style-name="P50"><text:span text:style-name="T51">　　　　　鄭天財</text:span><text:span text:style-name="T52">Sra　Kacaw</text:span><text:span text:style-name="T53">　</text:span><text:span text:style-name="T54">　　</text:span><text:span text:style-name="T55">賴惠員　</text:span><text:span text:style-name="T56">葉毓蘭　劉世芳　</text:span></text:p>
      <text:p text:style-name="P57">　　　　　陳椒華　蘇巧慧　邱顯智　廖婉汝　莊競程　呂玉玲　</text:p>
      <text:p text:style-name="P58">　　　　　高嘉瑜　鄭正鈐　張育美　張其祿　吳秉叡　林思銘　</text:p>
      <text:p text:style-name="P59"><text:span text:style-name="T60">　　　　　</text:span><text:span text:style-name="T61">羅明才　鍾佳濱　</text:span><text:span text:style-name="T62">鄭運鵬</text:span><text:span text:style-name="T63">　　　　　　　　　　　　</text:span><text:span text:style-name="T64">　</text:span></text:p>
      <text:p text:style-name="P65"><text:span text:style-name="T66">　　　　　</text:span><text:span text:style-name="T67">委員列席</text:span><text:span text:style-name="T68">23</text:span><text:span text:style-name="T69">人</text:span><text:span text:style-name="T70">　　　　　　　　　　　　　　　　　　</text:span></text:p>
      <text:p text:style-name="P71">列席人員：國家發展委員會副主任委員高仙桂暨相關人員</text:p>
      <text:p text:style-name="P72">　　　　　行政院農業委員會副主任委員黃金城暨相關人員　　　</text:p>
      <text:p text:style-name="P73"><text:span text:style-name="T74">　　　　　</text:span><text:span text:style-name="T75">行政院主計總處</text:span><text:span text:style-name="T76">公務預算處</text:span><text:span text:style-name="T77">專門委員</text:span><text:span text:style-name="T78">羅莉婷</text:span><text:span text:style-name="T79">　　　　　</text:span></text:p>
      <text:p text:style-name="P80"><text:span text:style-name="T81">主</text:span><text:span text:style-name="T82">　　</text:span><text:span text:style-name="T83">席：</text:span><text:span text:style-name="T84">邱召集委員議瑩</text:span></text:p>
      <text:p text:style-name="P85">專門委員：鄭雪梅</text:p>
      <text:p text:style-name="P86"><text:span text:style-name="T87">主任秘書：</text:span><text:span text:style-name="T88">黃素惠</text:span></text:p>
      <text:p text:style-name="P89"><text:span text:style-name="T90">紀　　錄：</text:span><text:span text:style-name="T91">簡任秘書　　游千慧　　　　簡任編審　　黃殿偉</text:span></text:p>
      <text:p text:style-name="P92"><text:span text:style-name="T93">科　　長　　</text:span><text:span text:style-name="T94">葉</text:span><text:span text:style-name="T95">　</text:span><text:span text:style-name="T96">蘭</text:span><text:span text:style-name="T97">　　　　專　　員　　</text:span><text:span text:style-name="T98">楊永綨</text:span></text:p>
      <text:p text:style-name="P99">報告事項</text:p>
      <text:list text:style-name="LFO28" text:continue-numbering="true">
        <text:list-item>
          <text:p text:style-name="P100">宣讀上次會議議事錄。</text:p>
        </text:list-item>
      </text:list>
      <text:p text:style-name="P101"><text:span text:style-name="T102">決定：</text:span><text:span text:style-name="T103">確定。</text:span></text:p>
      <text:list text:style-name="LFO50" text:continue-numbering="true">
        <text:list-item>
          <text:p text:style-name="P104">處理國家發展委員會函，為109年度中央政府總預算決議，檢送檔案管理局「深化國家記憶計畫－加促國家檔案近用與活化－一般事務費」凍結100萬元書面報告，請查照案。</text:p>
        </text:list-item>
        <text:list-item>
          <text:p text:style-name="P105">處理行政院農業委員會函，為109年度中央政府總預算決議，檢送林務局「森林保護與林地管理」預算凍結10％書面報告，請查照案。</text:p>
        </text:list-item>
        <text:list-item>
          <text:p text:style-name="P106"><text:span text:style-name="T107">處理</text:span><text:span text:style-name="T108">行政院農業委員會函，為109年度中央政府總預算決議，檢送漁業署「漁業發展」項下「01漁業多元化經營建設」預算凍結5％書面報告，請查照案。</text:span></text:p>
        </text:list-item>
        <text:list-item>
          <text:p text:style-name="P109"><text:span text:style-name="T110">處理</text:span><text:span text:style-name="T111">行政院農業委員會函，為109年度中央政府總預算決議，檢送動植物防疫檢疫局「一般行政」項下「基本行政工作維持</text:span><text:span text:style-name="T112">―</text:span><text:span text:style-name="T113">業務費」凍結</text:span><text:span text:style-name="T114">500萬元書面報告，請查照案。</text:span></text:p>
        </text:list-item>
        <text:list-item>
          <text:p text:style-name="P115">處理行政院農業委員會函，為109年度中央政府總預算決議，檢送動植物防疫檢疫局「動植物防檢疫管理－動物檢疫業務」預算凍結10％書面報告，請查照案。</text:p>
        </text:list-item>
        <text:list-item>
          <text:p text:style-name="P116"><text:span text:style-name="T117">處理</text:span><text:span text:style-name="T118">行政院農業委員會函，為109年度中央政府總預算決議，檢送農糧署「農糧管理—農業資材管理」預算凍結10％書面報告，請查照案。</text:span></text:p>
        </text:list-item>
      </text:list>
      <text:p text:style-name="P119"><text:span text:style-name="T120">決定：</text:span><text:span text:style-name="T121">第二案至第七案，均</text:span><text:span text:style-name="T122">得予</text:span><text:span text:style-name="T123">動支，並提報院會。</text:span></text:p>
      <text:list text:style-name="LFO50" text:continue-numbering="true">
        <text:list-item>
          <text:p text:style-name="P124">處理國家發展委員會函，為109年度中央政府總預算決議，檢送「深化推動政府資通訊應用建設－主動服務及網路參與精進計畫」預算凍結10％書面報告，請查照案。</text:p>
        </text:list-item>
      </text:list>
      <text:p text:style-name="P125"><text:span text:style-name="T126">決定：</text:span><text:span text:style-name="T127">同意動支，</text:span><text:span text:style-name="T128">並</text:span><text:span text:style-name="T129">提報院會。</text:span><text:span text:style-name="T130">[</text:span><text:span text:style-name="T131">註</text:span><text:span text:style-name="T132">：</text:span><text:span text:style-name="T133">本案</text:span><text:span text:style-name="T134">經在場委員</text:span><text:span text:style-name="T135">13</text:span><text:span text:style-name="T136">人</text:span><text:span text:style-name="T137">(</text:span><text:span text:style-name="T138">包</text:span><text:span text:style-name="T139">括</text:span><text:span text:style-name="T140">主席</text:span><text:span text:style-name="T141">)</text:span><text:span text:style-name="T142">舉手表決，贊成者7人，反對者6人，贊成者過半數，通過。</text:span><text:span text:style-name="T143">]</text:span></text:p>
      <text:list text:style-name="LFO50" text:continue-numbering="true">
        <text:list-item>
          <text:p text:style-name="P144"><text:span text:style-name="T145">處理</text:span><text:span text:style-name="T146">行政院農業委員會函，為109年度中央政府總預算決議，檢送該會「總歲出」預算凍結5％書面報告，請查照案。</text:span></text:p>
        </text:list-item>
      </text:list>
      <text:p text:style-name="P147"><text:span text:style-name="T148">決定：</text:span><text:span text:style-name="T149">同意動支，</text:span><text:span text:style-name="T150">並</text:span><text:span text:style-name="T151">提報院會。</text:span><text:span text:style-name="T152">[</text:span><text:span text:style-name="T153">註</text:span><text:span text:style-name="T154">：</text:span><text:span text:style-name="T155">本案</text:span><text:span text:style-name="T156">經在場委員</text:span><text:span text:style-name="T157">13</text:span><text:span text:style-name="T158">人</text:span><text:span text:style-name="T159">(</text:span><text:span text:style-name="T160">包</text:span><text:span text:style-name="T161">括</text:span><text:span text:style-name="T162">主席</text:span><text:span text:style-name="T163">)</text:span><text:span text:style-name="T164">舉手表決，贊成者</text:span><text:span text:style-name="T165">7</text:span><text:span text:style-name="T166">人，反對者</text:span><text:span text:style-name="T167">0</text:span><text:span text:style-name="T168">人，</text:span><text:span text:style-name="T169">贊成者過半數，通過。</text:span><text:span text:style-name="T170">]</text:span></text:p>
      <text:p text:style-name="P171"><text:span text:style-name="T1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etter-spacing="-0.0138in"/>
    </style:style>
    <style:style style:name="WW_CharLFO41LVL1" style:family="text">
      <style:text-properties fo:language="en" fo:country="US"/>
    </style:style>
    <style:style style:name="WW_CharLFO42LVL1" style:family="text">
      <style:text-properties fo:letter-spacing="-0.0138in"/>
    </style:style>
    <style:style style:name="WW_CharLFO43LVL1" style:family="text">
      <style:text-properties fo:letter-spacing="-0.0138in"/>
    </style:style>
    <style:style style:name="WW_CharLFO44LVL1" style:family="text">
      <style:text-properties fo:letter-spacing="-0.0138in"/>
    </style:style>
    <style:style style:name="WW_CharLFO45LVL1" style:family="text">
      <style:text-properties fo:letter-spacing="-0.0138in"/>
    </style:style>
    <style:style style:name="WW_CharLFO46LVL1" style:family="text">
      <style:text-properties fo:font-weight="normal" style:font-weight-asian="normal" fo:language="en" fo:country="US"/>
    </style:style>
    <style:style style:name="WW_CharLFO48LVL1" style:family="text">
      <style:text-properties fo:font-weight="normal" style:font-weight-asian="normal" fo:language="en" fo:country="US"/>
    </style:style>
    <style:style style:name="WW_CharLFO49LVL1" style:family="text">
      <style:text-properties fo:font-weight="normal" style:font-weight-asian="normal" fo:language="en" fo:country="US"/>
    </style:style>
    <style:style style:name="WW_CharLFO50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5-18T07:11:00Z</meta:creation-date>
    <dc:date>2020-05-18T07:11:00Z</dc:date>
    <meta:print-date>2020-05-11T08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