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margin-right="-0.0986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25in" style:letter-kerning="false" style:font-size-complex="16pt"/>
    </style:style>
    <style:style style:name="T4" style:parent-style-name="預設段落字型" style:family="text">
      <style:text-properties fo:letter-spacing="-0.0125in" style:letter-kerning="false" style:font-size-complex="16pt"/>
    </style:style>
    <style:style style:name="T5" style:parent-style-name="預設段落字型" style:family="text">
      <style:text-properties fo:letter-spacing="-0.0125in" style:letter-kerning="false" style:font-size-complex="16pt"/>
    </style:style>
    <style:style style:name="T6" style:parent-style-name="預設段落字型" style:family="text">
      <style:text-properties fo:letter-spacing="-0.0125in" style:letter-kerning="false" style:font-size-complex="16pt"/>
    </style:style>
    <style:style style:name="T7" style:parent-style-name="預設段落字型" style:family="text">
      <style:text-properties fo:letter-spacing="-0.0125in" style:letter-kerning="false" style:font-size-complex="16pt"/>
    </style:style>
    <style:style style:name="T8" style:parent-style-name="預設段落字型" style:family="text">
      <style:text-properties style:font-name="華康楷書體W5" fo:letter-spacing="-0.0125in" style:letter-kerning="false" style:font-size-complex="16pt"/>
    </style:style>
    <style:style style:name="T9" style:parent-style-name="預設段落字型" style:family="text">
      <style:text-properties style:font-name="華康楷書體W5" fo:letter-spacing="-0.0125in" style:letter-kerning="false" style:font-size-complex="16pt"/>
    </style:style>
    <style:style style:name="T10" style:parent-style-name="預設段落字型" style:family="text">
      <style:text-properties style:font-name="華康楷書體W5" fo:letter-spacing="-0.0125in" style:letter-kerning="false" style:font-size-complex="16pt"/>
    </style:style>
    <style:style style:name="T11" style:parent-style-name="預設段落字型" style:family="text">
      <style:text-properties style:font-name="華康楷書體W5" fo:letter-spacing="-0.0125in" style:letter-kerning="false" style:font-size-complex="16pt"/>
    </style:style>
    <style:style style:name="T12" style:parent-style-name="預設段落字型" style:family="text">
      <style:text-properties fo:letter-spacing="-0.0125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8555in" fo:margin-right="-0.1965in" fo:text-indent="-0.9041in">
        <style:tab-stops>
          <style:tab-stop style:type="left" style:position="-0.793in"/>
          <style:tab-stop style:type="left" style:position="1.2208in"/>
          <style:tab-stop style:type="left" style:position="2.4125in"/>
          <style:tab-stop style:type="left" style:position="3.4888in"/>
          <style:tab-stop style:type="left" style:position="4.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8555in" fo:margin-right="-0.1965in" fo:text-indent="-0.9041in">
        <style:tab-stops>
          <style:tab-stop style:type="left" style:position="-0.793in"/>
          <style:tab-stop style:type="left" style:position="1.2208in"/>
          <style:tab-stop style:type="left" style:position="2.4125in"/>
          <style:tab-stop style:type="left" style:position="3.4888in"/>
          <style:tab-stop style:type="left" style:position="4.4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8333in" fo:text-indent="0.131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letter-spacing="-0.0041in" fo:font-size="14pt" style:font-size-asian="14pt" style:font-size-complex="14pt"/>
    </style:style>
    <style:style style:name="P74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9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0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1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8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9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98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text-indent="0.989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立法院會議名稱" style:family="paragraph">
      <style:paragraph-properties fo:margin-left="0.3305in" fo:text-indent="-0.3305in">
        <style:tab-stops/>
      </style:paragraph-properties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letter-spacing="0.0013in" fo:font-size="14pt" style:font-size-asian="14pt" style:font-size-complex="14pt"/>
    </style:style>
    <style:style style:name="T129" style:parent-style-name="預設段落字型" style:family="text">
      <style:text-properties fo:letter-spacing="0.0013i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letter-spacing="0.0041in" fo:font-size="14pt" style:font-size-asian="14pt" style:font-size-complex="14pt"/>
    </style:style>
    <style:style style:name="T145" style:parent-style-name="預設段落字型" style:family="text">
      <style:text-properties fo:letter-spacing="0.0041in" fo:font-size="14pt" style:font-size-asian="14pt" style:font-size-complex="14pt"/>
    </style:style>
    <style:style style:name="T146" style:parent-style-name="預設段落字型" style:family="text">
      <style:text-properties fo:letter-spacing="0.0041in" fo:font-size="14pt" style:font-size-asian="14pt" style:font-size-complex="14pt"/>
    </style:style>
    <style:style style:name="T147" style:parent-style-name="預設段落字型" style:family="text">
      <style:text-properties fo:letter-spacing="0.0041in" fo:font-size="14pt" style:font-size-asian="14pt" style:font-size-complex="14pt"/>
    </style:style>
    <style:style style:name="T148" style:parent-style-name="預設段落字型" style:family="text">
      <style:text-properties fo:letter-spacing="-0.0138in" fo:font-size="14pt" style:font-size-asian="14pt" style:font-size-complex="14pt"/>
    </style:style>
    <style:style style:name="T149" style:parent-style-name="預設段落字型" style:family="text">
      <style:text-properties fo:letter-spacing="-0.0138in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letter-spacing="0.0013in" fo:font-size="14pt" style:font-size-asian="14pt" style:font-size-complex="14pt"/>
    </style:style>
    <style:style style:name="T154" style:parent-style-name="預設段落字型" style:family="text">
      <style:text-properties fo:letter-spacing="0.0013in" fo:font-size="14pt" style:font-size-asian="14pt" style:font-size-complex="14pt"/>
    </style:style>
    <style:style style:name="T155" style:parent-style-name="預設段落字型" style:family="text">
      <style:text-properties fo:letter-spacing="0.0013in" fo:font-size="14pt" style:font-size-asian="14pt" style:font-size-complex="14pt"/>
    </style:style>
    <style:style style:name="T156" style:parent-style-name="預設段落字型" style:family="text">
      <style:text-properties fo:letter-spacing="0.0013in" fo:font-size="14pt" style:font-size-asian="14pt" style:font-size-complex="14pt"/>
    </style:style>
    <style:style style:name="T157" style:parent-style-name="預設段落字型" style:family="text">
      <style:text-properties fo:letter-spacing="0.0013in" fo:font-size="14pt" style:font-size-asian="14pt" style:font-size-complex="14pt"/>
    </style:style>
    <style:style style:name="T158" style:parent-style-name="預設段落字型" style:family="text">
      <style:text-properties fo:letter-spacing="0.0013in" fo:font-size="14pt" style:font-size-asian="14pt" style:font-size-complex="14pt"/>
    </style:style>
    <style:style style:name="T159" style:parent-style-name="預設段落字型" style:family="text">
      <style:text-properties fo:letter-spacing="0.0013in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letter-spacing="0.0013in" fo:font-size="14pt" style:font-size-asian="14pt" style:font-size-complex="14pt"/>
    </style:style>
    <style:style style:name="T171" style:parent-style-name="預設段落字型" style:family="text">
      <style:text-properties fo:letter-spacing="0.0013in" fo:font-size="14pt" style:font-size-asian="14pt" style:font-size-complex="14pt"/>
    </style:style>
    <style:style style:name="T172" style:parent-style-name="預設段落字型" style:family="text">
      <style:text-properties fo:letter-spacing="0.0013in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margin-left="0.3305in" fo:text-indent="-0.3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1" style:parent-style-name="立法院會議名稱" style:family="paragraph">
      <style:paragraph-properties fo:line-height="0.3333in" fo:margin-left="0.7152in" fo:text-indent="-0.3986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line-height="0.3333in" fo:margin-left="0.7152in" fo:text-indent="-0.3986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line-height="0.3333in" fo:margin-left="0.7152in" fo:text-indent="-0.3986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立法院會議名稱" style:family="paragraph">
      <style:paragraph-properties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8" style:parent-style-name="立法院會議名稱" style:family="paragraph">
      <style:paragraph-properties fo:line-height="0.3333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line-height="0.3333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line-height="0.3333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2</text:span><text:span text:style-name="T10">2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9</text:span><text:span text:style-name="T19">年</text:span><text:span text:style-name="T20">5</text:span><text:span text:style-name="T21">月</text:span><text:span text:style-name="T22">13</text:span><text:span text:style-name="T23">日（星期</text:span><text:span text:style-name="T24">三</text:span><text:span text:style-name="T25">）上午</text:span><text:span text:style-name="T26">9</text:span><text:span text:style-name="T27">時</text:span><text:span text:style-name="T28">1</text:span><text:span text:style-name="T29">分</text:span><text:span text:style-name="T30">至</text:span><text:span text:style-name="T31">12</text:span><text:span text:style-name="T32">時</text:span><text:span text:style-name="T33">20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出席委員：羅致政 溫玉霞 林昶佐 江啟臣 陳柏惟 馬文君 呂玉玲 何志偉 陳以信<text:s/>王定宇<text:s/>蔡適應<text:s/>趙天麟(出席委員12人）</text:p>
      <text:p text:style-name="P42"><text:span text:style-name="T43">列席委員：</text:span><text:span text:style-name="T44">廖國棟 李德維 洪孟楷 劉世芳 吳斯懷 李貴敏 邱顯智 鄭麗文 魯明哲 林楚茵 葉毓蘭 鍾佳濱 陳椒華<text:s/></text:span><text:span text:style-name="T45">鄭天財</text:span><text:span text:style-name="T46">Sra Kacaw</text:span><text:span text:style-name="T47"><text:s/></text:span><text:span text:style-name="T48">楊瓊瓔 謝衣鳯</text:span><text:span text:style-name="T49"><text:s/></text:span><text:span text:style-name="T50">孔文吉</text:span><text:span text:style-name="T51"><text:s/></text:span><text:span text:style-name="T52">張其祿</text:span><text:span text:style-name="T53"><text:s/></text:span><text:span text:style-name="T54">陳明文</text:span><text:span text:style-name="T55"><text:s/></text:span><text:span text:style-name="T56">張育美<text:s/></text:span><text:span text:style-name="T57">陳雪生</text:span><text:span text:style-name="T58"><text:s/></text:span><text:span text:style-name="T59">莊競程</text:span><text:span text:style-name="T60"><text:s/></text:span><text:span text:style-name="T61">廖婉汝</text:span><text:span text:style-name="T62">陳亭妃 林俊憲<text:s/></text:span><text:span text:style-name="T63">高金素梅</text:span><text:span text:style-name="T64"><text:s/>羅明才</text:span><text:span text:style-name="T65">(</text:span><text:span text:style-name="T66">列席委員</text:span><text:span text:style-name="T67">2</text:span><text:span text:style-name="T68">7</text:span><text:span text:style-name="T69">人）</text:span></text:p>
      <text:p text:style-name="P70">列席人員：國軍退除役官兵輔導委員會主任委員馮世寬及所屬人員</text:p>
      <text:p text:style-name="P71">欣欣水泥企業股份有限公司董事長劉啟華</text:p>
      <text:p text:style-name="P72">遠榮氣體工業股份有限公司總經理劉德良</text:p>
      <text:p text:style-name="P73">欣欣客運股份有限公司及大南汽車股份有限公司董事長王興尉</text:p>
      <text:p text:style-name="P74">欣欣大眾市場股份有限公司董事長詹鴻圖</text:p>
      <text:p text:style-name="P75">欣欣天然氣股份有限公司總經理李福華</text:p>
      <text:p text:style-name="P76">欣湖天然氣股份有限公司董事長尚永強</text:p>
      <text:p text:style-name="P77">欣隆天然氣股份有限公司董事長陳泉官</text:p>
      <text:p text:style-name="P78">欣桃天然氣股份有限公司董事長任季男</text:p>
      <text:p text:style-name="P79">欣中天然氣股份有限公司總經理何安繼</text:p>
      <text:p text:style-name="P80">欣林天然氣股份有限公司董事長陳子鳳</text:p>
      <text:p text:style-name="P81">欣高石油氣股份有限公司總經理陳榮信</text:p>
      <text:p text:style-name="P82">欣泰石油氣股份有限公司總經理楊長政</text:p>
      <text:p text:style-name="P83">欣嘉石油氣股份有限公司董事長岳國慶</text:p>
      <text:p text:style-name="P84">大台南區天然氣股份有限公司副董事長赫國明</text:p>
      <text:p text:style-name="P85">欣雲天然氣股份有限公司總經理趙秋瀛</text:p>
      <text:p text:style-name="P86">欣屏天然氣股份有限公司董事長郝以知</text:p>
      <text:p text:style-name="P87">泛亞工程建設股份有限公司董事長吳俊德</text:p>
      <text:p text:style-name="P88">榮僑投資股份有限公司董事長黃奕炳</text:p>
      <text:p text:style-name="P89">行政院主計總處公務預算處專門委員劉嘉偉</text:p>
      <text:soft-page-break/>
      <text:p text:style-name="P90">主 <text:s text:c="3"/>席：蔡召集委員適應</text:p>
      <text:p text:style-name="P91"><text:span text:style-name="T92">專門委員：</text:span><text:span text:style-name="T93">張景舜</text:span></text:p>
      <text:p text:style-name="P94">主任秘書：紀綉珠</text:p>
      <text:p text:style-name="P95"><text:span text:style-name="T96">紀 <text:s text:c="3"/>錄</text:span><text:span text:style-name="T97">：</text:span><text:span text:style-name="T98">簡任秘書</text:span><text:span text:style-name="T99"><text:s text:c="2"/></text:span><text:span text:style-name="T100">廖曼利</text:span></text:p>
      <text:p text:style-name="P101"><text:span text:style-name="T102">簡任編審</text:span><text:span text:style-name="T103"><text:s text:c="2"/></text:span><text:span text:style-name="T104">鄧</text:span><text:span text:style-name="T105"><text:s text:c="2"/></text:span><text:span text:style-name="T106">明</text:span></text:p>
      <text:p text:style-name="P107"><text:span text:style-name="T108">科</text:span><text:span text:style-name="T109"><text:s text:c="4"/></text:span><text:span text:style-name="T110">長</text:span><text:span text:style-name="T111"><text:s text:c="2"/></text:span><text:span text:style-name="T112">黃美菁</text:span></text:p>
      <text:p text:style-name="P113"><text:span text:style-name="T114">專 <text:s text:c="3"/></text:span><text:span text:style-name="T115">員</text:span><text:span text:style-name="T116"><text:s text:c="2"/></text:span><text:span text:style-name="T117">王世義</text:span></text:p>
      <text:p text:style-name="P118">報告事項</text:p>
      <text:p text:style-name="P119">一、宣讀上次會議議事錄。</text:p>
      <text:p text:style-name="P120"><text:span text:style-name="T121">決定：確定。</text:span></text:p>
      <text:p text:style-name="P122"><text:span text:style-name="T123">二</text:span><text:span text:style-name="T124">、</text:span><text:span text:style-name="T125">邀請國軍退除役官兵輔導委員會主任委員暨會薦高階經理人報告「轉投資事業營運管理之精進作為」，並備質詢。</text:span></text:p>
      <text:p text:style-name="P126"><text:span text:style-name="T127">（</text:span><text:span text:style-name="T128">國軍退除役官兵輔導委員會主任委員馮世寬</text:span><text:span text:style-name="T129">及事業管理處處長</text:span><text:span text:style-name="T130">張筱貞</text:span><text:span text:style-name="T131">報告，委員</text:span><text:span text:style-name="T132">羅致政、</text:span><text:span text:style-name="T133">江啟臣、</text:span><text:span text:style-name="T134">林昶佐、</text:span><text:span text:style-name="T135">溫玉霞、</text:span><text:span text:style-name="T136">陳柏惟、</text:span><text:span text:style-name="T137">馬文君、</text:span><text:span text:style-name="T138">呂玉玲、</text:span><text:span text:style-name="T139">何志偉、</text:span><text:span text:style-name="T140">陳以信、</text:span><text:span text:style-name="T141">王定宇、</text:span><text:span text:style-name="T142">蔡適應、</text:span><text:span text:style-name="T143">吳斯懷、</text:span><text:span text:style-name="T144">邱顯智、</text:span><text:span text:style-name="T145">楊瓊瓔、</text:span><text:span text:style-name="T146">廖國棟、</text:span><text:span text:style-name="T147">陳椒華、</text:span><text:span text:style-name="T148">鄭天財</text:span><text:span text:style-name="T149">Sra Kacaw</text:span><text:span text:style-name="T150">、</text:span><text:span text:style-name="T151">李德維、</text:span><text:span text:style-name="T152">洪</text:span><text:span text:style-name="T153">孟楷</text:span><text:span text:style-name="T154">及趙天麟</text:span><text:span text:style-name="T155">等</text:span><text:span text:style-name="T156">20</text:span><text:span text:style-name="T157">人質詢</text:span><text:span text:style-name="T158">，均由</text:span><text:span text:style-name="T159">國軍退除役官兵輔導委員會</text:span><text:span text:style-name="T160">主任委員馮世寬</text:span><text:span text:style-name="T161">、</text:span><text:span text:style-name="T162">代理主任秘書吳志揚、</text:span><text:span text:style-name="T163">事業管理處處長張筱貞</text:span><text:span text:style-name="T164">、</text:span><text:span text:style-name="T165">就醫保健處副處長陳延芳</text:span><text:span text:style-name="T166">、就學就業處處長秦文臺</text:span><text:span text:style-name="T167">、</text:span><text:span text:style-name="T168">欣欣客運股份有限公司及大南汽車股份有限公司董事長王興尉</text:span><text:span text:style-name="T169">、欣隆天然氣</text:span><text:span text:style-name="T170">股份有限公司董事長陳泉官</text:span><text:span text:style-name="T171">及</text:span><text:span text:style-name="T172">欣桃天然氣股份有限公司董事長</text:span><text:span text:style-name="T173">任季男</text:span><text:span text:style-name="T174">等即席答復。</text:span><text:span text:style-name="T175">）</text:span></text:p>
      <text:p text:style-name="P176">決定：</text:p>
      <text:p text:style-name="P177">(一)登記質詢在場委員均已發言完畢，報告及詢答結束。</text:p>
      <text:p text:style-name="P178">(二)委員所提口頭及書面質詢未及答復或要求提供之資訊，請國軍退除役官兵輔導委員會於2週內以書面答復本會各委員並副知本會，委員另指定期限者，從其所定。</text:p>
      <text:p text:style-name="P179">(三)委員魯明哲所提書面質詢，列入紀錄刊登公報。</text:p>
      <text:p text:style-name="P180">三、處理院會交付109年度中央政府總預算決議，國軍退除役官兵輔導<text:soft-page-break/>委員會主管預算凍結案提出書面報告後始得動支等3案：<text:s/></text:p>
      <text:p text:style-name="P181">(一)第2目「退除役官兵就學、職訓」項下「退除役官兵職業技術訓練」預算凍結150萬元案。</text:p>
      <text:p text:style-name="P182">(二)第6目「榮民醫療照護」項下「安寧緩和醫療照護與推廣」中「獎補助費」預算凍結100萬元案。</text:p>
      <text:p text:style-name="P183">(三)第8目「榮民安養及養護」預算凍結200萬元案。</text:p>
      <text:p text:style-name="P184">決定：以上3案報告完竣，同意動支，並提報院會。</text:p>
      <text:p text:style-name="P185"><text:span text:style-name="T186">討論事項</text:span></text:p>
      <text:p text:style-name="P187">處理院會交付109年度中央政府總預算決議，國軍退除役官兵輔導委員會主管預算凍結案等3案：</text:p>
      <text:p text:style-name="P188">一、第6目「榮民醫療照護」項下「長期照顧與身心障礙醫療復健服務」中「獎補助費」預算凍結100萬元案。</text:p>
      <text:p text:style-name="P189">二、第6目「榮民醫療照護」項下「高齡醫學發展與照護」預算凍結1,000萬元案。</text:p>
      <text:p text:style-name="P190">三、第8目「榮民安養及養護」項下「基本行政工作維持」中「業務費」之「一般事務費」預算凍結300萬元案。</text:p>
      <text:p text:style-name="P191">決議：以上3案處理完竣，同意動支，並提報院會。</text:p>
      <text:p text:style-name="P192"><text:span text:style-name="T19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278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5-18T08:11:00Z</meta:creation-date>
    <dc:date>2020-05-18T08:11:00Z</dc:date>
    <meta:print-date>2020-05-13T06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7" meta:character-count="1653" meta:row-count="11" meta:non-whitespace-character-count="1409"/>
  </office:meta>
</office:document-meta>
</file>