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font-size="18pt" style:font-size-asian="18pt" style:font-size-complex="18pt"/>
    </style:style>
    <style:style style:name="P5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margin-top="0.125in" fo:line-height="0.3333in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margin-top="0.125in" fo:line-height="0.3333in" fo:margin-left="1.0006in" fo:margin-right="0.3534in" fo:text-indent="-1.0187in">
        <style:tab-stops>
          <style:tab-stop style:type="left" style:position="-0.9381in"/>
          <style:tab-stop style:type="left" style:position="-0.902in"/>
          <style:tab-stop style:type="left" style:position="2.2673in"/>
          <style:tab-stop style:type="left" style:position="3.3437in"/>
          <style:tab-stop style:type="left" style:position="4.3048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family="paragraph">
      <style:paragraph-properties fo:margin-top="0.125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4" style:parent-style-name="預設段落字型" style:family="text">
      <style:text-properties style:font-name="Times New Roman" fo:letter-spacing="-0.0013in" fo:font-size="14pt" style:font-size-asian="14pt" style:font-size-complex="14pt"/>
    </style:style>
    <style:style style:name="T4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P56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7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8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8333in" fo:text-indent="0.1284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3333in"/>
    </style:style>
    <style:style style:name="T6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902in"/>
    </style:style>
    <style:style style:name="T8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4166in" fo:text-indent="-0.3986in">
        <style:tab-stops/>
      </style:paragraph-properties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597in" fo:text-indent="-0.3597in">
        <style:tab-stops/>
      </style:paragraph-properties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5in" fo:text-indent="0.0291in">
        <style:tab-stops/>
      </style:paragraph-properties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.125in" fo:line-height="0.3333in" fo:margin-left="0.918in" fo:text-indent="-0.3347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3583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4951in" fo:text-indent="-0.1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9722in" fo:text-indent="-0.5819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3868in" fo:text-indent="0.0097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4958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3881in" fo:text-indent="0.1027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3881in" fo:text-indent="0.6319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1.4395in" fo:text-indent="-0.4277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86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3881in" fo:text-indent="0.6319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1.5076in" fo:text-indent="-0.4861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1.050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952in" fo:text-indent="-0.6201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立法院外交及國防委員會</text:p>
      <text:p text:style-name="P3">國防部海軍敦睦艦隊嚴重特殊傳染性肺炎（COVID-19）</text:p>
      <text:p text:style-name="P4">群聚感染事件調閱專案小組</text:p>
      <text:p text:style-name="P5"><text:span text:style-name="T6">第1次全體委員會議</text:span><text:span text:style-name="T7">議事錄</text:span></text:p>
      <text:p text:style-name="P8"><text:span text:style-name="T9">時</text:span><text:span text:style-name="T10"><text:s text:c="4"/></text:span><text:span text:style-name="T11">間：</text:span><text:span text:style-name="T12">中華民國</text:span><text:span text:style-name="T13">1</text:span><text:span text:style-name="T14">09</text:span><text:span text:style-name="T15">年</text:span><text:span text:style-name="T16">4</text:span><text:span text:style-name="T17">月</text:span><text:span text:style-name="T18">30</text:span><text:span text:style-name="T19">日（星期</text:span><text:span text:style-name="T20">四</text:span><text:span text:style-name="T21">）</text:span><text:span text:style-name="T22">上</text:span><text:span text:style-name="T23">午</text:span><text:span text:style-name="T24">1</text:span><text:span text:style-name="T25">1</text:span><text:span text:style-name="T26">時</text:span><text:span text:style-name="T27">55</text:span><text:span text:style-name="T28">分</text:span><text:span text:style-name="T29">至</text:span><text:span text:style-name="T30">1</text:span><text:span text:style-name="T31">2</text:span><text:span text:style-name="T32">時</text:span><text:span text:style-name="T33">30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</text:span><text:span text:style-name="T40">301</text:span><text:span text:style-name="T41">會議室</text:span></text:p>
      <text:p text:style-name="P42">出席委員：呂玉玲<text:s text:c="2"/>陳以信<text:s text:c="2"/>溫玉霞<text:s text:c="2"/>何志偉<text:s text:c="2"/>蔡適應<text:s text:c="2"/>林昶佐<text:s text:c="2"/>羅致政<text:s text:c="2"/>趙天麟<text:s text:c="2"/>王定宇<text:s text:c="2"/>馬文君<text:s text:c="2"/>江啟臣<text:s text:c="3"/>陳柏惟（出席委員12人）</text:p>
      <text:p text:style-name="P43"><text:span text:style-name="T44">列席人員</text:span><text:span text:style-name="T45">：</text:span><text:span text:style-name="T46">國防</text:span><text:span text:style-name="T47">部副</text:span><text:span text:style-name="T48">部</text:span><text:span text:style-name="T49">長</text:span><text:span text:style-name="T50">張哲平</text:span><text:span text:style-name="T51">（</text:span><text:span text:style-name="T52">部長</text:span><text:span text:style-name="T53">嚴德發</text:span><text:span text:style-name="T54">請假</text:span><text:span text:style-name="T55">）</text:span></text:p>
      <text:p text:style-name="P56"><text:s text:c="10"/>外交部政務次長徐斯儉</text:p>
      <text:p text:style-name="P57"><text:s text:c="10"/>衛生福利部疾病管制署防疫醫師蘇韋如</text:p>
      <text:p text:style-name="P58">主 <text:s text:c="3"/>席：籌備會議主席<text:s/>蔡召集委員適應（在場委員現場推舉）</text:p>
      <text:p text:style-name="P59">小組會議主席<text:s/>蔡召集人適應<text:s/>（在場委員現場推選）</text:p>
      <text:p text:style-name="P60"><text:span text:style-name="T61">專門委員：</text:span><text:span text:style-name="T62">張景舜</text:span></text:p>
      <text:p text:style-name="P63">主任秘書：紀綉珠</text:p>
      <text:p text:style-name="P64"><text:span text:style-name="T65">紀</text:span><text:span text:style-name="T66"><text:s text:c="4"/></text:span><text:span text:style-name="T67">錄</text:span><text:span text:style-name="T68">：簡任秘書</text:span><text:span text:style-name="T69"><text:s text:c="2"/></text:span><text:span text:style-name="T70">廖曼利</text:span></text:p>
      <text:p text:style-name="P71"><text:span text:style-name="T72">簡任編審</text:span><text:span text:style-name="T73"><text:s text:c="2"/></text:span><text:span text:style-name="T74">鄧</text:span><text:span text:style-name="T75"><text:s text:c="2"/></text:span><text:span text:style-name="T76">明</text:span></text:p>
      <text:p text:style-name="P77"><text:span text:style-name="T78">科</text:span><text:span text:style-name="T79"><text:s text:c="4"/></text:span><text:span text:style-name="T80">長</text:span><text:span text:style-name="T81"><text:s text:c="2"/></text:span><text:span text:style-name="T82">黃美菁</text:span></text:p>
      <text:p text:style-name="P83"><text:span text:style-name="T84">薦任科</text:span><text:span text:style-name="T85">員</text:span><text:span text:style-name="T86"><text:s/></text:span><text:span text:style-name="T87"><text:s/></text:span><text:span text:style-name="T88">劉香蘭</text:span></text:p>
      <text:p text:style-name="P89">壹、籌備會議</text:p>
      <text:p text:style-name="P90">報告事項</text:p>
      <text:p text:style-name="P91"><text:span text:style-name="T92">一、</text:span><text:span text:style-name="T93">立法院第</text:span><text:span text:style-name="T94">10屆第1會期外交及國防委員會第15</text:span><text:span text:style-name="T95">次全體委員會議決議嗣經復議通過，成立「國防部海軍敦睦艦隊武漢肺炎群聚感染事件調閱專案小組」在案。</text:span></text:p>
      <text:p text:style-name="P96"><text:span text:style-name="T97">二、</text:span><text:span text:style-name="T98">經函詢立法院第</text:span><text:span text:style-name="T99">10</text:span><text:span text:style-name="T100">屆第</text:span><text:span text:style-name="T101">1</text:span><text:span text:style-name="T102">會期外交及國防委員會委員，獲悉表達願意參加本小組委員計有</text:span><text:span text:style-name="T103">12</text:span><text:span text:style-name="T104">名，成員名單如下</text:span><text:span text:style-name="T105">(</text:span><text:span text:style-name="T106">依姓氏筆畫排序</text:span><text:span text:style-name="T107">)</text:span><text:span text:style-name="T108">：</text:span><text:span text:style-name="T109">王定宇、江啟臣、何志偉、呂玉玲、林昶佐、馬文君、陳以信、陳柏惟、溫玉霞、趙天麟、蔡適應、羅致政</text:span><text:span text:style-name="T110">。</text:span></text:p>
      <text:soft-page-break/>
      <text:p text:style-name="P111"><text:span text:style-name="T112">決定</text:span><text:span text:style-name="T113">：確定。</text:span></text:p>
      <text:p text:style-name="P114"><text:span text:style-name="T115">選舉事項</text:span></text:p>
      <text:p text:style-name="P116">推選本小組召集人。</text:p>
      <text:p text:style-name="P117">一、選舉結果</text:p>
      <text:p text:style-name="P118">蔡委員適應當選為本小組召集人</text:p>
      <text:p text:style-name="P119"><text:span text:style-name="T120">【</text:span><text:span text:style-name="T121">採</text:span><text:span text:style-name="T122">舉手</text:span><text:span text:style-name="T123">表決</text:span><text:span text:style-name="T124">，表決結果：</text:span><text:span text:style-name="T125">在場</text:span><text:span text:style-name="T126">委員1</text:span><text:span text:style-name="T127">0</text:span><text:span text:style-name="T128">人</text:span><text:span text:style-name="T129">，</text:span><text:span text:style-name="T130">蔡</text:span><text:span text:style-name="T131">委員</text:span><text:span text:style-name="T132">適應</text:span><text:span text:style-name="T133">5</text:span><text:span text:style-name="T134">票、呂委員玉玲</text:span><text:span text:style-name="T135">4票</text:span><text:span text:style-name="T136">】</text:span></text:p>
      <text:p text:style-name="P137">貳、小組會議</text:p>
      <text:p text:style-name="P138">討論事項</text:p>
      <text:p text:style-name="P139">一、討論調閱專案小組名稱。</text:p>
      <text:p text:style-name="P140"><text:span text:style-name="T141">決議</text:span><text:span text:style-name="T142">：本小組名稱修正為「國防部海軍敦睦艦隊</text:span><text:span text:style-name="T143">嚴重特殊傳染性肺炎（</text:span><text:span text:style-name="T144">COVID</text:span><text:span text:style-name="T145">-19</text:span><text:span text:style-name="T146">）</text:span><text:span text:style-name="T147">群聚感染事件調閱專案小組」。</text:span></text:p>
      <text:p text:style-name="P148">二、審查「調閱專案小組」運作要點（草案）、文件查閱要點（草案）、成員調閱文件保密切結書（稿）。</text:p>
      <text:p text:style-name="P149"><text:span text:style-name="T150">決議</text:span><text:span text:style-name="T151">：</text:span></text:p>
      <text:p text:style-name="P152">（一）審查結果</text:p>
      <text:p text:style-name="P153"><text:s text:c="3"/>1、運作要點（草案）部分：</text:p>
      <text:p text:style-name="P154">（1）小組名稱配合修正通過。</text:p>
      <text:p text:style-name="P155"><text:span text:style-name="T156">（</text:span><text:span text:style-name="T157">2</text:span><text:span text:style-name="T158">）第五點、第九點、第十三點及第十四點規定保留。其餘規定</text:span><text:span text:style-name="T159">除配合小組名稱修正通過外，均照案通過</text:span><text:span text:style-name="T160">。</text:span><text:span text:style-name="T161">（</text:span><text:span text:style-name="T162">修正對照詳附件</text:span><text:span text:style-name="T163">1</text:span><text:span text:style-name="T164">）</text:span></text:p>
      <text:p text:style-name="P165"><text:s text:c="3"/>2、文件查閱要點（草案）部分：</text:p>
      <text:p text:style-name="P166">（1）小組名稱配合修正通過。</text:p>
      <text:p text:style-name="P167"><text:span text:style-name="T168">（</text:span><text:span text:style-name="T169">2</text:span><text:span text:style-name="T170">）第四點及第六點第三款規定保留。其餘規定</text:span><text:span text:style-name="T171">除配合小組名稱修正通過外，均照案通過</text:span><text:span text:style-name="T172">。</text:span><text:span text:style-name="T173">（修正對照詳附件</text:span><text:span text:style-name="T174">2</text:span><text:span text:style-name="T175">）</text:span></text:p>
      <text:p text:style-name="P176"><text:s text:c="2"/><text:s/><text:s/>3、成員調閱文件保密切結書（稿）部分：小組名稱配合修正通過（詳附件3）。俟運作要點（草案）及文件查閱要點（草案）全案通過後施行。</text:p>
      <text:p text:style-name="P177">（二）名稱及規定經通過者，不再討論。今天會議保留之規定，請委員協商溝通後，本小組將儘速召開下次會議討論。</text:p>
      <text:p text:style-name="P178"><text:span text:style-name="T179">散會</text:span><text:span text:style-name="T180">（中午</text:span><text:span text:style-name="T181">12</text:span><text:span text:style-name="T182">時</text:span><text:span text:style-name="T183">30</text:span><text:span text:style-name="T184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20T05:21:00Z</meta:creation-date>
    <dc:date>2020-05-20T05:21:00Z</dc:date>
    <meta:print-date>2020-05-01T00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