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37" style:parent-style-name="內文" style:family="paragraph">
      <style:paragraph-properties fo:margin-top="0.125in" fo:line-height="0.3333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margin-top="0.125in" fo:line-height="0.3333in" fo:margin-left="0.9229in" fo:margin-right="0.3534in" fo:text-indent="-0.9527in">
        <style:tab-stops>
          <style:tab-stop style:type="left" style:position="-0.8604in"/>
          <style:tab-stop style:type="left" style:position="-0.8243in"/>
          <style:tab-stop style:type="left" style:position="2.3451in"/>
          <style:tab-stop style:type="left" style:position="3.4215in"/>
          <style:tab-stop style:type="left" style:position="4.3826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縮排" style:family="paragraph">
      <style:paragraph-properties fo:margin-top="0.125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6" style:parent-style-name="預設段落字型" style:family="text">
      <style:text-properties style:font-name="Times New Roman" fo:letter-spacing="-0.0013in" fo:font-size="14pt" style:font-size-asian="14pt" style:font-size-complex="14pt"/>
    </style:style>
    <style:style style:name="T4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53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4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5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3333in"/>
    </style:style>
    <style:style style:name="T5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989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text-indent="0.989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902in"/>
    </style:style>
    <style:style style:name="T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0097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625in" fo:text-indent="-0.1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625in" fo:text-indent="-0.16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15in" fo:text-indent="-0.445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609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1.3312in" fo:text-indent="-0.5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8631in" fo:text-indent="-0.86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625in" fo:text-indent="-0.1361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59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立法院外交及國防委員會</text:p>
      <text:p text:style-name="P3">國防部海軍敦睦艦隊嚴重特殊傳染性肺炎（COVID-19）</text:p>
      <text:p text:style-name="P4">群聚感染事件調閱專案小組</text:p>
      <text:p text:style-name="P5"><text:span text:style-name="T6">第</text:span><text:span text:style-name="T7">2</text:span><text:span text:style-name="T8">次全體委員會議</text:span><text:span text:style-name="T9">議事錄</text:span></text:p>
      <text:p text:style-name="P10"><text:span text:style-name="T11">時</text:span><text:span text:style-name="T12"><text:s text:c="4"/></text:span><text:span text:style-name="T13">間：</text:span><text:span text:style-name="T14">中華民國</text:span><text:span text:style-name="T15">1</text:span><text:span text:style-name="T16">09</text:span><text:span text:style-name="T17">年</text:span><text:span text:style-name="T18">5</text:span><text:span text:style-name="T19">月</text:span><text:span text:style-name="T20">13</text:span><text:span text:style-name="T21">日（星期</text:span><text:span text:style-name="T22">三</text:span><text:span text:style-name="T23">）</text:span><text:span text:style-name="T24">中</text:span><text:span text:style-name="T25">午</text:span><text:span text:style-name="T26">1</text:span><text:span text:style-name="T27">2</text:span><text:span text:style-name="T28">時</text:span><text:span text:style-name="T29">31</text:span><text:span text:style-name="T30">分</text:span><text:span text:style-name="T31">至</text:span><text:span text:style-name="T32">1</text:span><text:span text:style-name="T33">3</text:span><text:span text:style-name="T34">時</text:span><text:span text:style-name="T35">01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</text:span><text:span text:style-name="T42">301</text:span><text:span text:style-name="T43">會議室</text:span></text:p>
      <text:p text:style-name="P44">出席委員：趙天麟<text:s text:c="2"/>陳柏惟<text:s text:c="2"/>陳以信<text:s text:c="2"/>何志偉<text:s text:c="2"/>林昶佐<text:s text:c="2"/>蔡適應<text:s text:c="2"/>羅致政<text:s/>王定宇<text:s text:c="2"/>呂玉玲<text:s text:c="3"/>溫玉霞<text:s text:c="2"/>馬文君<text:s text:c="2"/>江啟臣<text:s text:c="2"/>（出席委員12人）</text:p>
      <text:p text:style-name="P45"><text:span text:style-name="T46">列席人員</text:span><text:span text:style-name="T47">：</text:span><text:span text:style-name="T48">國防</text:span><text:span text:style-name="T49">部副</text:span><text:span text:style-name="T50">部</text:span><text:span text:style-name="T51">長</text:span><text:span text:style-name="T52">張哲平</text:span></text:p>
      <text:p text:style-name="P53"><text:s text:c="10"/>外交部政務次長徐斯儉</text:p>
      <text:p text:style-name="P54"><text:s text:c="10"/>衛生福利部疾病管制署防疫醫師蘇韋如</text:p>
      <text:p text:style-name="P55">主 <text:s text:c="3"/>席：蔡召集人適應<text:s/></text:p>
      <text:p text:style-name="P56"><text:span text:style-name="T57">專門委員：</text:span><text:span text:style-name="T58">張景舜</text:span></text:p>
      <text:p text:style-name="P59">主任秘書：紀綉珠</text:p>
      <text:p text:style-name="P60"><text:span text:style-name="T61">紀</text:span><text:span text:style-name="T62"><text:s text:c="4"/></text:span><text:span text:style-name="T63">錄</text:span><text:span text:style-name="T64">：簡任秘書</text:span><text:span text:style-name="T65"><text:s text:c="2"/></text:span><text:span text:style-name="T66">廖曼利</text:span></text:p>
      <text:p text:style-name="P67"><text:span text:style-name="T68">簡任編審</text:span><text:span text:style-name="T69"><text:s text:c="2"/></text:span><text:span text:style-name="T70">鄧</text:span><text:span text:style-name="T71"><text:s text:c="2"/></text:span><text:span text:style-name="T72">明</text:span></text:p>
      <text:p text:style-name="P73"><text:span text:style-name="T74">科</text:span><text:span text:style-name="T75"><text:s text:c="4"/></text:span><text:span text:style-name="T76">長</text:span><text:span text:style-name="T77"><text:s text:c="2"/></text:span><text:span text:style-name="T78">黃美菁</text:span></text:p>
      <text:p text:style-name="P79"><text:span text:style-name="T80">薦任科</text:span><text:span text:style-name="T81">員</text:span><text:span text:style-name="T82"><text:s/></text:span><text:span text:style-name="T83"><text:s/></text:span><text:span text:style-name="T84">劉香蘭</text:span></text:p>
      <text:p text:style-name="P85">報告事項</text:p>
      <text:p text:style-name="P86">宣讀上次會議議事錄。</text:p>
      <text:p text:style-name="P87">決定：確定。</text:p>
      <text:p text:style-name="P88">討論事項</text:p>
      <text:p text:style-name="P89">繼續審查「調閱專案小組」運作要點（草案）、文件查閱要點（草案）。</text:p>
      <text:p text:style-name="P90"><text:span text:style-name="T91">決議</text:span><text:span text:style-name="T92">：</text:span></text:p>
      <text:p text:style-name="P93"><text:span text:style-name="T94">一</text:span><text:span text:style-name="T95">、</text:span><text:span text:style-name="T96">審查結果</text:span></text:p>
      <text:p text:style-name="P97"><text:span text:style-name="T98">（一）</text:span><text:span text:style-name="T99">運作要點（草案）</text:span><text:span text:style-name="T100">保留</text:span><text:span text:style-name="T101">部分：</text:span></text:p>
      <text:p text:style-name="P102"><text:span text:style-name="T103">1</text:span><text:span text:style-name="T104">.</text:span><text:span text:style-name="T105">第五點</text:span><text:span text:style-name="T106">及第十三點</text:span><text:span text:style-name="T107">規定</text:span><text:span text:style-name="T108">，</text:span><text:span text:style-name="T109">均</text:span><text:span text:style-name="T110">照案通過</text:span><text:span text:style-name="T111">。</text:span></text:p>
      <text:p text:style-name="P112"><text:span text:style-name="T113">2</text:span><text:span text:style-name="T114">.</text:span><text:span text:style-name="T115">第九點</text:span><text:span text:style-name="T116">規定</text:span><text:span text:style-name="T117">，</text:span><text:span text:style-name="T118">修正</text:span><text:span text:style-name="T119">通過</text:span><text:span text:style-name="T120">：</text:span></text:p>
      <text:soft-page-break/>
      <text:p text:style-name="P121"><text:span text:style-name="T122"><text:s text:c="2"/></text:span><text:span text:style-name="T123">九</text:span><text:span text:style-name="T124">、</text:span><text:span text:style-name="T125">本小組成員所擬調閱之文件，</text:span><text:span text:style-name="T126">應經本小組三人以上提案通過或召集人核</text:span><text:span text:style-name="T127">定後向有關機關調取之。本小組調閱文件，以調閱文件之複印本為原則</text:span><text:span text:style-name="T128">。</text:span></text:p>
      <text:p text:style-name="P129">3.第十四點規定，確定日期後通過：</text:p>
      <text:p text:style-name="P130"><text:span text:style-name="T131">十四</text:span><text:span text:style-name="T132">、</text:span><text:span text:style-name="T133">本小組調閱處理終結日為</text:span><text:span text:style-name="T134">109</text:span><text:span text:style-name="T135">年</text:span><text:span text:style-name="T136">6</text:span><text:span text:style-name="T137">月</text:span><text:span text:style-name="T138">30</text:span><text:span text:style-name="T139">日。必要時，經本小組會議決議後得延長之。</text:span><text:span text:style-name="T140">（修正後規定及修正對照表如附件1</text:span><text:span text:style-name="T141">、3</text:span><text:span text:style-name="T142">）</text:span></text:p>
      <text:p text:style-name="P143"><text:span text:style-name="T144">（二）</text:span><text:span text:style-name="T145">文件查閱要點（草案）</text:span><text:span text:style-name="T146">保留</text:span><text:span text:style-name="T147">部分：</text:span></text:p>
      <text:p text:style-name="P148"><text:span text:style-name="T149">1.</text:span><text:span text:style-name="T150">第四點及第六點第三款</text:span><text:span text:style-name="T151">規定</text:span><text:span text:style-name="T152">，均</text:span><text:span text:style-name="T153">照案通過</text:span><text:span text:style-name="T154">。</text:span><text:span text:style-name="T155">（</text:span><text:span text:style-name="T156">詳</text:span><text:span text:style-name="T157">如附件</text:span><text:span text:style-name="T158">2、</text:span><text:span text:style-name="T159">3</text:span><text:span text:style-name="T160">）</text:span><text:span text:style-name="T161">。</text:span></text:p>
      <text:p text:style-name="P162"><text:span text:style-name="T163">（</text:span><text:span text:style-name="T164">三</text:span><text:span text:style-name="T165">）</text:span><text:span text:style-name="T166">「</text:span><text:span text:style-name="T167">立</text:span><text:span text:style-name="T168">法院外交及國防委員會國防部海軍敦睦艦隊嚴重特殊傳染性肺炎（COVID-19）群聚感染事件調閱專案小組運作要點」及「立法院外交及國防委員會國防部海軍敦睦艦隊嚴重特殊傳染性肺炎（COVID-19）群聚感染事件調閱專案小組文件查閱要點」通過後施行，送請立法院外交及國防委員會全體委員會議查照。</text:span></text:p>
      <text:p text:style-name="P169"><text:span text:style-name="T170">（四）有關擬調閱文件請</text:span><text:span text:style-name="T171">本小組成</text:span><text:span text:style-name="T172">員提案，</text:span><text:span text:style-name="T173">俾利</text:span><text:span text:style-name="T174">擇期</text:span><text:span text:style-name="T175">開會</text:span><text:span text:style-name="T176">討論。</text:span></text:p>
      <text:p text:style-name="P177"><text:span text:style-name="T178">散會</text:span><text:span text:style-name="T179">（</text:span><text:span text:style-name="T180">1</text:span><text:span text:style-name="T181">3</text:span><text:span text:style-name="T182">時</text:span><text:span text:style-name="T183">01</text:span><text:span text:style-name="T184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20T05:21:00Z</meta:creation-date>
    <dc:date>2020-05-20T05:21:00Z</dc:date>
    <meta:print-date>2020-05-13T09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