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 fo:margin-left="0.5562in" fo:text-indent="-0.5562in">
        <style:tab-stops/>
      </style:paragraph-properties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0.375in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line-height="0.375in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end" fo:margin-top="0.125in" fo:margin-bottom="0.125in" fo:line-height="0.375in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5" style:parent-style-name="內文" style:family="paragraph">
      <style:paragraph-properties fo:text-align="justify" fo:line-height="0.4027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4027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4027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4027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4027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4027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4027in" fo:margin-left="0.8333in" fo:text-indent="-0.666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4027in" fo:margin-left="0.8333in" fo:text-indent="-0.666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4027in" fo:margin-left="0.8333in" fo:text-indent="-0.6666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4027in" fo:margin-left="0.8333in" fo:text-indent="-0.666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4027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4027in" fo:margin-left="0.3333in" fo:text-indent="-0.3333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立法院外交及國防委員會</text:p>
      <text:p text:style-name="P3">國防部海軍敦睦艦隊嚴重特殊傳染性肺炎（COVID-19）</text:p>
      <text:p text:style-name="P4">群聚感染事件調閱專案小組文件查閱要點</text:p>
      <text:p text:style-name="P5"><text:span text:style-name="T6"><text:s text:c="4"/></text:span><text:span text:style-name="T7">　　　　　</text:span><text:span text:style-name="T8"><text:s text:c="20"/></text:span><text:span text:style-name="T9">109</text:span><text:span text:style-name="T10">年</text:span><text:span text:style-name="T11">5</text:span><text:span text:style-name="T12">月</text:span><text:span text:style-name="T13">13</text:span><text:span text:style-name="T14">日通過施行</text:span></text:p>
      <text:p text:style-name="P15">一、本要點依「國防部海軍敦睦艦隊嚴重特殊傳染性肺炎（COVID-19）群聚感染事件調閱專案小組運作要點」第十六點之規定訂定之。</text:p>
      <text:p text:style-name="P16">二、文件之查閱限由「國防部海軍敦睦艦隊嚴重特殊傳染性肺炎（COVID-19）群聚感染事件調閱專案小組」（以下簡稱本小組）成員本人為之。</text:p>
      <text:p text:style-name="P17">三、查閱地點設於本院群賢樓第501會議室。</text:p>
      <text:p text:style-name="P18">四、查閱時間為每星期一至星期五，上午九時至十二時，下午二時三十分至五時三十分。</text:p>
      <text:p text:style-name="P19">五、查閱人每次查閱均應於查閱文件登記簿親自簽名。</text:p>
      <text:p text:style-name="P20">六、查閱文件應在指定之地點為之，不得將文件攜離查閱場所，並應注意下列事項：</text:p>
      <text:p text:style-name="P21">（一）對於文件不得添註、塗改、抽取、圈點、污損。</text:p>
      <text:p text:style-name="P22">（二）裝訂之文件不得拆散。</text:p>
      <text:p text:style-name="P23"><text:span text:style-name="T24">（三）對機密文件不得抄錄、影印、攝影、誦讀、錄音或為其他複製行為。</text:span></text:p>
      <text:p text:style-name="P25">（四）不得以其他方法破壞文件或變更文件內容。</text:p>
      <text:p text:style-name="P26">七、本要點經本小組會議通過後施行，修正時亦同。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2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5-20T05:21:00Z</meta:creation-date>
    <dc:date>2020-05-20T05:21:00Z</dc:date>
    <meta:print-date>2020-05-13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