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91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P32" style:parent-style-name="時間凸五" style:family="paragraph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41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一報告事項" style:family="paragraph">
      <style:paragraph-properties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一報告事項" style:family="paragraph">
      <style:paragraph-properties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0.0972in" fo:text-indent="-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25次全體委員會議議事錄</text:p>
      <text:p text:style-name="P4"><text:span text:style-name="T5">時 <text:s text:c="3"/>間：</text:span><text:span text:style-name="T6">中華民國</text:span><text:span text:style-name="T7">109</text:span><text:span text:style-name="T8">年</text:span><text:span text:style-name="T9">5</text:span><text:span text:style-name="T10">月</text:span><text:span text:style-name="T11">1</text:span><text:span text:style-name="T12">3</text:span><text:span text:style-name="T13">日</text:span><text:span text:style-name="T14">（星期</text:span><text:span text:style-name="T15">三</text:span><text:span text:style-name="T16">）</text:span><text:span text:style-name="T17">上午9</text:span><text:span text:style-name="T18">時至</text:span><text:span text:style-name="T19">1</text:span><text:span text:style-name="T20">2</text:span><text:span text:style-name="T21">時</text:span><text:span text:style-name="T22">3</text:span><text:span text:style-name="T23">分</text:span></text:p>
      <text:p text:style-name="P24">地 <text:s text:c="3"/>點：本院紅樓302會議室</text:p>
      <text:p text:style-name="P25">出席委員：吳玉琴<text:s/>劉世芳<text:s/>李貴敏<text:s/>鄭麗文 鍾佳濱<text:s/>吳怡玎 鄭運鵬</text:p>
      <text:p text:style-name="P26">周春米<text:s/>賴香伶 林為洲 蔡易餘<text:s/></text:p>
      <text:p text:style-name="P27"><text:span text:style-name="T28">委員出席1</text:span><text:span text:style-name="T29">1</text:span><text:span text:style-name="T30">人</text:span></text:p>
      <text:p text:style-name="時間凸五">列席委員：李德維<text:s/>洪孟楷<text:s/>吳斯懷<text:s/>邱顯智<text:s/><text:span text:style-name="T31">廖國棟Sufin．Siluko</text:span></text:p>
      <text:p text:style-name="P32"><text:s text:c="10"/>葉毓蘭 高嘉瑜 陳椒華 鄭天財Sra<text:s text:c="2"/>Kacaw<text:s text:c="4"/>楊瓊瓔</text:p>
      <text:p text:style-name="時間凸五"><text:span text:style-name="T33"><text:s/></text:span><text:span text:style-name="T34"><text:s text:c="9"/></text:span>孔文吉<text:s/><text:span text:style-name="T35">張其祿<text:s/></text:span><text:span text:style-name="T36">陳明文 王婉諭 呂玉玲 張育美<text:s/></text:span><text:span text:style-name="T37">莊競程</text:span><text:span text:style-name="T38"><text:s/></text:span></text:p>
      <text:p text:style-name="P39">廖婉汝 陳亭妃 羅明才</text:p>
      <text:p text:style-name="P40">委員列席20人</text:p>
      <text:p text:style-name="P41">列席官員：司法院副秘書長 葉麗霞(秘書長請假）</text:p>
      <text:p text:style-name="P42">法務部部長 蔡清祥</text:p>
      <text:p text:style-name="P43"><text:s text:c="6"/>檢察司司長<text:s/>林錦村</text:p>
      <text:p text:style-name="P44">內政部移民署入出國事務組副組長<text:s/>林貽俊</text:p>
      <text:p text:style-name="P45">海洋委員會海巡署情報組副組長<text:s/>孫世亮</text:p>
      <text:p text:style-name="P46"><text:span text:style-name="T47">主 <text:s text:c="3"/></text:span><text:span text:style-name="T48">席</text:span><text:span text:style-name="T49">：</text:span><text:span text:style-name="T50">周</text:span><text:span text:style-name="T51">召</text:span><text:span text:style-name="T52">集委員</text:span><text:span text:style-name="T53">春米</text:span></text:p>
      <text:p text:style-name="P54"><text:span text:style-name="T55">專門委</text:span><text:span text:style-name="T56">員</text:span><text:span text:style-name="T57">：</text:span><text:span text:style-name="T58">張智為</text:span></text:p>
      <text:p text:style-name="P59"><text:span text:style-name="T60">主任秘</text:span><text:span text:style-name="T61">書</text:span><text:span text:style-name="T62">：</text:span><text:span text:style-name="T63">楊育純</text:span></text:p>
      <text:p text:style-name="P64">紀 <text:s text:c="3"/>錄：簡任秘書　彭定民</text:p>
      <text:p text:style-name="P65">簡任編審　薛復寧</text:p>
      <text:p text:style-name="P66">科　　長　鮑夏明</text:p>
      <text:p text:style-name="P67">報告事項</text:p>
      <text:p text:style-name="P68">一、宣讀上次會議議事錄。</text:p>
      <text:p text:style-name="P69">決定：確定。</text:p>
      <text:p text:style-name="P70">二、邀請司法院秘書長、法務部部長列席就「刑事訴訟法限制出境、出海制度之檢討」進行專題報告，並備質詢。</text:p>
      <text:p text:style-name="P71">決定：報告及詢答完畢。</text:p>
      <text:p text:style-name="P72">討論事項</text:p>
      <text:p text:style-name="P73">審查委員蔡易餘等20人擬具「刑事訴訟法第一百十六條之二、第一百十七條之一及第一百十七條之二條文修正草案」案。</text:p>
      <text:p text:style-name="P74"><text:span text:style-name="T75">(本次</text:span><text:span text:style-name="T76">會議</text:span><text:span text:style-name="T77">報告事項與討論事項綜合詢答，有委員</text:span><text:span text:style-name="T78">吳玉琴、</text:span><text:span text:style-name="T79">劉世芳、</text:span><text:span text:style-name="T80">李貴敏、</text:span><text:span text:style-name="T81">鄭麗文、</text:span><text:span text:style-name="T82">鍾佳濱、</text:span><text:span text:style-name="T83">吳怡玎、</text:span><text:span text:style-name="T84">鄭運鵬、</text:span><text:span text:style-name="T85">周春米、</text:span><text:span text:style-name="T86">賴香伶</text:span><text:span text:style-name="T87">、</text:span><text:span text:style-name="T88">王婉諭</text:span><text:span text:style-name="T89">、</text:span><text:span text:style-name="T90">邱顯智、</text:span><text:span text:style-name="T91">高嘉瑜、</text:span><text:span text:style-name="T92">陳椒華、</text:span><text:span text:style-name="T93">洪孟楷、</text:span><text:span text:style-name="T94">蔡易餘</text:span><text:span text:style-name="T95">提出質詢</text:span><text:span text:style-name="T96">；</text:span><text:span text:style-name="T97">委員</text:span><text:span text:style-name="T98">林為洲</text:span><text:span text:style-name="T99">提出書面質詢</text:span><text:span text:style-name="T100">。</text:span><text:span text:style-name="T101">）</text:span></text:p>
      <text:p text:style-name="P102">決議：</text:p>
      <text:list text:style-name="LFO15" text:continue-numbering="true">
        <text:list-item>
          <text:p text:style-name="P103">報告及詢答完畢。</text:p>
        </text:list-item>
      </text:list>
      <text:soft-page-break/>
      <text:p text:style-name="P104"><text:span text:style-name="T105">二</text:span><text:span text:style-name="T106">、</text:span><text:span text:style-name="T107">「刑事訴訟法第一百十六條之二、第一百十七條之一及第一百十七條之二條文修正草案」</text:span><text:span text:style-name="T108">案</text:span>：<text:span text:style-name="T109">另定期繼續</text:span><text:span text:style-name="T110">審查</text:span><text:span text:style-name="T111">。</text:span></text:p>
      <text:p text:style-name="P112">三、委員質詢時，要求提供相關資料或以書面答復者，請相關機關儘速送交個別委員及本委員會。</text:p>
      <text:p text:style-name="P113"><text:span text:style-name="T1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5-20T10:40:00Z</meta:creation-date>
    <dc:date>2020-05-20T10:40:00Z</dc:date>
    <meta:print-date>2020-05-13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