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777in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text-indent="0.991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時間凸五" style:family="paragraph">
      <style:paragraph-properties fo:line-height="0.2777in" fo:margin-right="0.1666in"/>
    </style:style>
    <style:style style:name="P41" style:parent-style-name="時間凸五" style:family="paragraph">
      <style:paragraph-properties fo:line-height="0.2777in" fo:margin-left="0.6666in" fo:margin-right="0.1666in" fo:text-indent="0.3347in">
        <style:tab-stops>
          <style:tab-stop style:type="left" style:position="3.9604in"/>
        </style:tab-stops>
      </style:paragraph-properties>
    </style:style>
    <style:style style:name="P42" style:parent-style-name="內文" style:family="paragraph">
      <style:paragraph-properties style:snap-to-layout-grid="false" fo:text-align="justify" fo:line-height="0.2777in" fo:text-indent="0.9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text-indent="0.9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>
        <style:tab-stops>
          <style:tab-stop style:type="left" style:position="0.0006in"/>
          <style:tab-stop style:type="left" style:position="1.5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0006in"/>
          <style:tab-stop style:type="left" style:position="1.5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000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7986in" fo:text-indent="-0.7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1.09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3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5in" fo:line-height="0.2777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一報告事項" style:list-style-name="LFO13" style:family="paragraph">
      <style:paragraph-properties fo:text-align="justify" fo:line-height="0.2777in" fo:margin-left="0in" fo:text-indent="0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10</text:span><text:span text:style-name="T6">屆第</text:span><text:span text:style-name="T7">1</text:span><text:span text:style-name="T8">會期司法及法制委員會第</text:span><text:span text:style-name="T9">2</text:span><text:span text:style-name="T10">7</text:span><text:span text:style-name="T11">次全體委員會議議事錄</text:span><text:bookmark-end text:name="_Toc311127773"/><text:bookmark-end text:name="_Toc311127621"/></text:p>
      <text:p text:style-name="P12"><text:span text:style-name="T13">時 <text:s text:c="3"/>間：</text:span><text:span text:style-name="T14">中華民國10</text:span><text:span text:style-name="T15">9</text:span><text:span text:style-name="T16">年</text:span><text:span text:style-name="T17">5</text:span><text:span text:style-name="T18">月</text:span><text:span text:style-name="T19">18</text:span><text:span text:style-name="T20">日（星期</text:span><text:span text:style-name="T21">一</text:span><text:span text:style-name="T22">）上午</text:span><text:span text:style-name="T23">9時</text:span><text:span text:style-name="T24">3</text:span><text:span text:style-name="T25">分</text:span><text:span text:style-name="T26">至</text:span><text:span text:style-name="T27">1</text:span><text:span text:style-name="T28">1</text:span><text:span text:style-name="T29">時</text:span><text:span text:style-name="T30">27</text:span><text:span text:style-name="T31">分</text:span></text:p>
      <text:p text:style-name="P32">地 <text:s text:c="3"/>點：本院紅樓302會議室</text:p>
      <text:p text:style-name="P33">出席委員：吳玉琴<text:s/>劉世芳<text:s/>李貴敏<text:s/>鍾佳濱<text:s/>鄭麗文<text:s/>賴香伶<text:s/>周春米</text:p>
      <text:p text:style-name="P34">鄭運鵬<text:s/>吳怡玎<text:s/>林為洲<text:s/>柯建銘 蔡易餘</text:p>
      <text:p text:style-name="P35"><text:span text:style-name="T36">委員出席1</text:span><text:span text:style-name="T37">2</text:span><text:span text:style-name="T38">人</text:span><text:span text:style-name="T39"><text:s/></text:span></text:p>
      <text:p text:style-name="P40">列席委員：葉毓蘭 陳玉珍 洪孟楷 吳斯懷 馬文君 鄭天財Sra<text:s/>Kacaw李德維 廖婉汝 邱顯智 呂玉玲 陳椒華 楊瓊瓔 何欣純</text:p>
      <text:p text:style-name="P41">莊競程<text:s/>林思銘 孔文吉 張育美 賴士葆 邱志偉<text:s/>陳亭妃</text:p>
      <text:p text:style-name="P42">張其祿</text:p>
      <text:p text:style-name="P43">委員列席21人</text:p>
      <text:p text:style-name="P44"><text:span text:style-name="T45">列席官員：</text:span><text:span text:style-name="T46">法務部政務次長</text:span><text:span text:style-name="T47"><text:s/></text:span><text:span text:style-name="T48">陳明堂</text:span></text:p>
      <text:p text:style-name="P49"><text:tab/><text:s text:c="16"/>法律事務司司長<text:s/>鍾瑞蘭</text:p>
      <text:p text:style-name="P50"><text:s text:c="10"/>司法院行政訴訟及懲戒廳副廳長<text:s/>洪慕芳</text:p>
      <text:p text:style-name="P51"><text:span text:style-name="T52">主 <text:s text:c="3"/></text:span><text:span text:style-name="T53">席</text:span><text:span text:style-name="T54">：</text:span><text:span text:style-name="T55">李</text:span><text:span text:style-name="T56">召</text:span><text:span text:style-name="T57">集委員</text:span><text:span text:style-name="T58">貴敏</text:span></text:p>
      <text:p text:style-name="P59"><text:span text:style-name="T60">專門委</text:span><text:span text:style-name="T61">員</text:span><text:span text:style-name="T62">：</text:span><text:span text:style-name="T63">張智為</text:span></text:p>
      <text:p text:style-name="P64"><text:span text:style-name="T65">主任秘</text:span><text:span text:style-name="T66">書</text:span><text:span text:style-name="T67">：</text:span><text:span text:style-name="T68">楊育純</text:span></text:p>
      <text:p text:style-name="P69">紀 <text:s text:c="3"/>錄：簡任秘書　彭定民</text:p>
      <text:p text:style-name="P70">簡任編審　薛復寧</text:p>
      <text:p text:style-name="P71">科　　長　鮑夏明</text:p>
      <text:p text:style-name="P72">報告事項</text:p>
      <text:p text:style-name="P73">宣讀上次會議議事錄。</text:p>
      <text:p text:style-name="P74">決定：確定。</text:p>
      <text:p text:style-name="P75">討論事項</text:p>
      <text:p text:style-name="P76"><text:span text:style-name="T77">審查民眾黨黨團擬具「行政程序法第一百二十八條條文修正草案」案。</text:span></text:p>
      <text:p text:style-name="P78"><text:span text:style-name="T79">(</text:span><text:span text:style-name="T80">本次會議有委員吳玉琴、</text:span><text:span text:style-name="T81">劉世芳、李貴敏、鍾佳濱、</text:span><text:span text:style-name="T82">鄭麗文、</text:span><text:span text:style-name="T83">賴香伶、周春米</text:span><text:span text:style-name="T84">、</text:span><text:span text:style-name="T85">鄭運鵬、吳怡玎、</text:span><text:span text:style-name="T86">邱顯智、</text:span><text:span text:style-name="T87">陳椒華、</text:span><text:span text:style-name="T88">林為洲</text:span><text:span text:style-name="T89">提出質詢；委員</text:span><text:span text:style-name="T90">蔡易餘</text:span><text:span text:style-name="T91">提出書面質詢。）</text:span></text:p>
      <text:p text:style-name="P92"><text:span text:style-name="T93">決議：</text:span></text:p>
      <text:list text:style-name="LFO13" text:continue-numbering="true">
        <text:list-item>
          <text:p text:style-name="P94"><text:span text:style-name="T95">報告及詢答完畢，逕</text:span><text:span text:style-name="T96">行逐條審查</text:span><text:span text:style-name="T97">。</text:span></text:p>
        </text:list-item>
      </text:list>
      <text:p text:style-name="P98"><text:span text:style-name="T99">二、</text:span><text:span text:style-name="T100">第一百二十</text:span><text:span text:style-name="T101">八</text:span><text:span text:style-name="T102">條，</text:span><text:span text:style-name="T103">照案通過。</text:span></text:p>
      <text:p text:style-name="P104"><text:span text:style-name="T105">三</text:span><text:span text:style-name="T106">、</text:span><text:span text:style-name="T107">本案審查完竣，擬具審查報告，提請院會公決；</text:span><text:span text:style-name="T108">不</text:span><text:span text:style-name="T109">須交由黨團協商；院會討論時，由</text:span><text:span text:style-name="T110">李</text:span><text:span text:style-name="T111">召集委員</text:span><text:span text:style-name="T112">貴敏</text:span><text:span text:style-name="T113">出席說明。</text:span></text:p>
      <text:p text:style-name="P114">四、條次、引述條文部分文字及法制用字用語，授權主席及議事人員整<text:soft-page-break/>理。</text:p>
      <text:p text:style-name="P115"><text:span text:style-name="T116">五、</text:span><text:span text:style-name="T117">委員質詢時，要求提供相關資料或以書面答復者，請相關機關儘速送交個別委員及本</text:span><text:span text:style-name="T118">委員</text:span><text:span text:style-name="T119">會。</text:span></text:p>
      <text:p text:style-name="P120">散會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361in" fo:margin-left="0.9625in" fo:text-indent="-0.9625in">
        <style:tab-stops>
          <style:tab-stop style:type="left" style:position="3.664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>
          <style:tab-stop style:type="left" style:position="0.3805in"/>
        </style:tab-stops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593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style:style style:name="函件發文日期與字號內文" style:display-name="函件(發文日期與字號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-asian="華康細明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5-20T10:41:00Z</meta:creation-date>
    <dc:date>2020-05-20T10:41:00Z</dc:date>
    <meta:print-date>2020-05-18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