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margin-bottom="0.125in" fo:line-height="0.3472in">
        <style:tab-stops>
          <style:tab-stop style:type="left" style:position="1.375in"/>
        </style:tab-stops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vertical-align="baseline" fo:line-height="0.3472in" fo:margin-left="0.584in" fo:margin-right="-0.1381in" fo:text-indent="-0.5555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style:vertical-align="baseline" fo:line-height="0.3472in" fo:margin-left="0.0118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style:vertical-align="baseline" fo:line-height="0.3472in" fo:margin-left="1.1263in" fo:text-indent="-1.1263in">
        <style:tab-stops>
          <style:tab-stop style:type="left" style:position="-0.1347in"/>
        </style:tab-stops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style:vertical-align="baseline" fo:line-height="0.3472in" fo:text-indent="1.1111in"/>
      <style:text-properties style:font-name="標楷體" style:font-name-asian="標楷體" style:letter-kerning="true" fo:font-size="16pt" style:font-size-asian="16pt" style:font-size-complex="16pt" fo:hyphenate="false"/>
    </style:style>
    <style:style style:name="P44" style:parent-style-name="內文" style:family="paragraph">
      <style:paragraph-properties style:snap-to-layout-grid="false" fo:text-align="justify" style:vertical-align="baseline" fo:line-height="0.3472in"/>
      <style:text-properties style:font-name="標楷體" style:font-name-asian="標楷體" style:letter-kerning="true" fo:font-size="16pt" style:font-size-asian="16pt" style:font-size-complex="16pt" fo:hyphenate="false"/>
    </style:style>
    <style:style style:name="P45" style:parent-style-name="內文" style:family="paragraph">
      <style:paragraph-properties style:snap-to-layout-grid="false" fo:text-align="justify" style:vertical-align="baseline" fo:line-height="0.3472in" fo:text-indent="1.1111in"/>
      <style:text-properties style:font-name="標楷體" style:font-name-asian="標楷體" style:letter-kerning="true" fo:font-size="16pt" style:font-size-asian="16pt" style:font-size-complex="16pt" fo:hyphenate="false"/>
    </style:style>
    <style:style style:name="P46" style:parent-style-name="內文" style:family="paragraph">
      <style:paragraph-properties style:snap-to-layout-grid="false" style:vertical-align="baseline" fo:line-height="0.3472in" fo:margin-left="1.1263in" fo:text-indent="-1.1263in">
        <style:tab-stops>
          <style:tab-stop style:type="left" style:position="-0.1347in"/>
        </style:tab-stops>
      </style:paragraph-properties>
      <style:text-properties fo:hyphenate="false"/>
    </style:style>
    <style:style style:name="T4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138in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138in" style:letter-kerning="true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138in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138in" style:letter-kerning="true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69in" style:letter-kerning="true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0.0083in" style:letter-kerning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style:vertical-align="baseline" fo:line-height="0.3472in" fo:text-indent="1.1111in"/>
      <style:text-properties style:font-name="標楷體" style:font-name-asian="標楷體" style:letter-kerning="true" fo:font-size="16pt" style:font-size-asian="16pt" style:font-size-complex="16pt" fo:hyphenate="false"/>
    </style:style>
    <style:style style:name="P66" style:parent-style-name="內文" style:family="paragraph">
      <style:paragraph-properties style:snap-to-layout-grid="false" style:vertical-align="baseline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ableColumn74" style:family="table-column">
      <style:table-column-properties style:column-width="2.9527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73" style:family="table">
      <style:table-properties style:width="5.3152in" fo:margin-left="1.1027in" table:align="left"/>
    </style:style>
    <style:style style:name="TableRow77" style:family="table-row">
      <style:table-row-properties style:min-row-height="0.3798in" style:use-optimal-row-height="false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80" style:family="table-cell">
      <style:table-cell-properties fo:border="none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start" fo:line-height="0.2777in"/>
      <style:text-properties style:font-name-asian="標楷體" fo:letter-spacing="-0.0263in" fo:font-size="16pt" style:font-size-asian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4" style:family="table-row">
      <style:table-row-properties style:min-row-height="0.3798in" style:use-optimal-row-height="false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87" style:family="table-cell">
      <style:table-cell-properties fo:border="none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1" style:family="table-row">
      <style:table-row-properties style:min-row-height="0.3798in" style:use-optimal-row-height="false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94" style:family="table-cell">
      <style:table-cell-properties fo:border="none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8" style:family="table-row">
      <style:table-row-properties style:min-row-height="0.3798in" style:use-optimal-row-height="false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01" style:family="table-cell">
      <style:table-cell-properties fo:border="none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05" style:family="table-row">
      <style:table-row-properties style:min-row-height="0.3798in" style:use-optimal-row-height="false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08" style:family="table-cell">
      <style:table-cell-properties fo:border="none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12" style:family="table-row">
      <style:table-row-properties style:min-row-height="0.3798in" style:use-optimal-row-height="false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15" style:family="table-cell">
      <style:table-cell-properties fo:border="none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19" style:family="table-row">
      <style:table-row-properties style:min-row-height="0.3798in" style:use-optimal-row-height="false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22" style:family="table-cell">
      <style:table-cell-properties fo:border="none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26" style:family="table-row">
      <style:table-row-properties style:min-row-height="0.3798in" style:use-optimal-row-height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29" style:family="table-cell">
      <style:table-cell-properties fo:border="none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3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style:snap-to-layout-grid="false" fo:text-align="justify" style:vertical-align="baseline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138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立法院會議名稱" style:family="paragraph">
      <style:paragraph-properties fo:text-align="justify"/>
      <style:text-properties style:font-name-complex="新細明體" style:letter-kerning="false"/>
    </style:style>
    <style:style style:name="P143" style:parent-style-name="立法院會議名稱" style:family="paragraph">
      <style:paragraph-properties fo:text-align="justify"/>
      <style:text-properties style:font-name-complex="新細明體" style:letter-kerning="false"/>
    </style:style>
    <style:style style:name="P144" style:parent-style-name="立法院會議名稱" style:family="paragraph">
      <style:paragraph-properties fo:text-align="justify"/>
      <style:text-properties style:font-name-complex="新細明體" style:letter-kerning="false"/>
    </style:style>
    <style:style style:name="P145" style:parent-style-name="內文" style:family="paragraph">
      <style:paragraph-properties fo:widows="2" fo:orphans="2" style:snap-to-layout-grid="false" fo:text-align="justify" fo:line-height="0.3472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77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punctuation-wrap="simple" fo:text-align="justify" fo:line-height="0.3472in" fo:margin-left="0.6895in" fo:text-indent="-0.44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82" style:parent-style-name="內文" style:family="paragraph">
      <style:paragraph-properties fo:margin-top="0.125in" fo:line-height="0.3472in"/>
      <style:text-properties fo:hyphenate="false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1會期交通委員會第</text:span><text:span text:style-name="T5">1</text:span><text:span text:style-name="T6">3</text:span><text:span text:style-name="T7">次全體委員會議議事錄</text:span></text:p>
      <text:p text:style-name="P8"><text:span text:style-name="T9">時間</text:span><text:span text:style-name="T10">：</text:span><text:span text:style-name="T11">中華民國109年</text:span><text:span text:style-name="T12">5</text:span><text:span text:style-name="T13">月</text:span><text:span text:style-name="T14">18</text:span><text:span text:style-name="T15">日（星期</text:span><text:span text:style-name="T16">一</text:span><text:span text:style-name="T17">）上</text:span><text:span text:style-name="T18">午9時</text:span><text:span text:style-name="T19">1</text:span><text:span text:style-name="T20">分</text:span><text:span text:style-name="T21">至</text:span><text:span text:style-name="T22">11</text:span><text:span text:style-name="T23">時</text:span><text:span text:style-name="T24">41</text:span><text:span text:style-name="T25">分</text:span></text:p>
      <text:p text:style-name="P26"><text:span text:style-name="T27">地點</text:span><text:span text:style-name="T28">：本院紅樓201會議室</text:span></text:p>
      <text:p text:style-name="P29"><text:span text:style-name="T30">出席委</text:span><text:span text:style-name="T31">員：</text:span><text:span text:style-name="T32">洪孟楷 <text:s/></text:span><text:span text:style-name="T33">趙正宇 <text:s/>邱顯智 <text:s/>林俊憲 <text:s/>魯明哲 <text:s/>陳歐珀 <text:s/></text:span><text:span text:style-name="T34">李昆澤 <text:s/></text:span><text:span text:style-name="T35">何欣純 <text:s/></text:span><text:span text:style-name="T36">陳素月 <text:s/></text:span><text:span text:style-name="T37">許智傑</text:span><text:span text:style-name="T38"><text:s text:c="2"/></text:span><text:span text:style-name="T39">許淑華</text:span><text:span text:style-name="T40"><text:s text:c="2"/></text:span><text:span text:style-name="T41">陳雪生</text:span><text:span text:style-name="T42"><text:s text:c="2"/>劉櫂豪</text:span></text:p>
      <text:p text:style-name="P43">委員出席13人</text:p>
      <text:p text:style-name="P44">請假委員：傅崐萁</text:p>
      <text:p text:style-name="P45">委員請假1人</text:p>
      <text:p text:style-name="P46"><text:span text:style-name="T47">列席</text:span><text:span text:style-name="T48">委員：</text:span><text:span text:style-name="T49">劉世芳</text:span><text:span text:style-name="T50"><text:s text:c="2"/></text:span><text:span text:style-name="T51">葉毓蘭 <text:s/>陳玉珍 <text:s/>鍾佳濱 <text:s/>賴惠員 <text:s/>李德維 <text:s/>范 <text:s/>雲 <text:s/>廖婉汝 <text:s/>陳椒華 <text:s/></text:span><text:span text:style-name="T52">吳斯懷</text:span><text:span text:style-name="T53"><text:s text:c="2"/>馬文君 <text:s/>李貴敏 <text:s/>謝衣鳯 <text:s/></text:span><text:span text:style-name="T54">鄭天財</text:span><text:span text:style-name="T55"><text:s/></text:span><text:span text:style-name="T56">Sra Kacaw</text:span><text:span text:style-name="T57"><text:s text:c="2"/></text:span><text:span text:style-name="T58">楊瓊瓔</text:span><text:span text:style-name="T59"><text:s text:c="2"/></text:span><text:span text:style-name="T60">呂玉玲 <text:s/></text:span><text:span text:style-name="T61">鄭麗文 <text:s/>周春米 <text:s/>鄭運鵬 <text:s/>蔣萬安 <text:s/>莊競程 <text:s/>林思銘 <text:s/>高嘉瑜 <text:s/>孔文吉 <text:s/>張育美 <text:s/>邱志偉 <text:s/>賴品妤 <text:s/></text:span><text:span text:style-name="T62">陳亭妃 <text:s/></text:span><text:span text:style-name="T63">張其祿</text:span><text:span text:style-name="T64"><text:s text:c="2"/>羅明才</text:span></text:p>
      <text:p text:style-name="P65">委員列席30人</text:p>
      <text:p text:style-name="P66"><text:span text:style-name="T67">列席官員：</text:span><text:span text:style-name="T68">5月</text:span><text:span text:style-name="T69">18</text:span><text:span text:style-name="T70">日（星期</text:span><text:span text:style-name="T71">一</text:span><text:span text:style-name="T72">）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國家通訊傳播委員會</text:p>
          </table:table-cell>
          <table:table-cell table:style-name="TableCell80">
            <text:p text:style-name="P81">代理主任委員</text:p>
          </table:table-cell>
          <table:table-cell table:style-name="TableCell82">
            <text:p text:style-name="P83">陳耀祥</text:p>
          </table:table-cell>
        </table:table-row>
        <table:table-row table:style-name="TableRow84">
          <table:table-cell table:style-name="TableCell85">
            <text:p text:style-name="P86">　　電臺與內容事務處</text:p>
          </table:table-cell>
          <table:table-cell table:style-name="TableCell87">
            <text:p text:style-name="P88">處長</text:p>
          </table:table-cell>
          <table:table-cell table:style-name="TableCell89">
            <text:p text:style-name="P90">黃金益</text:p>
          </table:table-cell>
        </table:table-row>
        <table:table-row table:style-name="TableRow91">
          <table:table-cell table:style-name="TableCell92">
            <text:p text:style-name="P93">　　平臺事業管理處</text:p>
          </table:table-cell>
          <table:table-cell table:style-name="TableCell94">
            <text:p text:style-name="P95">處長</text:p>
          </table:table-cell>
          <table:table-cell table:style-name="TableCell96">
            <text:p text:style-name="P97">王德威</text:p>
          </table:table-cell>
        </table:table-row>
        <table:table-row table:style-name="TableRow98">
          <table:table-cell table:style-name="TableCell99">
            <text:p text:style-name="P100">　　基礎設施與資通安全處</text:p>
          </table:table-cell>
          <table:table-cell table:style-name="TableCell101">
            <text:p text:style-name="P102">處長</text:p>
          </table:table-cell>
          <table:table-cell table:style-name="TableCell103">
            <text:p text:style-name="P104">陳崇樹</text:p>
          </table:table-cell>
        </table:table-row>
        <table:table-row table:style-name="TableRow105">
          <table:table-cell table:style-name="TableCell106">
            <text:p text:style-name="P107">　　法律事務處</text:p>
          </table:table-cell>
          <table:table-cell table:style-name="TableCell108">
            <text:p text:style-name="P109">處長</text:p>
          </table:table-cell>
          <table:table-cell table:style-name="TableCell110">
            <text:p text:style-name="P111">黃文哲</text:p>
          </table:table-cell>
        </table:table-row>
        <table:table-row table:style-name="TableRow112">
          <table:table-cell table:style-name="TableCell113">
            <text:p text:style-name="P114">　　射頻與資源管理處</text:p>
          </table:table-cell>
          <table:table-cell table:style-name="TableCell115">
            <text:p text:style-name="P116">代理處長</text:p>
          </table:table-cell>
          <table:table-cell table:style-name="TableCell117">
            <text:p text:style-name="P118">牛信仁</text:p>
          </table:table-cell>
        </table:table-row>
        <table:table-row table:style-name="TableRow119">
          <table:table-cell table:style-name="TableCell120">
            <text:p text:style-name="P121">　　綜合規劃處</text:p>
          </table:table-cell>
          <table:table-cell table:style-name="TableCell122">
            <text:p text:style-name="P123">副處長</text:p>
          </table:table-cell>
          <table:table-cell table:style-name="TableCell124">
            <text:p text:style-name="P125">紀效正</text:p>
          </table:table-cell>
        </table:table-row>
        <table:table-row table:style-name="TableRow126">
          <table:table-cell table:style-name="TableCell127">
            <text:p text:style-name="P128">法務部</text:p>
          </table:table-cell>
          <table:table-cell table:style-name="TableCell129">
            <text:p text:style-name="P130">參事</text:p>
          </table:table-cell>
          <table:table-cell table:style-name="TableCell131">
            <text:p text:style-name="P132">劉英秀</text:p>
          </table:table-cell>
        </table:table-row>
      </table:table>
      <text:p text:style-name="P133">主 <text:s text:c="3"/>席：陳召集委員雪生</text:p>
      <text:p text:style-name="P134">專門委員：蘇純淑</text:p>
      <text:soft-page-break/>
      <text:p text:style-name="P135">主任秘書：黃輝嘉</text:p>
      <text:p text:style-name="P136">紀 <text:s text:c="3"/>錄：簡任秘書 陳淑玫 簡任編審 黃彩鳳 科 <text:s text:c="3"/>長 江建逸</text:p>
      <text:p text:style-name="P137">薦任科員<text:s/>林立偉</text:p>
      <text:p text:style-name="P138">報告事項</text:p>
      <text:p text:style-name="P139">宣讀上次會議議事錄</text:p>
      <text:p text:style-name="P140">決定：議事錄確定。</text:p>
      <text:p text:style-name="P141">討論事項</text:p>
      <text:list text:style-name="LFO15" text:continue-numbering="true">
        <text:list-item>
          <text:p text:style-name="P142">審查委員林俊憲等17人擬具「衛星廣播電視法第四十四條條文修正草案」案。</text:p>
        </text:list-item>
        <text:list-item>
          <text:p text:style-name="P143">審查委員陳雪生等19人擬具「有線廣播電視法第三十四條及第三十八條條文修正草案」案。</text:p>
        </text:list-item>
        <text:list-item>
          <text:p text:style-name="P144">審查委員劉櫂豪等17人擬具「有線廣播電視法第五十條條文修正草案」案。</text:p>
        </text:list-item>
      </text:list>
      <text:p text:style-name="P145"><text:span text:style-name="T146">（</text:span><text:span text:style-name="T147">本日會議由委員</text:span><text:span text:style-name="T148">林俊</text:span><text:span text:style-name="T149">憲</text:span><text:span text:style-name="T150">及陳雪生</text:span><text:span text:style-name="T151">說</text:span><text:span text:style-name="T152">明提案要旨，</text:span><text:span text:style-name="T153">再</text:span><text:span text:style-name="T154">由</text:span><text:span text:style-name="T155">國家通訊傳播委員會代理主任委員陳耀祥</text:span><text:span text:style-name="T156">報告後</text:span><text:span text:style-name="T157">，計有委</text:span><text:span text:style-name="T158">員</text:span><text:span text:style-name="T159">洪</text:span><text:span text:style-name="T160">孟楷、</text:span><text:span text:style-name="T161">趙正宇、</text:span><text:span text:style-name="T162">邱顯智、林俊憲、魯明哲、</text:span><text:span text:style-name="T163">陳歐珀、李昆澤、</text:span><text:span text:style-name="T164">何欣純、陳素月、</text:span><text:span text:style-name="T165">許智</text:span><text:span text:style-name="T166">傑、</text:span><text:span text:style-name="T167">許淑華、鍾佳濱</text:span><text:span text:style-name="T168">及</text:span><text:span text:style-name="T169">劉櫂豪</text:span><text:span text:style-name="T170">等</text:span><text:span text:style-name="T171">13</text:span><text:span text:style-name="T172">人提出質詢，</text:span><text:span text:style-name="T173">均經</text:span><text:span text:style-name="T174">國家通訊傳播委員會代理主任委員陳耀祥</text:span><text:span text:style-name="T175">及相關人員分別予以答復。）</text:span></text:p>
      <text:p text:style-name="P176">決定：</text:p>
      <text:p text:style-name="P177">一、報告及詢答完畢。</text:p>
      <text:p text:style-name="P178">二、委員廖婉汝所提書面質詢，列入紀錄並刊登公報。</text:p>
      <text:p text:style-name="P179">三、委員於質詢中要求提供相關書面資料或未及答復部分，請國家通訊傳播委員會儘速以書面答復。</text:p>
      <text:p text:style-name="P180">決議：</text:p>
      <text:p text:style-name="P181">一、委員林俊憲等17人擬具「衛星廣播電視法第四十四條條文修正草案」等3案，另擇期繼續審查。</text:p>
      <text:p text:style-name="P182"><text:span text:style-name="T1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20-05-25T00:31:00Z</meta:creation-date>
    <dc:date>2020-05-25T00:31:00Z</dc:date>
    <meta:print-date>2020-05-18T08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