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66in" style:letter-kerning="false" style:font-size-complex="16pt"/>
    </style:style>
    <style:style style:name="T4" style:parent-style-name="預設段落字型" style:family="text">
      <style:text-properties fo:letter-spacing="-0.0166in" style:letter-kerning="false" style:font-size-complex="16pt"/>
    </style:style>
    <style:style style:name="T5" style:parent-style-name="預設段落字型" style:family="text">
      <style:text-properties fo:letter-spacing="-0.0166in" style:letter-kerning="false" style:font-size-complex="16pt"/>
    </style:style>
    <style:style style:name="T6" style:parent-style-name="預設段落字型" style:family="text">
      <style:text-properties fo:letter-spacing="-0.0166in" style:letter-kerning="false" style:font-size-complex="16pt"/>
    </style:style>
    <style:style style:name="T7" style:parent-style-name="預設段落字型" style:family="text">
      <style:text-properties fo:letter-spacing="-0.0166in" style:letter-kerning="false" style:font-size-complex="16pt"/>
    </style:style>
    <style:style style:name="T8" style:parent-style-name="預設段落字型" style:family="text">
      <style:text-properties style:font-name="華康楷書體W5" fo:letter-spacing="-0.0166in" style:letter-kerning="false" style:font-size-complex="16pt"/>
    </style:style>
    <style:style style:name="T9" style:parent-style-name="預設段落字型" style:family="text">
      <style:text-properties style:font-name="華康楷書體W5" fo:letter-spacing="-0.0166in" style:letter-kerning="false" style:font-size-complex="16pt"/>
    </style:style>
    <style:style style:name="T10" style:parent-style-name="預設段落字型" style:family="text">
      <style:text-properties style:font-name="華康楷書體W5" fo:letter-spacing="-0.0166in" style:letter-kerning="false" style:font-size-complex="16pt"/>
    </style:style>
    <style:style style:name="T11" style:parent-style-name="預設段落字型" style:family="text">
      <style:text-properties fo:letter-spacing="-0.0166in" style:letter-kerning="false" style:font-size-complex="16pt"/>
    </style:style>
    <style:style style:name="P12" style:parent-style-name="內文" style:family="paragraph">
      <style:paragraph-properties fo:text-align="justify" fo:margin-top="0.125in" fo:line-height="0.3333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P34" style:parent-style-name="內文" style:family="paragraph">
      <style:paragraph-properties fo:line-height="0.3333in"/>
    </style:style>
    <style:style style:name="T3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7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333in" fo:margin-left="0.984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12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本文縮排" style:family="paragraph">
      <style:paragraph-properties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333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333in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333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333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333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line-height="0.3333in" fo:margin-left="0in" fo:text-indent="0.3888in">
        <style:tab-stops/>
      </style:paragraph-properties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7" style:parent-style-name="立法院會議名稱" style:family="paragraph">
      <style:paragraph-properties fo:text-align="justify" fo:line-height="0.3333in" fo:margin-left="0.4944in" fo:text-indent="-0.1944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0.0027in"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-0.0013in" fo:font-size="14pt" style:font-size-asian="14pt" style:font-size-complex="14pt"/>
    </style:style>
    <style:style style:name="T113" style:parent-style-name="預設段落字型" style:family="text">
      <style:text-properties fo:letter-spacing="-0.0013in" fo:font-size="14pt" style:font-size-asian="14pt" style:font-size-complex="14pt"/>
    </style:style>
    <style:style style:name="T114" style:parent-style-name="預設段落字型" style:family="text">
      <style:text-properties fo:letter-spacing="-0.0013in" fo:font-size="14pt" style:font-size-asian="14pt" style:font-size-complex="14pt"/>
    </style:style>
    <style:style style:name="T115" style:parent-style-name="預設段落字型" style:family="text">
      <style:text-properties fo:letter-spacing="-0.0013in" fo:font-size="14pt" style:font-size-asian="14pt" style:font-size-complex="14pt"/>
    </style:style>
    <style:style style:name="T116" style:parent-style-name="預設段落字型" style:family="text">
      <style:text-properties fo:letter-spacing="-0.0013in" fo:font-size="14pt" style:font-size-asian="14pt" style:font-size-complex="14pt"/>
    </style:style>
    <style:style style:name="T117" style:parent-style-name="預設段落字型" style:family="text">
      <style:text-properties fo:letter-spacing="-0.0013in" fo:font-size="14pt" style:font-size-asian="14pt" style:font-size-complex="14pt"/>
    </style:style>
    <style:style style:name="T118" style:parent-style-name="預設段落字型" style:family="text">
      <style:text-properties fo:letter-spacing="-0.0013in"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T133" style:parent-style-name="預設段落字型" style:family="text">
      <style:text-properties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0.0027in" fo:font-size="14pt" style:font-size-asian="14pt" style:font-size-complex="14pt"/>
    </style:style>
    <style:style style:name="T139" style:parent-style-name="預設段落字型" style:family="text">
      <style:text-properties fo:letter-spacing="0.0027in" fo:font-size="14pt" style:font-size-asian="14pt" style:font-size-complex="14pt"/>
    </style:style>
    <style:style style:name="T140" style:parent-style-name="預設段落字型" style:family="text">
      <style:text-properties fo:letter-spacing="0.0027in" fo:font-size="14pt" style:font-size-asian="14pt" style:font-size-complex="14pt"/>
    </style:style>
    <style:style style:name="T141" style:parent-style-name="預設段落字型" style:family="text">
      <style:text-properties fo:letter-spacing="0.0027in" fo:font-size="14pt" style:font-size-asian="14pt" style:font-size-complex="14pt"/>
    </style:style>
    <style:style style:name="T142" style:parent-style-name="預設段落字型" style:family="text">
      <style:text-properties fo:letter-spacing="0.0027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font-size="14pt" style:font-size-asian="14pt" style:font-size-complex="14pt"/>
    </style:style>
    <style:style style:name="T149" style:parent-style-name="預設段落字型" style:family="text">
      <style:text-properties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153" style:parent-style-name="預設段落字型" style:family="text">
      <style:text-properties fo:font-size="14pt" style:font-size-asian="14pt" style:font-size-complex="14pt"/>
    </style:style>
    <style:style style:name="T154" style:parent-style-name="預設段落字型" style:family="text">
      <style:text-properties fo:font-size="14pt" style:font-size-asian="14pt" style:font-size-complex="14pt"/>
    </style:style>
    <style:style style:name="T155" style:parent-style-name="預設段落字型" style:family="text">
      <style:text-properties fo:font-size="14pt" style:font-size-asian="14pt" style:font-size-complex="14pt"/>
    </style:style>
    <style:style style:name="T156" style:parent-style-name="預設段落字型" style:family="text">
      <style:text-properties fo:font-size="14pt" style:font-size-asian="14pt" style:font-size-complex="14pt"/>
    </style:style>
    <style:style style:name="T157" style:parent-style-name="預設段落字型" style:family="text">
      <style:text-properties fo:font-size="14pt" style:font-size-asian="14pt" style:font-size-complex="14pt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 style:font-size-complex="14pt"/>
    </style:style>
    <style:style style:name="P168" style:parent-style-name="立法院會議名稱" style:family="paragraph">
      <style:paragraph-properties fo:text-align="justify" fo:line-height="0.3333in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333in" fo:margin-left="1.0541in" fo:text-indent="-0.470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1" style:parent-style-name="立法院會議名稱" style:family="paragraph">
      <style:paragraph-properties fo:text-align="justify" fo:line-height="0.3333in" fo:margin-left="0.9722in" fo:text-indent="-0.3888in">
        <style:tab-stops/>
      </style:paragraph-properties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333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10</text:span><text:span text:style-name="T5">屆第</text:span><text:span text:style-name="T6">1</text:span><text:span text:style-name="T7">會期</text:span><text:span text:style-name="T8">外交及國防委員會第</text:span><text:span text:style-name="T9">2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9</text:span><text:span text:style-name="T18">年</text:span><text:span text:style-name="T19">5</text:span><text:span text:style-name="T20">月</text:span><text:span text:style-name="T21">18</text:span><text:span text:style-name="T22">日（星期</text:span><text:span text:style-name="T23">一</text:span><text:span text:style-name="T24">）上午</text:span><text:span text:style-name="T25">9</text:span><text:span text:style-name="T26">時</text:span><text:span text:style-name="T27">1</text:span><text:span text:style-name="T28">分</text:span><text:span text:style-name="T29">至</text:span><text:span text:style-name="T30">12</text:span><text:span text:style-name="T31">時</text:span><text:span text:style-name="T32">21</text:span><text:span text:style-name="T33">分</text:span></text:p>
      <text:p text:style-name="P34"><text:span text:style-name="T35">地</text:span><text:span text:style-name="T36"><text:s text:c="4"/></text:span><text:span text:style-name="T37">點</text:span><text:span text:style-name="T38">：</text:span><text:span text:style-name="T39">紅樓301會議室</text:span></text:p>
      <text:p text:style-name="P40"><text:span text:style-name="T41">出席委員：</text:span><text:span text:style-name="T42">溫玉霞 林昶佐 趙天麟 馬文君 江啟臣 陳柏惟 王定宇 呂玉玲</text:span><text:span text:style-name="T43"><text:s/></text:span><text:span text:style-name="T44">陳以信</text:span><text:span text:style-name="T45"><text:s/>何志偉</text:span><text:span text:style-name="T46"><text:s/></text:span><text:span text:style-name="T47">蔡適應</text:span><text:span text:style-name="T48"><text:s/></text:span><text:span text:style-name="T49">羅致政</text:span><text:span text:style-name="T50">(</text:span><text:span text:style-name="T51">出席委員</text:span><text:span text:style-name="T52">12人)</text:span></text:p>
      <text:p text:style-name="P53"><text:span text:style-name="T54">列席委員：</text:span><text:span text:style-name="T55">劉世芳 葉毓蘭 陳玉珍 鄭正鈐 洪孟楷 吳斯懷 李貴敏 魯明哲<text:s/></text:span><text:span text:style-name="T56">鄭天財</text:span><text:span text:style-name="T57">Sra Kacaw</text:span><text:span text:style-name="T58"><text:s/></text:span><text:span text:style-name="T59">林俊憲 李德維 陳椒華 廖婉汝 鍾佳濱</text:span><text:span text:style-name="T60"><text:s/></text:span><text:span text:style-name="T61">謝衣鳯 楊瓊瓔 鄭麗文 鄭運鵬 何欣純 莊競程林思銘</text:span><text:span text:style-name="T62"><text:s/></text:span><text:span text:style-name="T63">孔文吉 張育美 邱志偉</text:span><text:span text:style-name="T64"><text:s/>陳明文</text:span><text:span text:style-name="T65"><text:s/>張其祿</text:span><text:span text:style-name="T66">(</text:span><text:span text:style-name="T67">列席委員</text:span><text:span text:style-name="T68">26</text:span><text:span text:style-name="T69">人）</text:span></text:p>
      <text:p text:style-name="P70">列席人員：國防部副參謀總長執行官徐衍璞及所屬人員</text:p>
      <text:p text:style-name="P71">主 <text:s text:c="3"/>席：呂召集委員玉玲</text:p>
      <text:p text:style-name="P72"><text:span text:style-name="T73">專門委員：</text:span><text:span text:style-name="T74">張景舜</text:span></text:p>
      <text:p text:style-name="P75">主任秘書：紀綉珠</text:p>
      <text:p text:style-name="P76"><text:span text:style-name="T77">紀 <text:s text:c="3"/>錄</text:span><text:span text:style-name="T78">：</text:span><text:span text:style-name="T79">簡任秘書</text:span><text:span text:style-name="T80"><text:s text:c="2"/></text:span><text:span text:style-name="T81">廖曼利</text:span></text:p>
      <text:p text:style-name="P82"><text:span text:style-name="T83">簡任編審</text:span><text:span text:style-name="T84"><text:s text:c="2"/></text:span><text:span text:style-name="T85">鄧</text:span><text:span text:style-name="T86"><text:s text:c="2"/></text:span><text:span text:style-name="T87">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美菁</text:span></text:p>
      <text:p text:style-name="P94"><text:span text:style-name="T95">專 <text:s text:c="3"/></text:span><text:span text:style-name="T96">員</text:span><text:span text:style-name="T97"><text:s text:c="2"/></text:span><text:span text:style-name="T98">王世義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p text:style-name="P103"><text:span text:style-name="T104">二</text:span><text:span text:style-name="T105">、</text:span><text:span text:style-name="T106">邀請國防部報告「因應近期南海情勢，我國防情資掌握與相關戰略部署」，並備質詢。</text:span></text:p>
      <text:p text:style-name="P107"><text:span text:style-name="T108">（</text:span><text:span text:style-name="T109">本次會議採報告秘密，詢答「先秘密、後公開」方式進行。</text:span><text:span text:style-name="T110">國防部副參謀總長執行官徐衍璞</text:span><text:span text:style-name="T111">及情報參謀次長室次長陳國華</text:span><text:span text:style-name="T112">報告，委員</text:span><text:span text:style-name="T113">陳以信、</text:span><text:span text:style-name="T114">溫玉霞、</text:span><text:span text:style-name="T115">林昶佐、</text:span><text:span text:style-name="T116">馬文君、</text:span><text:span text:style-name="T117">呂玉玲、</text:span><text:span text:style-name="T118">陳柏</text:span><text:span text:style-name="T119">惟、</text:span><text:span text:style-name="T120">趙天麟、</text:span><text:span text:style-name="T121">王定宇、</text:span><text:span text:style-name="T122">江啟臣、</text:span><text:span text:style-name="T123">何志偉、</text:span><text:span text:style-name="T124">蔡適應、</text:span><text:span text:style-name="T125">葉毓蘭、</text:span><text:span text:style-name="T126">楊瓊瓔、</text:span><text:span text:style-name="T127">吳斯懷、</text:span><text:span text:style-name="T128">陳明文、</text:span><text:span text:style-name="T129">陳椒華、</text:span><text:span text:style-name="T130">孔文吉</text:span><text:span text:style-name="T131">、</text:span><text:span text:style-name="T132">羅致政</text:span><text:span text:style-name="T133">及邱志偉</text:span><text:span text:style-name="T134">等</text:span><text:span text:style-name="T135">1</text:span><text:span text:style-name="T136">9</text:span><text:span text:style-name="T137">人質</text:span><text:soft-page-break/><text:span text:style-name="T138">詢</text:span><text:span text:style-name="T139">，均由</text:span><text:span text:style-name="T140">國防部副參謀總長執行官徐衍璞</text:span><text:span text:style-name="T141">、</text:span><text:span text:style-name="T142">戰略規劃司司長</text:span><text:span text:style-name="T143">吳寶琨、</text:span><text:span text:style-name="T144">整合評估司司長苗蕙芬</text:span><text:span text:style-name="T145">、軍</text:span><text:span text:style-name="T146">備</text:span><text:span text:style-name="T147">局局長</text:span><text:span text:style-name="T148">房茂宏</text:span><text:span text:style-name="T149">、</text:span><text:span text:style-name="T150">軍醫局局長陳建同、</text:span><text:span text:style-name="T151">全民防衛動員室主任韓岡明、</text:span><text:span text:style-name="T152">情報參謀次長室次長陳國華</text:span><text:span text:style-name="T153">、</text:span><text:span text:style-name="T154">作戰及計畫</text:span><text:span text:style-name="T155">參謀次長室次長</text:span><text:span text:style-name="T156">葉國輝、</text:span><text:span text:style-name="T157">後勤</text:span><text:span text:style-name="T158">參謀次長室次長</text:span><text:span text:style-name="T159">蔣正國、</text:span><text:span text:style-name="T160">通信電子資訊</text:span><text:span text:style-name="T161">參謀次長室次長</text:span><text:span text:style-name="T162">曹進平</text:span><text:span text:style-name="T163">、陸軍司令部參謀長陳忠文</text:span><text:span text:style-name="T164">及</text:span><text:span text:style-name="T165">海軍司令部參謀長敖以智</text:span><text:span text:style-name="T166">等即席答復。</text:span><text:span text:style-name="T167">）</text:span></text:p>
      <text:p text:style-name="P168">決定：</text:p>
      <text:p text:style-name="P169">(一)登記質詢在場委員均已發言完畢，報告及詢答結束。</text:p>
      <text:p text:style-name="P170">(二)委員所提口頭及書面質詢未及答復或要求提供之資訊，請國防部於2週內以書面答復本會各委員並副知本會，委員另指定期限者，從其所定。</text:p>
      <text:p text:style-name="P171">(三)委員魯明哲及鄭正鈐等2人所提書面質詢，列入紀錄刊登公報。</text:p>
      <text:p text:style-name="P172"><text:span text:style-name="T17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．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/>
      </text:list-level-style-number>
      <text:list-level-style-number text:level="2" style:num-suffix="、" style:num-format="甲, 乙, 丙, ...">
        <style:list-level-properties text:space-before="0.5555in" text:min-label-width="0.3333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/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/>
      </text:list-level-style-number>
      <text:list-level-style-number text:level="2" style:num-suffix="、" style:num-format="甲, 乙, 丙, ...">
        <style:list-level-properties text:space-before="0.893in" text:min-label-width="0.3333in"/>
      </text:list-level-style-number>
      <text:list-level-style-number text:level="3" style:num-suffix="." style:num-format="i">
        <style:list-level-properties fo:text-align="end" text:space-before="1.2263in" text:min-label-width="0.3333in"/>
      </text:list-level-style-number>
      <text:list-level-style-number text:level="4" style:num-suffix="." style:num-format="1">
        <style:list-level-properties text:space-before="1.5597in" text:min-label-width="0.3333in"/>
      </text:list-level-style-number>
      <text:list-level-style-number text:level="5" style:num-suffix="、" style:num-format="甲, 乙, 丙, ...">
        <style:list-level-properties text:space-before="1.893in" text:min-label-width="0.3333in"/>
      </text:list-level-style-number>
      <text:list-level-style-number text:level="6" style:num-suffix="." style:num-format="i">
        <style:list-level-properties fo:text-align="end" text:space-before="2.2263in" text:min-label-width="0.3333in"/>
      </text:list-level-style-number>
      <text:list-level-style-number text:level="7" style:num-suffix="." style:num-format="1">
        <style:list-level-properties text:space-before="2.5597in" text:min-label-width="0.3333in"/>
      </text:list-level-style-number>
      <text:list-level-style-number text:level="8" style:num-suffix="、" style:num-format="甲, 乙, 丙, ...">
        <style:list-level-properties text:space-before="2.893in" text:min-label-width="0.3333in"/>
      </text:list-level-style-number>
      <text:list-level-style-number text:level="9" style:num-suffix="." style:num-format="i">
        <style:list-level-properties fo:text-align="end" text:space-before="3.226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20-05-25T00:31:00Z</meta:creation-date>
    <dc:date>2020-05-25T00:31:00Z</dc:date>
    <meta:print-date>2020-05-18T04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2" meta:character-count="884" meta:row-count="6" meta:non-whitespace-character-count="753"/>
  </office:meta>
</office:document-meta>
</file>