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0.5451in" fo:text-indent="2.5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91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margin-top="0.125in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2" style:parent-style-name="立法院會議名稱" style:family="paragraph">
      <style:paragraph-properties fo:line-height="0.3333in" fo:margin-left="0.1958in" fo:text-indent="-0.1958in">
        <style:tab-stops/>
      </style:paragraph-properties>
    </style:style>
    <style:style style:name="T103" style:parent-style-name="預設段落字型" style:family="text">
      <style:text-properties fo:font-weight="bold" style:font-weight-asian="bold" style:font-size-complex="20pt"/>
    </style:style>
    <style:style style:name="P104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05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style:font-size-complex="20pt"/>
    </style:style>
    <style:style style:name="P108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109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P132" style:parent-style-name="內文" style:family="paragraph">
      <style:paragraph-properties style:snap-to-layout-grid="false" fo:text-align="justify" fo:line-height="0.3472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 style:language-asian="zh" style:country-asian="TW"/>
    </style:style>
    <style:style style:name="T139" style:parent-style-name="預設段落字型" style:family="text">
      <style:text-properties style:font-name="標楷體" style:font-size-complex="16pt"/>
    </style:style>
    <style:style style:name="P140" style:parent-style-name="本文縮排" style:family="paragraph">
      <style:paragraph-properties fo:text-align="justify" fo:margin-top="0.125in" fo:line-height="0.3055in" fo:margin-left="0in">
        <style:tab-stops/>
      </style:paragraph-properties>
      <style:text-properties style:font-name="標楷體" fo:font-weight="bold" style:font-weight-asian="bold" style:font-size-complex="16pt"/>
    </style:style>
    <style:style style:name="P141" style:parent-style-name="本文縮排" style:family="paragraph">
      <style:paragraph-properties fo:text-align="justify" fo:margin-top="0.125in" fo:line-height="0.3055in" fo:margin-left="0.4451in" fo:text-indent="-0.4451in">
        <style:tab-stops/>
      </style:paragraph-properties>
    </style:style>
    <style:style style:name="T142" style:parent-style-name="預設段落字型" style:family="text">
      <style:text-properties style:font-name="標楷體" fo:font-weight="bold" style:font-weight-asian="bold" style:font-size-complex="16pt" style:language-asian="zh" style:country-asian="HK"/>
    </style:style>
    <style:style style:name="T143" style:parent-style-name="預設段落字型" style:family="text">
      <style:text-properties style:font-name="標楷體" fo:font-weight="bold" style:font-weight-asian="bold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 style:language-asian="zh" style:country-asian="TW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font-name="標楷體" style:font-size-complex="16pt" style:language-asian="zh" style:country-asian="TW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P154" style:parent-style-name="清單段落" style:family="paragraph">
      <style:paragraph-properties fo:line-height="0.3333in" fo:margin-left="3.7409in" fo:text-indent="-1.673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清單段落" style:family="paragraph">
      <style:paragraph-properties fo:line-height="0.3333in" fo:margin-left="3.7409in" fo:text-indent="-1.673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本文縮排" style:family="paragraph">
      <style:paragraph-properties fo:text-align="justify" fo:line-height="0.3055in" fo:margin-left="1.1666in" fo:text-indent="-0.6666in">
        <style:tab-stops/>
      </style:paragraph-properties>
    </style:style>
    <style:style style:name="T164" style:parent-style-name="預設段落字型" style:family="text">
      <style:text-properties style:font-name="標楷體" fo:color="#000000" style:font-size-complex="16pt" style:language-asian="zh" style:country-asian="HK"/>
    </style:style>
    <style:style style:name="T165" style:parent-style-name="預設段落字型" style:family="text">
      <style:text-properties style:font-name="標楷體" style:font-size-complex="16pt" style:language-asian="zh" style:country-asian="TW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language-asian="zh" style:country-asian="HK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 style:language-asian="zh" style:country-asian="TW"/>
    </style:style>
    <style:style style:name="T170" style:parent-style-name="預設段落字型" style:family="text">
      <style:text-properties style:font-name="標楷體" style:font-size-complex="16pt" style:language-asian="zh" style:country-asian="TW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font-name="標楷體"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font-name="標楷體"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 style:font-size-complex="16pt" style:language-asian="zh" style:country-asian="TW"/>
    </style:style>
    <style:style style:name="P182" style:parent-style-name="本文縮排" style:family="paragraph">
      <style:paragraph-properties fo:text-align="justify" fo:margin-top="0.125in" fo:line-height="0.3055in" fo:margin-left="0.4444in" fo:text-indent="-0.4444in">
        <style:tab-stops/>
      </style:paragraph-properties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font-name="標楷體"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font-name="標楷體"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font-name="標楷體" style:language-asian="zh" style:country-asian="HK"/>
    </style:style>
    <style:style style:name="T202" style:parent-style-name="預設段落字型" style:family="text">
      <style:text-properties style:font-name="標楷體" style:language-asian="zh" style:country-asian="TW"/>
    </style:style>
    <style:style style:name="T203" style:parent-style-name="預設段落字型" style:family="text">
      <style:text-properties style:font-name="標楷體" style:font-size-complex="16pt"/>
    </style:style>
    <style:style style:name="T204" style:parent-style-name="預設段落字型" style:family="text">
      <style:text-properties style:font-name="標楷體" style:font-size-complex="16pt" style:language-asian="zh" style:country-asian="HK"/>
    </style:style>
    <style:style style:name="T205" style:parent-style-name="預設段落字型" style:family="text">
      <style:text-properties style:font-name="標楷體" style:font-size-complex="16pt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font-name="標楷體"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font-name="標楷體"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font-name="標楷體" style:language-asian="zh" style:country-asian="HK"/>
    </style:style>
    <style:style style:name="P215" style:parent-style-name="清單段落" style:family="paragraph">
      <style:paragraph-properties fo:line-height="0.3333in" fo:margin-left="3.7409in" fo:text-indent="-1.673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清單段落" style:family="paragraph">
      <style:paragraph-properties fo:line-height="0.3333in" fo:margin-left="3.7409in" fo:text-indent="-0.78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28" style:parent-style-name="本文縮排" style:family="paragraph">
      <style:paragraph-properties fo:text-align="justify" fo:line-height="0.3055in" fo:margin-left="1.1666in" fo:text-indent="-0.6666in">
        <style:tab-stops/>
      </style:paragraph-properties>
    </style:style>
    <style:style style:name="T229" style:parent-style-name="預設段落字型" style:family="text">
      <style:text-properties style:font-name="標楷體" fo:color="#000000" style:font-size-complex="16pt" style:language-asian="zh" style:country-asian="HK"/>
    </style:style>
    <style:style style:name="T230" style:parent-style-name="預設段落字型" style:family="text">
      <style:text-properties style:font-name="標楷體" fo:color="#000000" style:font-size-complex="16pt" style:language-asian="zh" style:country-asian="TW"/>
    </style:style>
    <style:style style:name="T231" style:parent-style-name="預設段落字型" style:family="text">
      <style:text-properties style:font-name="標楷體" style:font-size-complex="16pt" style:language-asian="zh" style:country-asian="TW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font-name="標楷體"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font-name="標楷體"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font-name="標楷體" style:language-asian="zh" style:country-asian="HK"/>
    </style:style>
    <style:style style:name="T258" style:parent-style-name="預設段落字型" style:family="text">
      <style:text-properties style:font-name="標楷體"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font-name="標楷體"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font-name="標楷體" style:language-asian="zh" style:country-asian="HK"/>
    </style:style>
    <style:style style:name="T263" style:parent-style-name="預設段落字型" style:family="text">
      <style:text-properties style:font-name="標楷體" style:font-size-complex="16pt" style:language-asian="zh" style:country-asian="TW"/>
    </style:style>
    <style:style style:name="P264" style:parent-style-name="本文縮排" style:family="paragraph">
      <style:paragraph-properties fo:text-align="justify" fo:margin-top="0.125in" fo:line-height="0.3055in" fo:margin-left="0.4444in" fo:text-indent="-0.4444in">
        <style:tab-stops/>
      </style:paragraph-properties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 style:language-asian="zh" style:country-asian="HK"/>
    </style:style>
    <style:style style:name="T268" style:parent-style-name="預設段落字型" style:family="text">
      <style:text-properties style:font-name="標楷體" style:language-asian="zh" style:country-asian="HK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font-name="標楷體"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font-name="標楷體"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font-name="標楷體" style:font-size-complex="16pt"/>
    </style:style>
    <style:style style:name="T281" style:parent-style-name="預設段落字型" style:family="text">
      <style:text-properties style:font-name="標楷體" style:font-size-complex="16pt" style:language-asian="zh" style:country-asian="HK"/>
    </style:style>
    <style:style style:name="T282" style:parent-style-name="預設段落字型" style:family="text">
      <style:text-properties style:font-name="標楷體" style:font-size-complex="16pt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font-name="標楷體"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font-name="標楷體"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font-name="標楷體"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font-name="標楷體"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font-name="標楷體"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font-name="標楷體"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font-name="標楷體"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font-name="標楷體"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font-name="標楷體"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font-name="標楷體" style:language-asian="zh" style:country-asian="HK"/>
    </style:style>
    <style:style style:name="P312" style:parent-style-name="清單段落" style:family="paragraph">
      <style:paragraph-properties fo:line-height="0.3333in" fo:margin-left="3.7409in" fo:text-indent="-1.673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0" style:parent-style-name="清單段落" style:family="paragraph">
      <style:paragraph-properties fo:line-height="0.3333in" fo:margin-left="3.7409in" fo:text-indent="-0.78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22" style:parent-style-name="本文縮排" style:family="paragraph">
      <style:paragraph-properties fo:text-align="justify" fo:line-height="0.3055in" fo:margin-left="1.1666in" fo:text-indent="-0.6666in">
        <style:tab-stops/>
      </style:paragraph-properties>
    </style:style>
    <style:style style:name="T323" style:parent-style-name="預設段落字型" style:family="text">
      <style:text-properties style:font-name="標楷體" fo:color="#000000" style:font-size-complex="16pt" style:language-asian="zh" style:country-asian="HK"/>
    </style:style>
    <style:style style:name="T324" style:parent-style-name="預設段落字型" style:family="text">
      <style:text-properties style:font-name="標楷體" style:font-size-complex="16pt" style:language-asian="zh" style:country-asian="TW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font-name="標楷體"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font-name="標楷體" style:language-asian="zh" style:country-asian="HK"/>
    </style:style>
    <style:style style:name="T332" style:parent-style-name="預設段落字型" style:family="text">
      <style:text-properties style:font-name="標楷體" style:font-size-complex="16pt" style:language-asian="zh" style:country-asian="TW"/>
    </style:style>
    <style:style style:name="T333" style:parent-style-name="預設段落字型" style:family="text">
      <style:text-properties style:font-name="標楷體" style:font-size-complex="16pt"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font-name="標楷體"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font-name="標楷體"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font-name="標楷體"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font-name="標楷體"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font-name="標楷體" style:language-asian="zh" style:country-asian="HK"/>
    </style:style>
    <style:style style:name="T350" style:parent-style-name="預設段落字型" style:family="text">
      <style:text-properties style:font-name="標楷體" style:language-asian="zh" style:country-asian="TW"/>
    </style:style>
    <style:style style:name="T351" style:parent-style-name="預設段落字型" style:family="text">
      <style:text-properties style:font-name="標楷體" style:language-asian="zh" style:country-asian="HK"/>
    </style:style>
    <style:style style:name="T352" style:parent-style-name="預設段落字型" style:family="text">
      <style:text-properties style:font-name="標楷體" style:language-asian="zh" style:country-asian="TW"/>
    </style:style>
    <style:style style:name="T353" style:parent-style-name="預設段落字型" style:family="text">
      <style:text-properties style:font-name="標楷體" style:language-asian="zh" style:country-asian="TW"/>
    </style:style>
    <style:style style:name="T354" style:parent-style-name="預設段落字型" style:family="text">
      <style:text-properties style:font-name="標楷體"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font-name="標楷體" style:language-asian="zh" style:country-asian="HK"/>
    </style:style>
    <style:style style:name="T365" style:parent-style-name="預設段落字型" style:family="text">
      <style:text-properties style:font-name="標楷體" style:font-size-complex="16pt" style:language-asian="zh" style:country-asian="TW"/>
    </style:style>
    <style:style style:name="P366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367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368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369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370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371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10屆第1會期內政委員會第21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9</text:span><text:span text:style-name="T8">年</text:span><text:span text:style-name="T9">5</text:span><text:span text:style-name="T10">月</text:span><text:span text:style-name="T11">1</text:span><text:span text:style-name="T12">8</text:span><text:span text:style-name="T13">日</text:span><text:span text:style-name="T14">（星期</text:span><text:span text:style-name="T15">一</text:span><text:span text:style-name="T16">）</text:span><text:span text:style-name="T17">上午9時</text:span><text:span text:style-name="T18">4</text:span><text:span text:style-name="T19">分</text:span><text:span text:style-name="T20">至</text:span><text:span text:style-name="T21">12</text:span><text:span text:style-name="T22">時</text:span><text:span text:style-name="T23">1</text:span><text:span text:style-name="T24">3</text:span><text:span text:style-name="T25">分</text:span></text:p>
      <text:p text:style-name="P26"><text:span text:style-name="T27">下</text:span><text:span text:style-name="T28">午</text:span><text:span text:style-name="T29">1</text:span><text:span text:style-name="T30">時</text:span><text:span text:style-name="T31">31分</text:span><text:span text:style-name="T32">至</text:span><text:span text:style-name="T33">2</text:span><text:span text:style-name="T34">時2</text:span><text:span text:style-name="T35">2</text:span><text:span text:style-name="T36">分</text:span></text:p>
      <text:p text:style-name="P37">地點：紅樓202會議室</text:p>
      <text:p text:style-name="P38"><text:span text:style-name="T39">出席委員：</text:span><text:span text:style-name="T40">賴惠員 <text:s/></text:span><text:span text:style-name="T41">沈發惠 <text:s/></text:span><text:span text:style-name="T42">葉毓蘭</text:span><text:span text:style-name="T43"><text:s text:c="2"/></text:span><text:span text:style-name="T44">張宏陸</text:span><text:span text:style-name="T45"><text:s text:c="2"/></text:span><text:span text:style-name="T46">陳玉珍</text:span><text:span text:style-name="T47"><text:s text:c="2"/></text:span><text:span text:style-name="T48">羅美玲</text:span><text:span text:style-name="T49"><text:s text:c="2"/></text:span></text:p>
      <text:p text:style-name="P50"><text:span text:style-name="T51">黃世杰</text:span><text:span text:style-name="T52"><text:s text:c="2"/></text:span><text:span text:style-name="T53">湯蕙禎</text:span><text:span text:style-name="T54"><text:s text:c="2"/></text:span><text:span text:style-name="T55">鄭天財Sra Kacaw</text:span><text:span text:style-name="T56"><text:s text:c="2"/></text:span><text:span text:style-name="T57">王美惠 <text:s/></text:span><text:span text:style-name="T58">林思銘</text:span></text:p>
      <text:p text:style-name="P59">吳琪銘 <text:s/>林文瑞 <text:s/>管碧玲 <text:s/>張其祿</text:p>
      <text:p text:style-name="P60"><text:span text:style-name="T61">委員</text:span><text:span text:style-name="T62">出</text:span><text:span text:style-name="T63">席</text:span><text:span text:style-name="T64">1</text:span><text:span text:style-name="T65">5</text:span><text:span text:style-name="T66">人</text:span></text:p>
      <text:p text:style-name="P67">列席委員：陳歐珀 <text:s/>劉世芳<text:s/><text:s/>鄭正鈐<text:s text:c="2"/>陳柏惟<text:s text:c="2"/>鍾佳濱<text:s text:c="2"/>洪孟楷</text:p>
      <text:p text:style-name="P68">林俊憲 <text:s/>趙天麟 <text:s/>李德維 <text:s/>吳斯懷<text:s text:c="2"/>馬文君<text:s text:c="2"/>范<text:s text:c="2"/>雲<text:s text:c="2"/></text:p>
      <text:p text:style-name="P69">李貴敏 <text:s/>廖婉汝 <text:s/>陳椒華 <text:s/>謝衣鳯<text:s text:c="2"/>呂玉玲<text:s text:c="2"/>楊瓊瓔<text:s text:c="2"/></text:p>
      <text:p text:style-name="P70">周春米<text:s text:c="2"/>何欣純<text:s text:c="2"/>蔣萬安 <text:s/>莊競程 <text:s/>高嘉瑜 <text:s/>孔文吉 <text:s/></text:p>
      <text:p text:style-name="P71">張育美<text:s text:c="2"/>賴瑞隆 <text:s/>邱志偉<text:s text:c="2"/>陳亭妃 <text:s/>李昆澤 <text:s/>羅明才</text:p>
      <text:p text:style-name="P72">委員列席30人<text:s/></text:p>
      <text:p text:style-name="P73">列席官員：</text:p>
      <text:p text:style-name="P74">中央選舉委員會主任委員<text:tab/>李進勇</text:p>
      <text:p text:style-name="P75">主任秘書<text:tab/>莊國祥</text:p>
      <text:p text:style-name="P76">綜合規劃處處長<text:tab/>高美莉</text:p>
      <text:p text:style-name="P77">選務處處長<text:tab/>謝美玲</text:p>
      <text:p text:style-name="P78">法政處處長<text:tab/>賴錦珖</text:p>
      <text:p text:style-name="P79">秘書室主任<text:tab/>蔡穎哲</text:p>
      <text:p text:style-name="P80">人事室主任<text:tab/>徐秋菊</text:p>
      <text:p text:style-name="P81">主計室主任<text:tab/>劉維玲</text:p>
      <text:p text:style-name="P82">政風室主任<text:tab/>陳 <text:s/>泰</text:p>
      <text:p text:style-name="P83">高雄市選舉委員會總幹事<text:tab/>袁德明</text:p>
      <text:p text:style-name="P84">內政部民政司司長<text:tab/>林清淇</text:p>
      <text:p text:style-name="P85"><text:span text:style-name="T86">警政署</text:span><text:span text:style-name="T87">刑事</text:span><text:span text:style-name="T88">警察局局長</text:span><text:span text:style-name="T89"><text:tab/></text:span><text:span text:style-name="T90">黃明昭</text:span></text:p>
      <text:p text:style-name="P91">保安組組長<text:tab/>林國清</text:p>
      <text:p text:style-name="P92">法務部參事<text:tab/>張春暉</text:p>
      <text:soft-page-break/>
      <text:p text:style-name="P93"><text:span text:style-name="T94">主 <text:s text:c="3"/>席：</text:span><text:span text:style-name="T95">管召集委員碧玲</text:span></text:p>
      <text:p text:style-name="P96">專門委員：賈北松<text:s/></text:p>
      <text:p text:style-name="P97">主任秘書：張禮棟</text:p>
      <text:p text:style-name="P98">紀 <text:s text:c="3"/>錄：簡任秘書 <text:s/>周厚增</text:p>
      <text:p text:style-name="P99">簡任編審 <text:s/>吳人寬</text:p>
      <text:p text:style-name="P100">科 <text:s text:c="3"/>長 <text:s/>陳品華</text:p>
      <text:p text:style-name="P101">薦任科員 <text:s/>林佩瑩</text:p>
      <text:p text:style-name="P102"><text:span text:style-name="T103">報告事項</text:span></text:p>
      <text:p text:style-name="P104">宣讀上次會議議事錄。</text:p>
      <text:p text:style-name="P105"><text:span text:style-name="T106">決定：</text:span><text:span text:style-name="T107">確定。</text:span></text:p>
      <text:p text:style-name="P108">邀請中央選舉委員會主任委員就「中央與地方選務權責分工之法制與實務問題」與「高雄市第三屆市長罷免案辦理情形」進行專題報告，並備質詢。</text:p>
      <text:p text:style-name="P109">（<text:span text:style-name="T110">本次會議</text:span>經中央選舉委員會主任委員李進勇報<text:span text:style-name="T111">告；委員</text:span><text:span text:style-name="T112">賴惠員</text:span><text:span text:style-name="T113">、</text:span><text:span text:style-name="T114">沈發惠</text:span><text:span text:style-name="T115">、</text:span><text:span text:style-name="T116">葉毓蘭</text:span>、陳玉珍<text:span text:style-name="T117">、</text:span>劉世芳<text:span text:style-name="T118">、</text:span><text:span text:style-name="T119">張宏陸</text:span>、鄭天財 Sra Kacaw、王美惠、林思銘、趙天麟、羅美玲、林文瑞、管碧玲、<text:span text:style-name="T120">吳琪銘</text:span><text:span text:style-name="T121">、</text:span><text:span text:style-name="T122">湯蕙禎</text:span>、鍾佳濱、黃世杰、陳柏惟、陳椒華等19人提出質<text:span text:style-name="T123">詢，均經</text:span>中央選舉委員會主任委員李進勇、內政部警政署刑事<text:span text:style-name="T124">警察局局長黃明昭、</text:span>法務部參事張春暉、高雄市選舉委員會總幹事袁德明<text:span text:style-name="T125">即</text:span><text:span text:style-name="T126">席答復說明</text:span><text:span text:style-name="T127">；另有委員</text:span>鄭正鈐<text:span text:style-name="T128">、</text:span>張其祿等2人提出<text:span text:style-name="T129">書面質詢，列入紀錄，刊登公報，並請</text:span>相關機關<text:span text:style-name="T130">另以書面答復。</text:span><text:span text:style-name="T131">）</text:span></text:p>
      <text:p text:style-name="P132"><text:span text:style-name="T133">決</text:span><text:span text:style-name="T134">定：</text:span></text:p>
      <text:p text:style-name="P135">一、報告及詢答完畢。</text:p>
      <text:p text:style-name="P136"><text:span text:style-name="T137">二、委員質詢未及答復部分或要求提供之說明資料，請</text:span><text:span text:style-name="T138">相關機關</text:span><text:span text:style-name="T139">儘速以書面答復。</text:span></text:p>
      <text:p text:style-name="P140">臨時提案</text:p>
      <text:p text:style-name="P141"><text:span text:style-name="T142">一</text:span><text:span text:style-name="T143">、</text:span><text:span text:style-name="T144">茲因於選舉研究之課題而言，投票成本為一個影響民眾重投票意願之重要因素，而有鑑於此次高雄市長罷免案，整體高雄市投開票所變動數量為18%，接近兩成。其對於民眾投票意願造成之衝</text:span><text:soft-page-break/><text:span text:style-name="T145">擊，</text:span>中央選舉委員會<text:span text:style-name="T146">允宜評估其所造成之影響，</text:span><text:span text:style-name="T147">俾</text:span><text:span text:style-name="T148">益日後相關選務之推行與選舉研究之推展。投票不便之因素，勢必影響投票意願，進而衝擊整體投票率，而</text:span>中央選舉委員會<text:span text:style-name="T149">現行投開票所查詢系統易造成部分民眾不便，故</text:span>中央選舉委員會<text:span text:style-name="T150">應協助高</text:span><text:span text:style-name="T151">雄</text:span><text:span text:style-name="T152">市</text:span>選舉委員會<text:span text:style-name="T153">比照總統大選，設置便民之查詢系統。</text:span></text:p>
      <text:p text:style-name="P154"><text:span text:style-name="T155">提案人：</text:span><text:span text:style-name="T156">賴惠員</text:span></text:p>
      <text:p text:style-name="P157"><text:span text:style-name="T158">連署人：</text:span><text:span text:style-name="T159">王美惠</text:span><text:span text:style-name="T160"><text:s text:c="2"/>沈發惠</text:span><text:span text:style-name="T161"><text:s text:c="2"/></text:span><text:span text:style-name="T162">羅美玲</text:span></text:p>
      <text:p text:style-name="P163"><text:span text:style-name="T164">決議：</text:span><text:span text:style-name="T165">除將「</text:span><text:span text:style-name="T166">故</text:span>中央選舉委員會<text:span text:style-name="T167">……</text:span><text:span text:style-name="T168">設置便民之查詢系統。</text:span><text:span text:style-name="T169">」</text:span><text:span text:style-name="T170">修正為「經</text:span>中央選舉委員會<text:span text:style-name="T171">設置便民之查詢系統</text:span><text:span text:style-name="T172">，</text:span><text:span text:style-name="T173">爰要求</text:span>中央選舉委員會<text:span text:style-name="T174">應改善</text:span><text:span text:style-name="T175">其便利性</text:span><text:span text:style-name="T176">，</text:span><text:span text:style-name="T177">並加強宣導</text:span><text:span text:style-name="T178">，</text:span><text:span text:style-name="T179">以發揮效用</text:span><text:span text:style-name="T180">。</text:span><text:span text:style-name="T181">」外，餘照案通過。</text:span></text:p>
      <text:p text:style-name="P182"><text:span text:style-name="T183">二</text:span><text:span text:style-name="T184">、</text:span><text:span text:style-name="T185">因應</text:span><text:span text:style-name="T186">109</text:span><text:span text:style-name="T187">年</text:span><text:span text:style-name="T188">6</text:span><text:span text:style-name="T189">月</text:span><text:span text:style-name="T190">6</text:span><text:span text:style-name="T191">日高雄市舉辦選</text:span><text:span text:style-name="T192">舉</text:span><text:span text:style-name="T193">史上第一次罷免市長案</text:span><text:span text:style-name="T194">，</text:span><text:span text:style-name="T195">但因主辦機關高雄市政府屢傳出行政中立及選務亂象</text:span><text:span text:style-name="T196">，</text:span><text:span text:style-name="T197">請中央</text:span>選舉委員會<text:span text:style-name="T198">、</text:span><text:span text:style-name="T199">內政部</text:span><text:span text:style-name="T200">及法務部邀集相關機關</text:span><text:span text:style-name="T201">（</text:span><text:span text:style-name="T202">含</text:span><text:span text:style-name="T203">高</text:span><text:span text:style-name="T204">雄</text:span><text:span text:style-name="T205">市</text:span>選舉委員會<text:span text:style-name="T206">、</text:span><text:span text:style-name="T207">高雄市政府</text:span><text:span text:style-name="T208">）</text:span><text:span text:style-name="T209">於</text:span><text:span text:style-name="T210">240</text:span><text:span text:style-name="T211">場選務座談會詳細解說相關法規</text:span><text:span text:style-name="T212">，</text:span><text:span text:style-name="T213">以免公務人員觸法</text:span><text:span text:style-name="T214">。</text:span></text:p>
      <text:p text:style-name="P215"><text:span text:style-name="T216">提案人：</text:span><text:span text:style-name="T217">沈發惠 <text:s/></text:span><text:span text:style-name="T218">王美惠</text:span><text:span text:style-name="T219"><text:s text:c="2"/></text:span><text:span text:style-name="T220">賴惠員 <text:s/></text:span><text:span text:style-name="T221">管碧玲</text:span></text:p>
      <text:p text:style-name="P222"><text:span text:style-name="T223">張宏陸</text:span><text:span text:style-name="T224"><text:s text:c="2"/></text:span><text:span text:style-name="T225">羅美玲</text:span><text:span text:style-name="T226"><text:s text:c="2"/></text:span><text:span text:style-name="T227">劉世芳</text:span></text:p>
      <text:p text:style-name="P228"><text:span text:style-name="T229">決議：</text:span><text:span text:style-name="T230">本案</text:span><text:span text:style-name="T231">修正為「</text:span><text:span text:style-name="T232">因應</text:span><text:span text:style-name="T233">109</text:span><text:span text:style-name="T234">年</text:span><text:span text:style-name="T235">6</text:span><text:span text:style-name="T236">月</text:span><text:span text:style-name="T237">6</text:span><text:span text:style-name="T238">日高雄市舉辦選</text:span><text:span text:style-name="T239">舉</text:span><text:span text:style-name="T240">史上第一次罷免市長案</text:span><text:span text:style-name="T241">，</text:span><text:span text:style-name="T242">因</text:span><text:span text:style-name="T243">坊間</text:span><text:span text:style-name="T244">屢傳出</text:span><text:span text:style-name="T245">選務</text:span><text:span text:style-name="T246">行政中立</text:span><text:span text:style-name="T247">之質疑</text:span><text:span text:style-name="T248">，</text:span><text:span text:style-name="T249">請中央</text:span>選舉委員會<text:span text:style-name="T250">、</text:span><text:span text:style-name="T251">內政部及法務部</text:span><text:span text:style-name="T252">等</text:span><text:span text:style-name="T253">相關機關</text:span><text:span text:style-name="T254">提供</text:span><text:span text:style-name="T255">相關法規</text:span><text:span text:style-name="T256">資料</text:span><text:span text:style-name="T257">，</text:span><text:span text:style-name="T258">供高雄市</text:span>選舉委員會<text:span text:style-name="T259">納入投票所工作人員講習參考</text:span><text:span text:style-name="T260">，</text:span><text:span text:style-name="T261">以免公務人員觸法</text:span><text:span text:style-name="T262">。</text:span><text:span text:style-name="T263">」</text:span></text:p>
      <text:p text:style-name="P264"><text:span text:style-name="T265">三</text:span><text:span text:style-name="T266">、</text:span><text:span text:style-name="T267">今</text:span><text:span text:style-name="T268">（</text:span><text:span text:style-name="T269">109</text:span><text:span text:style-name="T270">）</text:span><text:span text:style-name="T271">年</text:span><text:span text:style-name="T272">6</text:span><text:span text:style-name="T273">月</text:span><text:span text:style-name="T274">6</text:span><text:span text:style-name="T275">日高雄市舉辦市長罷免案之投票</text:span><text:span text:style-name="T276">，請</text:span><text:span text:style-name="T277">中央</text:span>選舉委員會<text:span text:style-name="T278">，</text:span><text:span text:style-name="T279">督促</text:span><text:span text:style-name="T280">高</text:span><text:span text:style-name="T281">雄</text:span><text:span text:style-name="T282">市</text:span>選舉委員會<text:span text:style-name="T283">及相關單位</text:span><text:span text:style-name="T284">，</text:span><text:span text:style-name="T285">確</text:span><text:span text:style-name="T286">實依公職人員選</text:span><text:span text:style-name="T287">舉</text:span><text:span text:style-name="T288">罷免法及施行細則執行</text:span><text:span text:style-name="T289">，</text:span><text:span text:style-name="T290">包含應依法定時間分送投票通知單</text:span><text:span text:style-name="T291">，</text:span><text:span text:style-name="T292">印製</text:span><text:span text:style-name="T293">、</text:span><text:span text:style-name="T294">分發選票及投票所</text:span><text:span text:style-name="T295">30</text:span><text:span text:style-name="T296">米內不得有喧嚷</text:span><text:span text:style-name="T297">、</text:span><text:span text:style-name="T298">干擾等妨害投票行為</text:span><text:span text:style-name="T299">，</text:span><text:span text:style-name="T300">並應訂定各項指引及各種補救措施等</text:span><text:span text:style-name="T301">，</text:span><text:span text:style-name="T302">於一週內完成各項沙盤推演</text:span><text:span text:style-name="T303">，</text:span><text:span text:style-name="T304">並將書面報告</text:span><text:span text:style-name="T305">（</text:span><text:span text:style-name="T306">含防疫的基本防範措施</text:span><text:span text:style-name="T307">）</text:span><text:span text:style-name="T308">送</text:span><text:span text:style-name="T309">立法院內政委員</text:span><text:span text:style-name="T310">會</text:span><text:span text:style-name="T311">。</text:span></text:p>
      <text:p text:style-name="P312"><text:span text:style-name="T313">提案人：王美惠</text:span><text:span text:style-name="T314"><text:s text:c="2"/></text:span><text:span text:style-name="T315">張宏陸</text:span><text:span text:style-name="T316"><text:s/></text:span><text:span text:style-name="T317"><text:s/></text:span><text:span text:style-name="T318">羅美玲 <text:s/></text:span><text:span text:style-name="T319">管碧玲 <text:s/></text:span></text:p>
      <text:p text:style-name="P320"><text:span text:style-name="T321">劉世芳</text:span></text:p>
      <text:p text:style-name="P322"><text:span text:style-name="T323">決議：</text:span><text:span text:style-name="T324">除將「</text:span><text:span text:style-name="T325">包含應依法定時間分送投票通知單</text:span><text:span text:style-name="T326">……</text:span><text:span text:style-name="T327">送</text:span><text:span text:style-name="T328">立法院內</text:span><text:soft-page-break/><text:span text:style-name="T329">政委員</text:span><text:span text:style-name="T330">會</text:span><text:span text:style-name="T331">。</text:span><text:span text:style-name="T332">」修正為「</text:span><text:span text:style-name="T333">包含</text:span><text:span text:style-name="T334">有關</text:span><text:span text:style-name="T335">應依法定時間分送投票通知單</text:span><text:span text:style-name="T336">，</text:span><text:span text:style-name="T337">印製</text:span><text:span text:style-name="T338">、</text:span><text:span text:style-name="T339">分發選票及投票所</text:span><text:span text:style-name="T340">30</text:span><text:span text:style-name="T341">米內不得有喧嚷</text:span><text:span text:style-name="T342">、</text:span><text:span text:style-name="T343">干擾等</text:span><text:span text:style-name="T344">事項</text:span><text:span text:style-name="T345">。</text:span><text:span text:style-name="T346">出現</text:span><text:span text:style-name="T347">妨害投票行為</text:span><text:span text:style-name="T348">時</text:span><text:span text:style-name="T349">，</text:span><text:span text:style-name="T350">其處理程序及因應作為（含防疫的基本防範措施）</text:span><text:span text:style-name="T351">，</text:span><text:span text:style-name="T352">應</text:span><text:span text:style-name="T353">經沙盤推演，</text:span><text:span text:style-name="T354">並</text:span><text:span text:style-name="T355">於</text:span><text:span text:style-name="T356">10</text:span><text:span text:style-name="T357">日</text:span><text:span text:style-name="T358">內提出</text:span><text:span text:style-name="T359">書</text:span><text:span text:style-name="T360">面報告</text:span><text:span text:style-name="T361">送</text:span><text:span text:style-name="T362">立法院內政委員</text:span><text:span text:style-name="T363">會</text:span><text:span text:style-name="T364">。</text:span><text:span text:style-name="T365">」外，餘照案通過。</text:span></text:p>
      <text:p text:style-name="P366"/>
      <text:p text:style-name="P367">散會</text:p>
      <text:p text:style-name="P368"/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20-05-25T00:34:00Z</meta:creation-date>
    <dc:date>2020-05-25T00:34:00Z</dc:date>
    <meta:print-date>2020-05-19T03:3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1" meta:character-count="1953" meta:row-count="13" meta:non-whitespace-character-count="1665"/>
  </office:meta>
</office:document-meta>
</file>