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8pt" style:font-size-asian="18pt" style:font-size-complex="18pt"/>
    </style:style>
    <style:style style:name="P11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0.3333in" fo:margin-left="0.6236in" fo:text-indent="2.788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3333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3194in" fo:margin-left="1.1111in" fo:margin-right="0.1972in" fo:text-indent="-1.1111in">
        <style:tab-stops>
          <style:tab-stop style:type="left" style:position="4.401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3194in" fo:margin-left="1.1111in" fo:margin-right="0.1958in" fo:text-indent="-1.111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3194in" fo:margin-right="0.1972in"/>
      <style:text-properties style:font-name="標楷體" style:font-name-asian="標楷體" style:font-name-complex="Times New Roman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3194in" fo:margin-right="0.1972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472in" fo:margin-left="1.0777in" fo:margin-right="-0.175in" fo:text-indent="-1.0777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33" style:family="table-column">
      <style:table-column-properties style:column-width="1.0833in"/>
    </style:style>
    <style:style style:name="TableColumn34" style:family="table-column">
      <style:table-column-properties style:column-width="4.8979in"/>
    </style:style>
    <style:style style:name="TableColumn35" style:family="table-column">
      <style:table-column-properties style:column-width="1.0833in"/>
    </style:style>
    <style:style style:name="Table32" style:family="table">
      <style:table-properties style:width="7.0645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39" style:family="table-cell">
      <style:table-cell-properties fo:border="none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3472in" fo:margin-right="-0.175in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42" style:family="table-cell">
      <style:table-cell-properties fo:border="none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48" style:family="table-cell">
      <style:table-cell-properties fo:border="none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3472in" fo:margin-right="-0.175in" fo:text-indent="1.1069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0" style:family="table-cell">
      <style:table-cell-properties fo:border="none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5" style:family="table-cell">
      <style:table-cell-properties fo:border="none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3472in" fo:margin-right="-0.175in" fo:text-indent="1.1069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57" style:family="table-cell">
      <style:table-cell-properties fo:border="none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62" style:family="table-cell">
      <style:table-cell-properties fo:border="none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3472in" fo:margin-right="-0.175in" fo:text-indent="1.1069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64" style:family="table-cell">
      <style:table-cell-properties fo:border="none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69" style:family="table-cell">
      <style:table-cell-properties fo:border="none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3472in" fo:margin-right="-0.175in" fo:text-indent="1.1069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71" style:family="table-cell">
      <style:table-cell-properties fo:border="none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76" style:family="table-cell">
      <style:table-cell-properties fo:border="none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3472in" fo:margin-right="-0.175in" fo:text-indent="1.1069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78" style:family="table-cell">
      <style:table-cell-properties fo:border="none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83" style:family="table-cell">
      <style:table-cell-properties fo:border="none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3472in" fo:margin-right="-0.175in" fo:text-indent="1.1069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85" style:family="table-cell">
      <style:table-cell-properties fo:border="none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90" style:family="table-cell">
      <style:table-cell-properties fo:border="none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92" style:family="table-cell">
      <style:table-cell-properties fo:border="none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97" style:family="table-cell">
      <style:table-cell-properties fo:border="none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3472in" fo:margin-left="2.4631in" fo:margin-right="-0.175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99" style:family="table-cell">
      <style:table-cell-properties fo:border="none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3472in" fo:margin-left="2.4631in" fo:margin-right="-0.175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11" style:family="table-cell">
      <style:table-cell-properties fo:border="none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3472in" fo:margin-left="2.4631in" fo:margin-right="-0.175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13" style:family="table-cell">
      <style:table-cell-properties fo:border="none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20" style:family="table-cell">
      <style:table-cell-properties fo:border="none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3472in" fo:margin-left="2.4625in" fo:margin-right="-0.175in" fo:text-indent="-1.3291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27" style:family="table-cell">
      <style:table-cell-properties fo:border="none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34" style:family="table-cell">
      <style:table-cell-properties fo:border="none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3472in" fo:margin-right="-0.175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39" style:family="table-cell">
      <style:table-cell-properties fo:border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3472in" fo:margin-left="2.4618in" fo:margin-right="-0.175in" fo:text-indent="-0.002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43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49" style:parent-style-name="內文" style:family="paragraph">
      <style:paragraph-properties style:snap-to-layout-grid="false" fo:text-align="justify" fo:line-height="0.3333in" fo:margin-right="-0.7465in">
        <style:tab-stops>
          <style:tab-stop style:type="left" style:position="8.7194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152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153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154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55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156" style:parent-style-name="內文" style:family="paragraph">
      <style:paragraph-properties style:snap-to-layout-grid="false" fo:text-align="justify" fo:line-height="0.3333in" fo:margin-right="-0.7465in" fo:text-indent="1.1111in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60" style:parent-style-name="立法院會議名稱" style:family="paragraph">
      <style:paragraph-properties fo:line-height="0.3333in" fo:margin-left="0.1958in" fo:text-indent="-0.1958in">
        <style:tab-stops/>
      </style:paragraph-properties>
      <style:text-properties fo:font-weight="bold" style:font-weight-asian="bold" style:font-weight-complex="bold" style:font-size-complex="20pt"/>
    </style:style>
    <style:style style:name="P161" style:parent-style-name="立法院會議名稱" style:family="paragraph">
      <style:paragraph-properties fo:text-align="justify" fo:line-height="0.3333in" fo:margin-left="0.0006in" fo:text-indent="0in">
        <style:tab-stops/>
      </style:paragraph-properties>
    </style:style>
    <style:style style:name="P162" style:parent-style-name="本文縮排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 style:font-size-complex="20pt"/>
    </style:style>
    <style:style style:name="P165" style:parent-style-name="內文" style:family="paragraph">
      <style:paragraph-properties style:snap-to-layout-grid="false" fo:text-align="justify" fo:margin-top="0.125in" fo:margin-bottom="0.125in" fo:line-height="0.3333in"/>
      <style:text-properties style:font-name="標楷體" style:font-name-asian="標楷體" style:font-name-complex="Times New Roman" fo:font-weight="bold" style:font-weight-asian="bold" fo:font-size="16pt" style:font-size-asian="16pt" style:font-size-complex="20pt"/>
    </style:style>
    <style:style style:name="P166" style:parent-style-name="立法院會議名稱" style:family="paragraph">
      <style:paragraph-properties fo:text-align="justify" fo:line-height="0.3333in" fo:margin-left="0.2333in" fo:text-indent="-0.2333in">
        <style:tab-stops/>
      </style:paragraph-properties>
    </style:style>
    <style:style style:name="T167" style:parent-style-name="預設段落字型" style:family="text">
      <style:text-properties style:font-weight-complex="bold"/>
    </style:style>
    <style:style style:name="T168" style:parent-style-name="預設段落字型" style:family="text">
      <style:text-properties style:font-weight-complex="bold"/>
    </style:style>
    <style:style style:name="T169" style:parent-style-name="預設段落字型" style:family="text">
      <style:text-properties style:font-weight-complex="bold"/>
    </style:style>
    <style:style style:name="T170" style:parent-style-name="預設段落字型" style:family="text">
      <style:text-properties style:font-weight-complex="bold"/>
    </style:style>
    <style:style style:name="T171" style:parent-style-name="預設段落字型" style:family="text">
      <style:text-properties style:font-weight-complex="bold"/>
    </style:style>
    <style:style style:name="T172" style:parent-style-name="預設段落字型" style:family="text">
      <style:text-properties style:font-weight-complex="bold"/>
    </style:style>
    <style:style style:name="T173" style:parent-style-name="預設段落字型" style:family="text">
      <style:text-properties style:font-weight-complex="bold"/>
    </style:style>
    <style:style style:name="T174" style:parent-style-name="預設段落字型" style:family="text">
      <style:text-properties style:font-weight-complex="bold"/>
    </style:style>
    <style:style style:name="T175" style:parent-style-name="預設段落字型" style:family="text">
      <style:text-properties style:font-weight-complex="bold"/>
    </style:style>
    <style:style style:name="T176" style:parent-style-name="預設段落字型" style:family="text">
      <style:text-properties style:font-weight-complex="bold"/>
    </style:style>
    <style:style style:name="T177" style:parent-style-name="預設段落字型" style:family="text">
      <style:text-properties style:font-weight-complex="bold"/>
    </style:style>
    <style:style style:name="T178" style:parent-style-name="預設段落字型" style:family="text">
      <style:text-properties style:font-weight-complex="bold"/>
    </style:style>
    <style:style style:name="T179" style:parent-style-name="預設段落字型" style:family="text">
      <style:text-properties style:font-weight-complex="bold"/>
    </style:style>
    <style:style style:name="T180" style:parent-style-name="預設段落字型" style:family="text">
      <style:text-properties style:font-weight-complex="bold"/>
    </style:style>
    <style:style style:name="T181" style:parent-style-name="預設段落字型" style:family="text">
      <style:text-properties style:font-weight-complex="bold"/>
    </style:style>
    <style:style style:name="T182" style:parent-style-name="預設段落字型" style:family="text">
      <style:text-properties style:font-weight-complex="bold"/>
    </style:style>
    <style:style style:name="T183" style:parent-style-name="預設段落字型" style:family="text">
      <style:text-properties style:font-weight-complex="bold"/>
    </style:style>
    <style:style style:name="T184" style:parent-style-name="預設段落字型" style:family="text">
      <style:text-properties style:font-weight-complex="bold"/>
    </style:style>
    <style:style style:name="T185" style:parent-style-name="預設段落字型" style:family="text">
      <style:text-properties style:font-weight-complex="bold"/>
    </style:style>
    <style:style style:name="T186" style:parent-style-name="預設段落字型" style:family="text">
      <style:text-properties style:font-weight-complex="bold"/>
    </style:style>
    <style:style style:name="T187" style:parent-style-name="預設段落字型" style:family="text">
      <style:text-properties style:font-weight-complex="bold"/>
    </style:style>
    <style:style style:name="T188" style:parent-style-name="預設段落字型" style:family="text">
      <style:text-properties style:font-weight-complex="bold"/>
    </style:style>
    <style:style style:name="T189" style:parent-style-name="預設段落字型" style:family="text">
      <style:text-properties style:font-weight-complex="bold"/>
    </style:style>
    <style:style style:name="T190" style:parent-style-name="預設段落字型" style:family="text">
      <style:text-properties style:font-weight-complex="bold"/>
    </style:style>
    <style:style style:name="T191" style:parent-style-name="預設段落字型" style:family="text">
      <style:text-properties style:font-weight-complex="bold"/>
    </style:style>
    <style:style style:name="T192" style:parent-style-name="預設段落字型" style:family="text">
      <style:text-properties style:font-weight-complex="bold"/>
    </style:style>
    <style:style style:name="T193" style:parent-style-name="預設段落字型" style:family="text">
      <style:text-properties style:font-weight-complex="bold"/>
    </style:style>
    <style:style style:name="T194" style:parent-style-name="預設段落字型" style:family="text">
      <style:text-properties style:font-weight-complex="bold"/>
    </style:style>
    <style:style style:name="T195" style:parent-style-name="預設段落字型" style:family="text">
      <style:text-properties style:font-weight-complex="bold"/>
    </style:style>
    <style:style style:name="P196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97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01" style:parent-style-name="本文縮排" style:family="paragraph">
      <style:paragraph-properties fo:text-align="justify" fo:line-height="0.3055in" fo:margin-left="0.4444in" fo:text-indent="-0.4444in">
        <style:tab-stops/>
      </style:paragraph-properties>
    </style:style>
    <style:style style:name="T202" style:parent-style-name="預設段落字型" style:family="text">
      <style:text-properties style:font-name="標楷體" style:font-size-complex="16pt"/>
    </style:style>
    <style:style style:name="P203" style:parent-style-name="本文縮排" style:family="paragraph">
      <style:paragraph-properties fo:text-align="justify" fo:line-height="0.3055in" fo:margin-left="0.6673in" fo:text-indent="-0.6673in">
        <style:tab-stops/>
      </style:paragraph-properties>
      <style:text-properties style:font-name="標楷體" fo:font-weight="bold" style:font-weight-asian="bold" style:font-size-complex="16pt"/>
    </style:style>
    <style:style style:name="P204" style:parent-style-name="內文" style:family="paragraph">
      <style:paragraph-properties fo:text-align="justify" fo:line-height="0.3194in"/>
    </style:style>
    <style:style style:name="T20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470106197"/><text:span text:style-name="T4">立法院第</text:span><text:span text:style-name="T5">10</text:span><text:span text:style-name="T6">屆第</text:span><text:span text:style-name="T7">1</text:span><text:span text:style-name="T8">會期內政委員會第</text:span><text:span text:style-name="T9">22</text:span><text:span text:style-name="T10">次全體委員會議議事錄</text:span><text:bookmark-end text:name="_Toc470106197"/></text:p>
      <text:p text:style-name="P11">時間：109年5月21日（星期四）上午9時2分至11時58分</text:p>
      <text:p text:style-name="P12">下午1時2分至1時54分</text:p>
      <text:p text:style-name="P13">地點：紅樓202會議室</text:p>
      <text:p text:style-name="P14"><text:span text:style-name="T15">出席委員：</text:span><text:span text:style-name="T16">賴惠員 <text:s/></text:span><text:span text:style-name="T17">黃世杰 <text:s/>陳玉珍 <text:s/>葉毓蘭 <text:s/></text:span><text:span text:style-name="T18">沈發惠 <text:s/></text:span><text:span text:style-name="T19">張宏陸 <text:s/></text:span><text:span text:style-name="T20">鄭天財Sra Kacaw <text:s/>王美惠 <text:s/>管碧玲 <text:s/></text:span><text:span text:style-name="T21">湯蕙禎 <text:s/></text:span><text:span text:style-name="T22">林思銘<text:s/></text:span><text:span text:style-name="T23"><text:s/></text:span><text:span text:style-name="T24">張其祿 <text:s/>林文瑞 <text:s/></text:span><text:span text:style-name="T25">吳琪銘</text:span></text:p>
      <text:p text:style-name="P26">委員出席14人</text:p>
      <text:p text:style-name="P27">列席委員：曾銘宗<text:s/><text:s/>鄭正鈐<text:s/><text:s/>江啟臣<text:s/><text:s/>李德維<text:s/><text:s/>洪孟楷<text:s text:c="2"/>林楚茵<text:s text:c="2"/>吳斯懷<text:s text:c="2"/>李貴敏 <text:s/>陳椒華 <text:s/>孔文吉 <text:s/>鍾佳濱<text:s/><text:s/>范　雲<text:s text:c="2"/>高嘉瑜 <text:s/>鄭麗文<text:s text:c="2"/>林奕華<text:s text:c="2"/>莊競程 <text:s/>廖婉汝<text:s/><text:s/>陳以信<text:s text:c="2"/>邱顯智<text:s text:c="2"/>劉世芳 <text:s/>馬文君 <text:s/>張育美 <text:s/>羅明才<text:s text:c="2"/>陳雪生 <text:s/>陳柏惟 <text:s/>江永昌</text:p>
      <text:p text:style-name="P28">委員列席26人</text:p>
      <text:p text:style-name="P29">請假委員：羅美玲</text:p>
      <text:p text:style-name="P30">委員請假1人</text:p>
      <text:p text:style-name="P31">列席官員：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<text:span text:style-name="T41">大陸委員會主任委員</text:span></text:p>
          </table:table-cell>
          <table:table-cell table:style-name="TableCell42">
            <text:p text:style-name="P43"><text:span text:style-name="T44">陳明通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綜合規劃處處長</text:p>
          </table:table-cell>
          <table:table-cell table:style-name="TableCell50">
            <text:p text:style-name="P51">胡愛玲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文教處處長</text:p>
          </table:table-cell>
          <table:table-cell table:style-name="TableCell57">
            <text:p text:style-name="P58">魯仲尼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經濟處處長</text:p>
          </table:table-cell>
          <table:table-cell table:style-name="TableCell64">
            <text:p text:style-name="P65">葉凱萍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法政處處長</text:p>
          </table:table-cell>
          <table:table-cell table:style-name="TableCell71">
            <text:p text:style-name="P72">蔡志儒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港澳蒙藏處處長</text:p>
          </table:table-cell>
          <table:table-cell table:style-name="TableCell78">
            <text:p text:style-name="P79">杜嘉芬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聯絡處處長</text:p>
          </table:table-cell>
          <table:table-cell table:style-name="TableCell85">
            <text:p text:style-name="P86">羅木坤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財團法人海峽交流基金會副秘書長</text:p>
          </table:table-cell>
          <table:table-cell table:style-name="TableCell92">
            <text:p text:style-name="P93">蔡孟君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綜合處主任秘書兼處長</text:p>
          </table:table-cell>
          <table:table-cell table:style-name="TableCell99">
            <text:p text:style-name="P100">彭顯鈞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文教處處長</text:p>
          </table:table-cell>
          <table:table-cell table:style-name="TableCell106">
            <text:p text:style-name="P107">李政毅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經貿處處長</text:p>
          </table:table-cell>
          <table:table-cell table:style-name="TableCell113">
            <text:p text:style-name="P114">饒仁宏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國家安全局第四處</text:p>
          </table:table-cell>
          <table:table-cell table:style-name="TableCell120">
            <text:p text:style-name="P121">許處長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第三處</text:p>
          </table:table-cell>
          <table:table-cell table:style-name="TableCell127">
            <text:p text:style-name="P128">李組長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法務部國際及兩岸法律司司長</text:p>
          </table:table-cell>
          <table:table-cell table:style-name="TableCell134">
            <text:p text:style-name="P135">蔡秋明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檢察官</text:p>
          </table:table-cell>
          <table:table-cell table:style-name="TableCell141">
            <text:p text:style-name="P142">劉怡君</text:p>
          </table:table-cell>
        </table:table-row>
      </table:table>
      <text:p text:style-name="P143"><text:span text:style-name="T144">主 <text:s text:c="3"/>席：</text:span><text:span text:style-name="T145">管</text:span><text:span text:style-name="T146">召集</text:span><text:span text:style-name="T147">委員</text:span><text:span text:style-name="T148">碧玲</text:span></text:p>
      <text:p text:style-name="P149"><text:span text:style-name="T150">專門委員：</text:span><text:span text:style-name="T151">賈北松</text:span></text:p>
      <text:p text:style-name="P152">主任秘書：張禮棟</text:p>
      <text:p text:style-name="P153">紀 <text:s text:c="3"/>錄：簡任秘書 <text:s/>周厚增</text:p>
      <text:p text:style-name="P154">簡任編審 <text:s/>吳人寬</text:p>
      <text:p text:style-name="P155">科 <text:s text:c="3"/>長 <text:s/>陳品華</text:p>
      <text:p text:style-name="P156"><text:span text:style-name="T157">薦任科員</text:span><text:span text:style-name="T158"><text:s text:c="2"/></text:span><text:span text:style-name="T159">黃昱瑞</text:span></text:p>
      <text:p text:style-name="P160">報告事項</text:p>
      <text:p text:style-name="P161">宣讀上次會議議事錄。</text:p>
      <text:p text:style-name="P162"><text:span text:style-name="T163">決定：</text:span><text:span text:style-name="T164">確定。</text:span></text:p>
      <text:p text:style-name="P165">邀請大陸委員會主任委員就「兩岸關係新展望」進行專題報告，並備質詢。</text:p>
      <text:p text:style-name="P166"><text:span text:style-name="T167">（</text:span><text:span text:style-name="T168">本次會議經</text:span><text:span text:style-name="T169">大</text:span><text:span text:style-name="T170">陸委員會主任委員陳明通</text:span><text:span text:style-name="T171">報告；委員</text:span><text:span text:style-name="T172">賴惠員</text:span><text:span text:style-name="T173">、</text:span>黃世杰、葉毓蘭、<text:span text:style-name="T174">鄭天財Sra Kacaw、</text:span>沈發惠、<text:span text:style-name="T175">張宏陸、</text:span>王美惠、<text:span text:style-name="T176">湯蕙禎、</text:span><text:span text:style-name="T177">林楚茵、</text:span>林思銘、張其祿、陳玉珍、<text:span text:style-name="T178">林文</text:span><text:span text:style-name="T179">瑞</text:span><text:span text:style-name="T180">、</text:span>洪孟楷、曾銘宗、鄭正鈐、陳以信、<text:span text:style-name="T181">管碧玲、</text:span>吳琪銘、江永昌、陳椒華、陳柏惟、高嘉瑜<text:span text:style-name="T182">等</text:span><text:span text:style-name="T183">23</text:span><text:span text:style-name="T184">人</text:span><text:span text:style-name="T185">提</text:span>出質詢，均經<text:span text:style-name="T186">大</text:span><text:span text:style-name="T187">陸委員會主任委員陳明通</text:span><text:span text:style-name="T188">、</text:span><text:span text:style-name="T189">財團法人海峽交流基金會副秘書長蔡孟君</text:span><text:span text:style-name="T190">、</text:span>國家安全局第四處許處長即席答復說明<text:span text:style-name="T191">；另有</text:span><text:span text:style-name="T192">委員</text:span><text:span text:style-name="T193">羅美玲</text:span><text:span text:style-name="T194">提出書面質詢，列入紀錄，刊登公報，並請相關機關另以書面答復。</text:span><text:span text:style-name="T195">）</text:span></text:p>
      <text:p text:style-name="P196">決定：</text:p>
      <text:p text:style-name="P197"><text:span text:style-name="T198">一、</text:span><text:span text:style-name="T199">報告及詢答完畢</text:span><text:span text:style-name="T200">。</text:span></text:p>
      <text:p text:style-name="P201"><text:span text:style-name="T202">二、委員質詢未及答復部分或要求提供之說明資料，請相關機關儘速以書面答復。</text:span></text:p>
      <text:p text:style-name="P203"/>
      <text:p text:style-name="P204"><text:span text:style-name="T20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乙" style:display-name="乙" style:family="paragraph" style:parent-style-name="內文">
      <style:text-properties style:font-name="標楷體" style:font-name-asian="標楷體" style:font-name-complex="Times New Roman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條" style:display-name="條" style:family="paragraph" style:parent-style-name="內文">
      <style:paragraph-properties style:punctuation-wrap="simple" style:text-autospace="none" fo:text-align="justify" style:vertical-align="middle" fo:line-height="0.3194in" fo:margin-left="0.293in" fo:margin-right="0.0729in" fo:text-indent="-0.29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line-height="0.3194in" fo:margin-left="0.4409in" fo:margin-right="0.0729in" fo:text-indent="-0.2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條字元" style:display-name="條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" style:display-name="項" style:family="paragraph" style:parent-style-name="內文">
      <style:paragraph-properties style:punctuation-wrap="simple" style:text-autospace="none" fo:text-align="justify" style:vertical-align="middle" fo:line-height="0.3194in" fo:margin-left="0.25in" fo:margin-right="0.0833in" fo:text-indent="0.4444in">
        <style:tab-stops>
          <style:tab-stop style:type="left" style:position="1.5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款字元" style:display-name="款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項字元" style:display-name="項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會議名稱字元" style:display-name="立法院(會議名稱)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0-05-25T00:34:00Z</meta:creation-date>
    <dc:date>2020-05-25T00:34:00Z</dc:date>
    <meta:print-date>2020-03-30T07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8" meta:row-count="6" meta:non-whitespace-character-count="825"/>
  </office:meta>
</office:document-meta>
</file>