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0986in" text:min-label-width="0.7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465in" text:min-label-width="0.3333in"/>
      </text:list-level-style-number>
      <text:list-level-style-number text:level="2" style:num-suffix="、" style:num-format="甲, 乙, 丙, ...">
        <style:list-level-properties text:space-before="0.7798in" text:min-label-width="0.3333in"/>
      </text:list-level-style-number>
      <text:list-level-style-number text:level="3" style:num-suffix="." style:num-format="i">
        <style:list-level-properties fo:text-align="end" text:space-before="1.1131in" text:min-label-width="0.3333in"/>
      </text:list-level-style-number>
      <text:list-level-style-number text:level="4" style:num-suffix="." style:num-format="1">
        <style:list-level-properties text:space-before="1.4465in" text:min-label-width="0.3333in"/>
      </text:list-level-style-number>
      <text:list-level-style-number text:level="5" style:num-suffix="、" style:num-format="甲, 乙, 丙, ...">
        <style:list-level-properties text:space-before="1.7798in" text:min-label-width="0.3333in"/>
      </text:list-level-style-number>
      <text:list-level-style-number text:level="6" style:num-suffix="." style:num-format="i">
        <style:list-level-properties fo:text-align="end" text:space-before="2.1131in" text:min-label-width="0.3333in"/>
      </text:list-level-style-number>
      <text:list-level-style-number text:level="7" style:num-suffix="." style:num-format="1">
        <style:list-level-properties text:space-before="2.4465in" text:min-label-width="0.3333in"/>
      </text:list-level-style-number>
      <text:list-level-style-number text:level="8" style:num-suffix="、" style:num-format="甲, 乙, 丙, ...">
        <style:list-level-properties text:space-before="2.7798in" text:min-label-width="0.3333in"/>
      </text:list-level-style-number>
      <text:list-level-style-number text:level="9" style:num-suffix="." style:num-format="i">
        <style:list-level-properties fo:text-align="end" text:space-before="3.113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465in" text:min-label-width="0.3333in"/>
      </text:list-level-style-number>
      <text:list-level-style-number text:level="2" style:num-suffix="、" style:num-format="甲, 乙, 丙, ...">
        <style:list-level-properties text:space-before="0.7798in" text:min-label-width="0.3333in"/>
      </text:list-level-style-number>
      <text:list-level-style-number text:level="3" style:num-suffix="." style:num-format="i">
        <style:list-level-properties fo:text-align="end" text:space-before="1.1131in" text:min-label-width="0.3333in"/>
      </text:list-level-style-number>
      <text:list-level-style-number text:level="4" style:num-suffix="." style:num-format="1">
        <style:list-level-properties text:space-before="1.4465in" text:min-label-width="0.3333in"/>
      </text:list-level-style-number>
      <text:list-level-style-number text:level="5" style:num-suffix="、" style:num-format="甲, 乙, 丙, ...">
        <style:list-level-properties text:space-before="1.7798in" text:min-label-width="0.3333in"/>
      </text:list-level-style-number>
      <text:list-level-style-number text:level="6" style:num-suffix="." style:num-format="i">
        <style:list-level-properties fo:text-align="end" text:space-before="2.1131in" text:min-label-width="0.3333in"/>
      </text:list-level-style-number>
      <text:list-level-style-number text:level="7" style:num-suffix="." style:num-format="1">
        <style:list-level-properties text:space-before="2.4465in" text:min-label-width="0.3333in"/>
      </text:list-level-style-number>
      <text:list-level-style-number text:level="8" style:num-suffix="、" style:num-format="甲, 乙, 丙, ...">
        <style:list-level-properties text:space-before="2.7798in" text:min-label-width="0.3333in"/>
      </text:list-level-style-number>
      <text:list-level-style-number text:level="9" style:num-suffix="." style:num-format="i">
        <style:list-level-properties fo:text-align="end" text:space-before="3.11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152in"/>
    </style:style>
    <style:style style:name="T13" style:parent-style-name="預設段落字型" style:family="text">
      <style:text-properties style:font-name="標楷體" style:font-name-asian="標楷體" fo:letter-spacing="-0.0152in"/>
    </style:style>
    <style:style style:name="T14" style:parent-style-name="預設段落字型" style:family="text">
      <style:text-properties style:font-name="標楷體" style:font-name-asian="標楷體" fo:letter-spacing="-0.0152in"/>
    </style:style>
    <style:style style:name="T15" style:parent-style-name="預設段落字型" style:family="text">
      <style:text-properties style:font-name="標楷體" style:font-name-asian="標楷體" fo:letter-spacing="-0.0152in"/>
    </style:style>
    <style:style style:name="T16" style:parent-style-name="預設段落字型" style:family="text">
      <style:text-properties style:font-name="標楷體" style:font-name-asian="標楷體" fo:letter-spacing="-0.0152in"/>
    </style:style>
    <style:style style:name="T17" style:parent-style-name="預設段落字型" style:family="text">
      <style:text-properties style:font-name="標楷體" style:font-name-asian="標楷體" fo:letter-spacing="-0.0152in"/>
    </style:style>
    <style:style style:name="T18" style:parent-style-name="預設段落字型" style:family="text">
      <style:text-properties style:font-name="標楷體" style:font-name-asian="標楷體" fo:letter-spacing="-0.0152in"/>
    </style:style>
    <style:style style:name="T19" style:parent-style-name="預設段落字型" style:family="text">
      <style:text-properties style:font-name="標楷體" style:font-name-asian="標楷體" fo:letter-spacing="-0.0152in"/>
    </style:style>
    <style:style style:name="T20" style:parent-style-name="預設段落字型" style:family="text">
      <style:text-properties style:font-name="標楷體" style:font-name-asian="標楷體" fo:letter-spacing="-0.0152in"/>
    </style:style>
    <style:style style:name="T21" style:parent-style-name="預設段落字型" style:family="text">
      <style:text-properties style:font-name="標楷體" style:font-name-asian="標楷體" fo:letter-spacing="-0.0152in"/>
    </style:style>
    <style:style style:name="T22" style:parent-style-name="預設段落字型" style:family="text">
      <style:text-properties style:font-name="標楷體" style:font-name-asian="標楷體" fo:letter-spacing="-0.0152in"/>
    </style:style>
    <style:style style:name="T23" style:parent-style-name="預設段落字型" style:family="text">
      <style:text-properties style:font-name="標楷體" style:font-name-asian="標楷體" fo:letter-spacing="-0.0152in"/>
    </style:style>
    <style:style style:name="P24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5" style:parent-style-name="純文字" style:family="paragraph">
      <style:paragraph-properties fo:line-height="0.3333in" fo:margin-left="1.1111in" fo:text-indent="-1.1111in">
        <style:tab-stops/>
      </style:paragraph-properties>
    </style:style>
    <style:style style:name="P26" style:parent-style-name="純文字" style:family="paragraph">
      <style:paragraph-properties fo:line-height="0.3333in" fo:margin-left="1.1111in" fo:text-indent="-1.1111in">
        <style:tab-stops/>
      </style:paragraph-properties>
    </style:style>
    <style:style style:name="P27" style:parent-style-name="純文字" style:family="paragraph">
      <style:paragraph-properties fo:line-height="0.3333in" fo:margin-left="1.1111in" fo:text-indent="-1.1111in">
        <style:tab-stops/>
      </style:paragraph-properties>
    </style:style>
    <style:style style:name="P28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letter-spacing="0.018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1.1111in" fo:margin-right="0.2222in" fo:text-indent="0.0069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letter-kerning="true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4" style:parent-style-name="預設段落字型" style:family="text">
      <style:text-properties style:font-name="標楷體" style:font-name-asian="標楷體" style:letter-kerning="true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6" style:parent-style-name="預設段落字型" style:family="text">
      <style:text-properties style:font-name="標楷體" style:font-name-asian="標楷體" style:letter-kerning="true"/>
    </style:style>
    <style:style style:name="P47" style:parent-style-name="內文" style:family="paragraph">
      <style:paragraph-properties fo:text-align="justify" fo:margin-left="1.3402in">
        <style:tab-stops>
          <style:tab-stop style:type="left" style:position="4.9597in"/>
        </style:tab-stops>
      </style:paragraph-properties>
      <style:text-properties style:font-name="標楷體" style:font-name-asian="標楷體" style:letter-kerning="true"/>
    </style:style>
    <style:style style:name="P48" style:parent-style-name="內文" style:family="paragraph">
      <style:paragraph-properties fo:text-align="justify" fo:margin-left="1.3402in">
        <style:tab-stops>
          <style:tab-stop style:type="left" style:position="4.9597in"/>
        </style:tab-stops>
      </style:paragraph-properties>
      <style:text-properties style:font-name="標楷體" style:font-name-asian="標楷體" style:letter-kerning="true"/>
    </style:style>
    <style:style style:name="P49" style:parent-style-name="內文" style:family="paragraph">
      <style:paragraph-properties fo:text-align="justify" fo:margin-left="1.3513in">
        <style:tab-stops>
          <style:tab-stop style:type="left" style:position="4.9486in"/>
        </style:tab-stops>
      </style:paragraph-properties>
      <style:text-properties style:font-name="標楷體" style:font-name-asian="標楷體" style:letter-kerning="true"/>
    </style:style>
    <style:style style:name="P50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4" style:parent-style-name="預設段落字型" style:family="text">
      <style:text-properties style:font-name="標楷體" style:font-name-asian="標楷體" style:letter-kerning="true"/>
    </style:style>
    <style:style style:name="T55" style:parent-style-name="預設段落字型" style:family="text">
      <style:text-properties style:font-name="標楷體" style:font-name-asian="標楷體" style:letter-kerning="true"/>
    </style:style>
    <style:style style:name="T56" style:parent-style-name="預設段落字型" style:family="text">
      <style:text-properties style:font-name="標楷體" style:font-name-asian="標楷體" style:letter-kerning="true"/>
    </style:style>
    <style:style style:name="P57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58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0" style:parent-style-name="預設段落字型" style:family="text">
      <style:text-properties style:font-name="標楷體" style:font-name-asian="標楷體" style:letter-kerning="true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2" style:parent-style-name="預設段落字型" style:family="text">
      <style:text-properties style:font-name="標楷體" style:font-name-asian="標楷體" style:letter-kerning="true"/>
    </style:style>
    <style:style style:name="T63" style:parent-style-name="預設段落字型" style:family="text">
      <style:text-properties style:font-name="標楷體" style:font-name-asian="標楷體" style:letter-kerning="true"/>
    </style:style>
    <style:style style:name="T64" style:parent-style-name="預設段落字型" style:family="text">
      <style:text-properties style:font-name="標楷體" style:font-name-asian="標楷體" style:letter-kerning="true"/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P66" style:parent-style-name="內文" style:family="paragraph">
      <style:paragraph-properties fo:text-align="justify">
        <style:tab-stops>
          <style:tab-stop style:type="left" style:position="1.3784in"/>
          <style:tab-stop style:type="left" style:position="4.725in"/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67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68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69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70" style:parent-style-name="內文" style:family="paragraph">
      <style:paragraph-properties fo:margin-left="1.109in" fo:text-indent="-0.0111in">
        <style:tab-stops>
          <style:tab-stop style:type="left" style:position="3.002in"/>
          <style:tab-stop style:type="left" style:position="3.34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P76" style:parent-style-name="內文" style:family="paragraph">
      <style:paragraph-properties fo:margin-left="1.109in" fo:text-indent="0.0069in">
        <style:tab-stops>
          <style:tab-stop style:type="left" style:position="3.002in"/>
          <style:tab-stop style:type="left" style:position="3.343in"/>
        </style:tab-stops>
      </style:paragraph-properties>
      <style:text-properties style:font-name="標楷體" style:font-name-asian="標楷體" style:letter-kerning="true"/>
    </style:style>
    <style:style style:name="P77" style:parent-style-name="內文" style:family="paragraph">
      <style:paragraph-properties fo:margin-left="1.3375in" fo:text-indent="0.002in">
        <style:tab-stops/>
      </style:paragraph-properties>
      <style:text-properties style:font-name="標楷體" style:font-name-asian="標楷體" style:letter-kerning="true"/>
    </style:style>
    <style:style style:name="P78" style:parent-style-name="內文" style:family="paragraph">
      <style:paragraph-properties fo:margin-left="1.3375in" fo:text-indent="0.002in">
        <style:tab-stops/>
      </style:paragraph-properties>
      <style:text-properties style:font-name="標楷體" style:font-name-asian="標楷體" style:letter-kerning="true"/>
    </style:style>
    <style:style style:name="P79" style:parent-style-name="內文" style:family="paragraph">
      <style:paragraph-properties fo:margin-left="1.3375in" fo:text-indent="0.002in">
        <style:tab-stops/>
      </style:paragraph-properties>
      <style:text-properties style:font-name="標楷體" style:font-name-asian="標楷體" style:letter-kerning="true"/>
    </style:style>
    <style:style style:name="P80" style:parent-style-name="內文" style:family="paragraph">
      <style:paragraph-properties fo:margin-left="1.3375in" fo:text-indent="0.002in">
        <style:tab-stops/>
      </style:paragraph-properties>
      <style:text-properties style:font-name="標楷體" style:font-name-asian="標楷體" style:letter-kerning="true"/>
    </style:style>
    <style:style style:name="P81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style:letter-kerning="true"/>
    </style:style>
    <style:style style:name="P82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style:letter-kerning="true"/>
    </style:style>
    <style:style style:name="P83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style:letter-kerning="true"/>
    </style:style>
    <style:style style:name="P84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style:letter-kerning="true"/>
    </style:style>
    <style:style style:name="P85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style:letter-kerning="true"/>
    </style:style>
    <style:style style:name="P86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style:letter-kerning="true"/>
    </style:style>
    <style:style style:name="P87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style:letter-kerning="true"/>
    </style:style>
    <style:style style:name="P88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style:letter-kerning="true"/>
    </style:style>
    <style:style style:name="P89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style:letter-kerning="true"/>
    </style:style>
    <style:style style:name="P90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style:letter-kerning="true"/>
    </style:style>
    <style:style style:name="P91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style:letter-kerning="true"/>
    </style:style>
    <style:style style:name="P92" style:parent-style-name="內文" style:family="paragraph">
      <style:paragraph-properties fo:margin-left="1.1111in" fo:text-indent="0.2291in">
        <style:tab-stops>
          <style:tab-stop style:type="left" style:position="3.4375in"/>
          <style:tab-stop style:type="left" style:position="4.7951in"/>
        </style:tab-stops>
      </style:paragraph-properties>
      <style:text-properties style:font-name="標楷體" style:font-name-asian="標楷體" style:letter-kerning="true"/>
    </style:style>
    <style:style style:name="P93" style:parent-style-name="內文" style:family="paragraph">
      <style:paragraph-properties fo:margin-left="1.1111in">
        <style:tab-stops>
          <style:tab-stop style:type="left" style:position="3.4375in"/>
          <style:tab-stop style:type="left" style:position="4.7951in"/>
        </style:tab-stops>
      </style:paragraph-properties>
      <style:text-properties style:font-name="標楷體" style:font-name-asian="標楷體" style:letter-kerning="true"/>
    </style:style>
    <style:style style:name="P94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style:letter-kerning="true"/>
    </style:style>
    <style:style style:name="P95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style:letter-kerning="true"/>
    </style:style>
    <style:style style:name="P96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style:letter-kerning="true"/>
    </style:style>
    <style:style style:name="P97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style:letter-kerning="true"/>
    </style:style>
    <style:style style:name="P98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style:letter-kerning="true"/>
    </style:style>
    <style:style style:name="P99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100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01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102" style:parent-style-name="內文" style:family="paragraph">
      <style:paragraph-properties style:text-autospace="none" fo:text-align="justify" fo:line-height="0.3055in" fo:margin-left="1.1111in" fo:text-indent="-1.1111in">
        <style:tab-stops/>
      </style:paragraph-properties>
      <style:text-properties style:font-name="標楷體" style:font-name-asian="標楷體"/>
    </style:style>
    <style:style style:name="P103" style:parent-style-name="純文字" style:family="paragraph">
      <style:paragraph-properties fo:text-align="justify" fo:line-height="0.3055in" fo:text-indent="1.1111in"/>
      <style:text-properties style:font-name-complex="Times New Roman"/>
    </style:style>
    <style:style style:name="P104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P106" style:parent-style-name="內文" style:family="paragraph">
      <style:paragraph-properties fo:text-align="justify" fo:margin-left="0.4465in" fo:text-indent="-0.455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margin-top="0.125in" fo:line-height="0.3055in" fo:margin-left="0.4562in" fo:text-indent="-0.4562in">
        <style:tab-stops/>
      </style:paragraph-properties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justify" fo:margin-top="0.125in" fo:margin-left="0.1in" fo:text-indent="-0.1958in">
        <style:tab-stops/>
      </style:paragraph-properties>
    </style:style>
    <style:style style:name="P112" style:parent-style-name="內文" style:family="paragraph">
      <style:paragraph-properties fo:text-align="justify" fo:margin-top="0.125in" fo:margin-left="0.2222in" fo:text-indent="-0.2222in">
        <style:tab-stops/>
      </style:paragraph-properties>
      <style:text-properties style:font-name="標楷體" style:font-name-asian="標楷體" fo:font-weight="bold" style:font-weight-asian="bold"/>
    </style:style>
    <style:style style:name="P113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  <style:text-properties fo:letter-spacing="-0.0041in"/>
    </style:style>
    <style:style style:name="P114" style:parent-style-name="純文字" style:family="paragraph">
      <style:paragraph-properties style:punctuation-wrap="simple" style:text-autospace="none" style:snap-to-layout-grid="false" fo:text-align="justify" fo:line-height="0.3333in" fo:margin-left="0.6513in" fo:text-indent="-0.4402in">
        <style:tab-stops/>
      </style:paragraph-properties>
      <style:text-properties fo:letter-spacing="-0.0041in"/>
    </style:style>
    <style:style style:name="P115" style:parent-style-name="純文字" style:family="paragraph">
      <style:paragraph-properties style:punctuation-wrap="simple" style:text-autospace="none" style:snap-to-layout-grid="false" fo:text-align="justify" fo:line-height="0.3333in" fo:margin-left="0.6513in" fo:text-indent="-0.4402in">
        <style:tab-stops/>
      </style:paragraph-properties>
    </style:style>
    <style:style style:name="T116" style:parent-style-name="預設段落字型" style:family="text">
      <style:text-properties fo:letter-spacing="-0.0041in"/>
    </style:style>
    <style:style style:name="T117" style:parent-style-name="預設段落字型" style:family="text">
      <style:text-properties fo:letter-spacing="-0.0041in"/>
    </style:style>
    <style:style style:name="T118" style:parent-style-name="預設段落字型" style:family="text">
      <style:text-properties fo:letter-spacing="-0.0041in"/>
    </style:style>
    <style:style style:name="P119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style:text-autospace="none" fo:text-align="justify" fo:margin-left="0.4465in" fo:text-indent="-0.4354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text-autospace="none" fo:text-align="justify" fo:margin-left="3.3131in" fo:text-indent="-3.3131in">
        <style:tab-stops>
          <style:tab-stop style:type="left" style:position="-2.438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text-autospace="none" fo:text-align="justify" fo:margin-left="0.4361in" fo:text-indent="-0.4361in">
        <style:tab-stops>
          <style:tab-stop style:type="left" style:position="0.438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Courier New" fo:font-weight="bold" style:font-weight-asian="bold"/>
    </style:style>
  </office:automatic-styles>
  <office:body>
    <office:text text:use-soft-page-breaks="true">
      <text:p text:style-name="P1">立法院第10屆第1會期財政委員會第16次全體委員會議議事錄</text:p>
      <text:p text:style-name="P3"><text:span text:style-name="T4">時　　間　</text:span><text:span text:style-name="T5">中華民國</text:span><text:span text:style-name="T6">109年</text:span><text:span text:style-name="T7">5</text:span><text:span text:style-name="T8">月</text:span><text:span text:style-name="T9">1</text:span><text:span text:style-name="T10">4</text:span><text:span text:style-name="T11">日</text:span><text:span text:style-name="T12">（星期</text:span><text:span text:style-name="T13">四</text:span><text:span text:style-name="T14">）</text:span><text:span text:style-name="T15">10</text:span><text:span text:style-name="T16">時</text:span><text:span text:style-name="T17">2分</text:span><text:span text:style-name="T18">至</text:span><text:span text:style-name="T19">1</text:span><text:span text:style-name="T20">4</text:span><text:span text:style-name="T21">時</text:span><text:span text:style-name="T22">9</text:span><text:span text:style-name="T23">分</text:span></text:p>
      <text:p text:style-name="P24">地　　點　本院紅樓101會議室</text:p>
      <text:p text:style-name="P25">出席委員　吳秉叡　曾銘宗　賴士葆　林德福　蔡壁如　郭國文　</text:p>
      <text:p text:style-name="P26">　　　　　林楚茵　陳椒華　莊瑞雄　江永昌　高嘉瑜　費鴻泰　</text:p>
      <text:p text:style-name="P27">　　　　　羅明才　余　天　</text:p>
      <text:p text:style-name="P28">委員出席14人</text:p>
      <text:p text:style-name="P29"><text:span text:style-name="T30">列席委員　</text:span><text:span text:style-name="T31">邱顯智　洪孟楷　陳亭妃　孔文吉　李貴敏　林俊憲　魯明哲　鍾佳濱　林奕華　</text:span><text:span text:style-name="T32">陳明文　吳斯懷　</text:span><text:span text:style-name="T33">劉世芳　</text:span><text:span text:style-name="T34">周春米　陳以信　莊競程　</text:span><text:span text:style-name="T35">廖國棟</text:span><text:span text:style-name="T36">Sufin．Siluko</text:span><text:span text:style-name="T37">何欣純　蘇震清　鄭麗文　邱志偉　</text:span><text:span text:style-name="T38">陳超明　楊瓊瓔　</text:span></text:p>
      <text:p text:style-name="P39">何志偉</text:p>
      <text:p text:style-name="P40">委員列席23人</text:p>
      <text:p text:style-name="P41"><text:span text:style-name="T42">列席官員　</text:span><text:span text:style-name="T43">中央銀行　　　　　　　　　　　</text:span><text:span text:style-name="T44">總裁</text:span><text:span text:style-name="T45">　</text:span><text:span text:style-name="T46">　　　楊金龍</text:span></text:p>
      <text:p text:style-name="P47">　　　　　　　　　　　　　　副總裁　　　嚴宗大</text:p>
      <text:p text:style-name="P48">業務局　　　　　　　　　　　局長　　　　陳一端</text:p>
      <text:p text:style-name="P49">財金資訊股份有限公司　　　　董事長　　　林國良</text:p>
      <text:p text:style-name="P50"><text:span text:style-name="T51">　　　　　</text:span><text:span text:style-name="T52">金融監督管理委員會</text:span><text:span text:style-name="T53">　　　　　　</text:span><text:span text:style-name="T54">主任委員</text:span><text:span text:style-name="T55">　</text:span><text:span text:style-name="T56">　顧立雄</text:span></text:p>
      <text:p text:style-name="P57">　　　　　　　　　　　　　　　　　　　　副主任委員　黃天牧</text:p>
      <text:p text:style-name="P58"><text:span text:style-name="T59">　　　　　　</text:span><text:span text:style-name="T60">資訊服務處</text:span><text:span text:style-name="T61">　　　　　　　　　</text:span><text:span text:style-name="T62">處長</text:span><text:span text:style-name="T63">　</text:span><text:span text:style-name="T64">　　　</text:span><text:span text:style-name="T65">蔡福隆</text:span></text:p>
      <text:p text:style-name="P66">　　　　　　銀行局　　　　　　　　　　　局長　　　　邱淑貞</text:p>
      <text:p text:style-name="P67">　　　　　　證券期貨局　　　　　　　　　局長　　　　張振山</text:p>
      <text:p text:style-name="P68">　　　　　　保險局　　　　　　　　　　　局長　　　　施瓊華</text:p>
      <text:p text:style-name="P69">　　　　　　檢查局　　　　　　　　　　　局長　　　　王儷娟</text:p>
      <text:p text:style-name="P70"><text:span text:style-name="T71">財政部　　　　　　　　　　　　</text:span><text:span text:style-name="T72"><text:tab/>部長</text:span><text:span text:style-name="T73">　</text:span><text:span text:style-name="T74">　　　</text:span><text:span text:style-name="T75"><text:tab/>蘇建榮</text:span></text:p>
      <text:p text:style-name="P76">　　　　　　　　　　　　　　　常務次長　　阮清華</text:p>
      <text:p text:style-name="P77">國庫署　　　　　　　　　　　<text:tab/>署長　　　　蕭家旗</text:p>
      <text:p text:style-name="P78">賦稅署<text:tab/>　　　　　　　　　　　<text:tab/>署長　　　　李慶華</text:p>
      <text:p text:style-name="P79">關務署<text:tab/>　　　　　　　　　　　<text:tab/>署長<text:tab/>　　　　謝鈴媛</text:p>
      <text:soft-page-break/>
      <text:p text:style-name="P80">財政資訊中心　　　　　　　　<text:tab/>主任<text:tab/>　　　　張文熙</text:p>
      <text:p text:style-name="P81">臺灣銀行股份有限公司　　　　　董事長　　　呂桔誠</text:p>
      <text:p text:style-name="P82">　　　　　　　　　　　　　　總經理　　　邱月琴</text:p>
      <text:p text:style-name="P83">臺灣土地銀行股份有限公司　　　董事長　　　黃伯川</text:p>
      <text:p text:style-name="P84">　　　　　　　　　　　　　　總經理　　　謝娟娟</text:p>
      <text:p text:style-name="P85">兆豐國際商業銀行股份有限公司　董事長　<text:tab/>　　張兆順</text:p>
      <text:p text:style-name="P86">　　　　　　　　　　　　　　總經理　　　蔡永義</text:p>
      <text:p text:style-name="P87">第一商業銀行股份有限公司　　　董事長　　　廖燦昌</text:p>
      <text:p text:style-name="P88">　　　　　　　　　　　　　　總經理<text:tab/>　　　鄭美玲</text:p>
      <text:p text:style-name="P89">華南商業銀行股份有限公司　　　董事長　　　張雲鵬</text:p>
      <text:p text:style-name="P90">　　　　　　　　　　　　　　總經理　　　張振芳</text:p>
      <text:p text:style-name="P91">合作金庫商業銀行股份有限公司　董事長　　　雷仲達</text:p>
      <text:p text:style-name="P92">　　　　　　　　　　　　　　總經理　　　陳世卿</text:p>
      <text:p text:style-name="P93">彰化商業銀行股份有限公司　　　董事長　　　凌忠嫄</text:p>
      <text:p text:style-name="P94">　　　　　　　　　　　　　　總經理　　　黃瑞沐</text:p>
      <text:p text:style-name="P95">臺灣中小企業銀行股份有限公司　董事長　　　<text:tab/>黃博怡</text:p>
      <text:p text:style-name="P96">　　　　　　　　　　　　　　總經理<text:tab/>　　　張志堅</text:p>
      <text:p text:style-name="P97">中國輸出入銀行　　　　　　　　理事主席　　林水永</text:p>
      <text:p text:style-name="P98">　　　　　　　　　　　　　　總經理　　　劉佩真</text:p>
      <text:p text:style-name="P99">主　　席　賴召集委員士葆</text:p>
      <text:p text:style-name="P100">專門委員　謝淑津</text:p>
      <text:p text:style-name="P101">主任秘書　趙弘靜</text:p>
      <text:p text:style-name="P102">紀　　錄　秘　書　郭錦貴　編　審　汪治國　科　長　蔡明哲</text:p>
      <text:p text:style-name="P103">專　員　黃姵瑜　</text:p>
      <text:p text:style-name="P104"><text:span text:style-name="T105">報告事項</text:span></text:p>
      <text:p text:style-name="P106">一、宣讀上次會議議事錄。</text:p>
      <text:p text:style-name="P107"><text:span text:style-name="T108">決定</text:span><text:span text:style-name="T109">：議事錄確定。</text:span></text:p>
      <text:p text:style-name="P110">二、邀請中央銀行楊總裁金龍、金融監督管理委員會顧主任委員立<text:soft-page-break/>雄、財政部蘇部長建榮就「我國推動行動支付的相關規範與面臨可能資訊安全風險的因應機制」進行專題報告，並備質詢。</text:p>
      <text:p text:style-name="P111">（經中央銀行副總裁嚴宗大、金融監督管理委員會副主任委員黃天牧、財政部常務次長阮清華提出報告後，計有委員吳秉叡、曾銘宗、賴士葆、林德福、蔡壁如、郭國文、林楚茵、陳椒華、莊瑞雄、江永昌、高嘉瑜、費鴻泰、洪孟楷、邱顯智等14人提出質詢，均經中央銀行總裁楊金龍、財金資訊股份有限公司董事長林國良、金融監督管理委員會主任委員顧立雄、財政部部長蘇建榮及相關人員予以答復。）</text:p>
      <text:p text:style-name="P112">決定：</text:p>
      <text:p text:style-name="P113">(一)報告及詢答完畢。</text:p>
      <text:p text:style-name="P114">(二)委員質詢未及答復或請補充資訊，請相關部會於一週內以書面答復；委員另要求期限者，從其所定。</text:p>
      <text:p text:style-name="P115"><text:span text:style-name="T116">(三)委員</text:span><text:span text:style-name="T117">鄭麗文</text:span>、孔文吉、何志偉、魯明哲、余天、羅明才、楊瓊瓔、林奕華、吳斯懷所提<text:span text:style-name="T118">書面質詢，均列入紀錄，刊登公報，並請相關部會以書面答復。</text:span></text:p>
      <text:p text:style-name="P119">通過臨時提案1案：</text:p>
      <text:p text:style-name="P120">一、有鑑於國內各型詐騙案件層出不窮，惟目前使用ATM轉帳作業時，卻未獲得手機簡訊通知，加以確認和提醒，也未確保消費者權益與安心，爰請金融監督管理委員會與中央銀行會同要求銀行公會於2個月內擬定各金融機構客戶使用ATM轉帳達3萬元(含)以上金額時，能以簡訊或其他方式確認通知，並於擬定後1個月內實施。</text:p>
      <text:p text:style-name="P121"><text:span text:style-name="T122">　　　　　　　　　　　提案人：賴士葆　曾銘宗　蔡壁如　林德福　江永昌　費鴻泰　</text:span></text:p>
      <text:p text:style-name="P123"><text:span text:style-name="T12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font-weight="normal" style:font-weight-asian="normal" style:use-window-font-color="true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0986in" text:min-label-width="0.7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465in" text:min-label-width="0.3333in"/>
      </text:list-level-style-number>
      <text:list-level-style-number text:level="2" style:num-suffix="、" style:num-format="甲, 乙, 丙, ...">
        <style:list-level-properties text:space-before="0.7798in" text:min-label-width="0.3333in"/>
      </text:list-level-style-number>
      <text:list-level-style-number text:level="3" style:num-suffix="." style:num-format="i">
        <style:list-level-properties fo:text-align="end" text:space-before="1.1131in" text:min-label-width="0.3333in"/>
      </text:list-level-style-number>
      <text:list-level-style-number text:level="4" style:num-suffix="." style:num-format="1">
        <style:list-level-properties text:space-before="1.4465in" text:min-label-width="0.3333in"/>
      </text:list-level-style-number>
      <text:list-level-style-number text:level="5" style:num-suffix="、" style:num-format="甲, 乙, 丙, ...">
        <style:list-level-properties text:space-before="1.7798in" text:min-label-width="0.3333in"/>
      </text:list-level-style-number>
      <text:list-level-style-number text:level="6" style:num-suffix="." style:num-format="i">
        <style:list-level-properties fo:text-align="end" text:space-before="2.1131in" text:min-label-width="0.3333in"/>
      </text:list-level-style-number>
      <text:list-level-style-number text:level="7" style:num-suffix="." style:num-format="1">
        <style:list-level-properties text:space-before="2.4465in" text:min-label-width="0.3333in"/>
      </text:list-level-style-number>
      <text:list-level-style-number text:level="8" style:num-suffix="、" style:num-format="甲, 乙, 丙, ...">
        <style:list-level-properties text:space-before="2.7798in" text:min-label-width="0.3333in"/>
      </text:list-level-style-number>
      <text:list-level-style-number text:level="9" style:num-suffix="." style:num-format="i">
        <style:list-level-properties fo:text-align="end" text:space-before="3.113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465in" text:min-label-width="0.3333in"/>
      </text:list-level-style-number>
      <text:list-level-style-number text:level="2" style:num-suffix="、" style:num-format="甲, 乙, 丙, ...">
        <style:list-level-properties text:space-before="0.7798in" text:min-label-width="0.3333in"/>
      </text:list-level-style-number>
      <text:list-level-style-number text:level="3" style:num-suffix="." style:num-format="i">
        <style:list-level-properties fo:text-align="end" text:space-before="1.1131in" text:min-label-width="0.3333in"/>
      </text:list-level-style-number>
      <text:list-level-style-number text:level="4" style:num-suffix="." style:num-format="1">
        <style:list-level-properties text:space-before="1.4465in" text:min-label-width="0.3333in"/>
      </text:list-level-style-number>
      <text:list-level-style-number text:level="5" style:num-suffix="、" style:num-format="甲, 乙, 丙, ...">
        <style:list-level-properties text:space-before="1.7798in" text:min-label-width="0.3333in"/>
      </text:list-level-style-number>
      <text:list-level-style-number text:level="6" style:num-suffix="." style:num-format="i">
        <style:list-level-properties fo:text-align="end" text:space-before="2.1131in" text:min-label-width="0.3333in"/>
      </text:list-level-style-number>
      <text:list-level-style-number text:level="7" style:num-suffix="." style:num-format="1">
        <style:list-level-properties text:space-before="2.4465in" text:min-label-width="0.3333in"/>
      </text:list-level-style-number>
      <text:list-level-style-number text:level="8" style:num-suffix="、" style:num-format="甲, 乙, 丙, ...">
        <style:list-level-properties text:space-before="2.7798in" text:min-label-width="0.3333in"/>
      </text:list-level-style-number>
      <text:list-level-style-number text:level="9" style:num-suffix="." style:num-format="i">
        <style:list-level-properties fo:text-align="end" text:space-before="3.11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20-05-25T01:11:00Z</meta:creation-date>
    <dc:date>2020-05-25T01:11:00Z</dc:date>
    <meta:print-date>2020-05-15T01:56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3" meta:word-count="282" meta:character-count="1888" meta:row-count="13" meta:non-whitespace-character-count="1609"/>
  </office:meta>
</office:document-meta>
</file>