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361in"/>
      <style:text-properties style:font-name="標楷體" style:font-name-asian="標楷體" fo:font-weight="bold" style:font-weight-asian="bold" fo:letter-spacing="-0.0041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5in" fo:margin-left="0.984in" fo:text-indent="-0.9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361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justify" fo:line-height="0.2361in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/>
    </style:style>
    <style:style style:name="P26" style:parent-style-name="內文" style:family="paragraph">
      <style:paragraph-properties fo:widows="2" fo:orphans="2" style:snap-to-layout-grid="false" fo:text-align="justify" fo:line-height="0.2361in" fo:margin-left="0.9833in" fo:text-indent="-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justify" fo:line-height="0.2361in" fo:margin-left="0.9833in" fo:text-indent="-0.98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/>
    </style:style>
    <style:style style:name="P30" style:parent-style-name="內文" style:family="paragraph">
      <style:paragraph-properties fo:widows="2" fo:orphans="2" style:snap-to-layout-grid="false" fo:text-align="justify" fo:line-height="0.2361in" fo:margin-left="0.9833in" fo:text-indent="-0.98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125in" fo:line-height="0.2638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text-align="justify" style:vertical-align="auto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2" style:parent-style-name="內文" style:list-style-name="LFO1" style:family="paragraph">
      <style:paragraph-properties style:snap-to-layout-grid="false" fo:text-align="justify" style:vertical-align="auto" fo:line-height="0.25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3" style:parent-style-name="內文" style:family="paragraph">
      <style:paragraph-properties style:snap-to-layout-grid="false" fo:text-align="justify" fo:line-height="0.2361in" fo:margin-left="0.1965in" fo:text-indent="-0.196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2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一內文齊" style:family="paragraph">
      <style:paragraph-properties fo:text-align="start" fo:margin-right="-0.0006in"/>
    </style:style>
    <style:style style:name="P75" style:parent-style-name="一報告事項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0.25in" fo:margin-left="0.3888in" fo:margin-right="0.096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text-align="justify" fo:margin-top="0.125in" fo:line-height="0.25in" fo:margin-left="0.368in" fo:text-indent="-0.36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立法院第10屆第1會期司法及法制委員會第28次全體委員會議議事錄</text:p>
      <text:p text:style-name="P4"><text:span text:style-name="T5">時 <text:s text:c="3"/>間：中華民國109年5月20日（星期三）上午9時至13時20分</text:span></text:p>
      <text:p text:style-name="P6"><text:span text:style-name="T7">地 <text:s text:c="3"/>點：本院紅樓302會議室</text:span></text:p>
      <text:p text:style-name="P8"><text:span text:style-name="T9">出席委員：</text:span><text:span text:style-name="T10">吳玉琴<text:s/></text:span><text:span text:style-name="T11">李貴敏 吳怡玎 鄭麗文<text:s/></text:span><text:span text:style-name="T12">劉世芳<text:s/></text:span><text:span text:style-name="T13">鄭運鵬 賴香伶</text:span></text:p>
      <text:p text:style-name="P14"><text:s text:c="10"/>鍾佳濱 周春米 林為洲 蔡易餘<text:s/></text:p>
      <text:p text:style-name="P15">委員出席11人</text:p>
      <text:p text:style-name="P16"><text:span text:style-name="T17">列席</text:span><text:span text:style-name="T18">委員：</text:span><text:span text:style-name="T19">陳椒華<text:s/></text:span><text:span text:style-name="T20">洪孟楷</text:span><text:span text:style-name="T21"><text:s text:c="2"/></text:span><text:span text:style-name="T22">魯明哲</text:span><text:span text:style-name="T23"><text:s text:c="2"/></text:span><text:span text:style-name="T24">鄭天財 Sra Kacaw <text:s text:c="4"/></text:span><text:span text:style-name="T25">孔文吉</text:span></text:p>
      <text:p text:style-name="P26"><text:s text:c="10"/>吳斯懷 楊瓊瓔 范 <text:s/>雲 廖婉汝 莊競程 李德維 呂玉玲</text:p>
      <text:p text:style-name="P27"><text:span text:style-name="T28"><text:s text:c="10"/>張育美<text:s/></text:span><text:span text:style-name="T29">林思銘</text:span></text:p>
      <text:p text:style-name="P30"><text:span text:style-name="T31"><text:s text:c="9"/></text:span><text:span text:style-name="T32"><text:s text:c="2"/></text:span><text:span text:style-name="T33">委員列席14人</text:span></text:p>
      <text:p text:style-name="P34">列席官員：法務部政務次長 蔡碧仲</text:p>
      <text:p text:style-name="P35"><text:s text:c="16"/>檢察司副司長 李濠松</text:p>
      <text:p text:style-name="P36"><text:s text:c="10"/>司法院副秘書長 葉麗霞</text:p>
      <text:p text:style-name="P37"><text:s text:c="16"/>刑事廳廳長 彭幸鳴</text:p>
      <text:p text:style-name="P38"><text:s text:c="10"/>國家通訊傳播委員會電臺與內容事務處處長 黃金益</text:p>
      <text:p text:style-name="P39"><text:s text:c="44"/>簡任視察 林慧玲</text:p>
      <text:p text:style-name="P40"><text:s text:c="10"/>衛生福利部保護服務司簡任視察 林春燕</text:p>
      <text:p text:style-name="P41"><text:s text:c="10"/>教育部學生事務及特殊教育司專門委員 黃蘭琇</text:p>
      <text:p text:style-name="P42"><text:s text:c="10"/>內政部警政署刑事警察局副局長 廖訓誠</text:p>
      <text:p text:style-name="P43"><text:span text:style-name="T44">主 <text:s text:c="3"/>席</text:span><text:span text:style-name="T45">：李召集委員貴敏</text:span></text:p>
      <text:p text:style-name="P46"><text:span text:style-name="T47">專門委員</text:span><text:span text:style-name="T48">：</text:span><text:span text:style-name="T49">張智為</text:span></text:p>
      <text:p text:style-name="P50"><text:span text:style-name="T51">主任秘書</text:span><text:span text:style-name="T52">：楊育純</text:span></text:p>
      <text:p text:style-name="P53">紀 <text:s text:c="3"/>錄：簡任秘書　彭定民</text:p>
      <text:p text:style-name="P54">簡任編審　薛復寧</text:p>
      <text:p text:style-name="P55">科　　長　鮑夏明</text:p>
      <text:p text:style-name="P56">報告事項</text:p>
      <text:p text:style-name="P57">宣讀上次會議議事錄。</text:p>
      <text:p text:style-name="P58"><text:span text:style-name="T59">決定：確定。</text:span></text:p>
      <text:p text:style-name="P60">討論事項</text:p>
      <text:list text:style-name="LFO1" text:continue-numbering="true">
        <text:list-item>
          <text:p text:style-name="P61">併案審查(一)委員李貴敏等20人擬具「中華民國刑法第二百三十五條條文修正草案」、(二)委員吳怡玎等19人擬具「中華民國刑法第二百三十五條條文修正草案」及(三)委員呂玉玲等23人擬具「中華民國刑法第二百三十一條之二及第二百三十五條條文修正草案」案。</text:p>
        </text:list-item>
        <text:list-item>
          <text:p text:style-name="P62">審查委員洪孟楷等18人擬具「中華民國刑法第二百二十二條條文修正草案」案。</text:p>
        </text:list-item>
      </text:list>
      <text:p text:style-name="P63"><text:span text:style-name="T64">（本次會議有委員</text:span><text:span text:style-name="T65">吳玉琴</text:span><text:span text:style-name="T66">、李貴敏、吳怡玎、鄭麗文、</text:span><text:span text:style-name="T67">劉世芳</text:span><text:span text:style-name="T68">、周春米、陳椒華、洪孟楷、鍾佳濱、范雲、蔡易餘提出質詢；委員賴香</text:span><text:soft-page-break/><text:span text:style-name="T69">伶、鄭運鵬、呂玉玲、林為洲、魯明哲提出書面質詢。）</text:span></text:p>
      <text:p text:style-name="P70">決議：</text:p>
      <text:list text:style-name="LFO2" text:continue-numbering="true">
        <text:list-item>
          <text:p text:style-name="P71">報告及詢答完畢。</text:p>
        </text:list-item>
      </text:list>
      <text:p text:style-name="P72"><text:span text:style-name="T73">二、「中華民國刑法第二百三十五條條文修正草案」等3案：</text:span></text:p>
      <text:p text:style-name="一內文齊"><text:s text:c="3"/>(一)逕行逐條審查。</text:p>
      <text:p text:style-name="P74"><text:s text:c="3"/>(二)第二百三十一條之二、第二百三十五條，均保留，送院會處理。</text:p>
      <text:p text:style-name="一內文齊"><text:s text:c="3"/>(三)本案審查完竣，擬具審查報告，提請院會公決；須交由黨 <text:s text:c="2"/>團協商；院會討論時，由李召集委員貴敏出席說明。</text:p>
      <text:p text:style-name="一內文齊"><text:s text:c="3"/>(四)條次、引述條文部分文字及法制用字用語，授權主席及議事人員整理。</text:p>
      <text:p text:style-name="P75"><text:span text:style-name="T76">三、</text:span><text:span text:style-name="T77">「中華民國刑法第二百二十二條條文修正草案」案</text:span><text:span text:style-name="T78">：</text:span></text:p>
      <text:p text:style-name="一內文齊"><text:s text:c="3"/>(一)逕行逐條審查。</text:p>
      <text:p text:style-name="一內文齊"><text:s text:c="3"/>(二)第二百二十二條，增訂第一項第九款文字為「九、以錄音、照相、錄影、直播方式犯之者。」</text:p>
      <text:p text:style-name="一內文齊"><text:s text:c="3"/>(三)本案審查完竣，擬具審查報告，提請院會公決；不須交由黨團協商；院會討論時，由李召集委員貴敏出席說明。</text:p>
      <text:p text:style-name="一內文齊"><text:s text:c="3"/>(四)條次、引述條文部分文字及法制用字用語，授權主席及議事人員整理。</text:p>
      <text:p text:style-name="P79">四、委員質詢時，要求提供相關資料或以書面答復者，請相關機關儘速送交個別委員及本委員會。</text:p>
      <text:p text:style-name="P80">散會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fo:line-height="0.2569in" fo:margin-left="0.9833in" fo:text-indent="-0.9847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內文齊" style:display-name="一、內文齊" style:family="paragraph" style:auto-update="true">
      <style:paragraph-properties style:punctuation-wrap="simple" style:snap-to-layout-grid="false" fo:text-align="justify" style:vertical-align="auto" fo:line-height="0.25in" fo:margin-left="0.7284in" fo:margin-right="0.1652in" fo:text-indent="-0.7284in">
        <style:tab-stops>
          <style:tab-stop style:type="left" style:position="-0.4076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一內文齊字元" style:display-name="一、內文齊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fo:text-align="justify" style:vertical-align="auto" fo:margin-left="0.884in" fo:text-indent="-0.785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一內文凸字元" style:display-name="(一)內文凸１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一" style:display-name="0-提案(一)" style:family="paragraph" style:parent-style-name="內文">
      <style:paragraph-properties style:snap-to-layout-grid="false" fo:text-align="justify" style:vertical-align="auto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meta:initial-creator>立法院鄧可容</meta:initial-creator>
    <dc:creator>Windows 使用者</dc:creator>
    <meta:creation-date>2020-05-25T06:50:00Z</meta:creation-date>
    <dc:date>2020-05-25T06:50:00Z</dc:date>
    <meta:print-date>2020-05-20T06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7" meta:row-count="9" meta:non-whitespace-character-count="1106"/>
  </office:meta>
</office:document-meta>
</file>