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777in"/>
    </style:style>
    <style:style style:name="P18" style:parent-style-name="立法院發文日期" style:family="paragraph">
      <style:paragraph-properties fo:line-height="0.2777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5" style:parent-style-name="立法院會議名稱" style:family="paragraph">
      <style:paragraph-properties fo:text-align="justify" fo:line-height="0.2777in" fo:margin-left="1.5277in" fo:text-indent="-0.4444in">
        <style:tab-stops/>
      </style:paragraph-properties>
    </style:style>
    <style:style style:name="P26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P27" style:parent-style-name="立法院會議名稱" style:family="paragraph">
      <style:paragraph-properties fo:line-height="0.2777in"/>
    </style:style>
    <style:style style:name="P28" style:parent-style-name="立法院會議名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2" style:parent-style-name="立法院出席委員" style:family="paragraph">
      <style:paragraph-properties fo:line-height="0.2777in" fo:margin-left="0.8888in" fo:text-indent="-0.8888in">
        <style:tab-stops/>
      </style:paragraph-properties>
    </style:style>
    <style:style style:name="P33" style:parent-style-name="立法院出席委員" style:family="paragraph">
      <style:paragraph-properties fo:line-height="0.2083in" fo:margin-left="0.8888in" fo:text-indent="-0.8888in">
        <style:tab-stops/>
      </style:paragraph-properties>
    </style:style>
    <style:style style:name="P34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T35" style:parent-style-name="預設段落字型" style:family="text">
      <style:text-properties fo:letter-spacing="-0.0083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3" style:family="paragraph">
      <style:paragraph-properties fo:line-height="0.1666in" fo:text-indent="-0.3305in"/>
      <style:text-properties fo:font-weight="bold" style:font-weight-asian="bold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P39" style:parent-style-name="立法院副本" style:list-style-name="LFO3" style:family="paragraph">
      <style:paragraph-properties fo:line-height="0.1666in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副本" style:list-style-name="LFO3" style:family="paragraph">
      <style:paragraph-properties fo:line-height="0.1666in"/>
    </style:style>
    <style:style style:name="P42" style:parent-style-name="立法院副本" style:list-style-name="LFO3" style:family="paragraph">
      <style:paragraph-properties fo:line-height="0.1666in" fo:text-indent="-0.3305in"/>
    </style:style>
    <style:style style:name="P43" style:parent-style-name="內文" style:family="paragraph">
      <style:paragraph-properties fo:widows="2" fo:orphans="2" fo:text-align="center"/>
    </style:style>
    <style:style style:name="P44" style:parent-style-name="內文" style:family="paragraph">
      <style:paragraph-properties fo:break-before="page" fo:text-align="justify" fo:line-height="0.3333in"/>
      <style:text-properties fo:font-weight="bold" style:font-weight-asian="bold" fo:font-size="17pt" style:font-size-asian="17pt" style:font-size-complex="17pt"/>
    </style:style>
    <style:style style:name="P45" style:parent-style-name="內文" style:family="paragraph">
      <style:paragraph-properties fo:text-align="justify" fo:line-height="0.3333in"/>
      <style:text-properties fo:font-weight="bold" style:font-weight-asian="bold" fo:font-size="17pt" style:font-size-asian="17pt" style:font-size-complex="17pt"/>
    </style:style>
    <style:style style:name="P46" style:parent-style-name="內文" style:family="paragraph">
      <style:paragraph-properties fo:text-align="justify" fo:line-height="0.3333in"/>
      <style:text-properties fo:font-weight="bold" style:font-weight-asian="bold" fo:font-size="17pt" style:font-size-asian="17pt" style:font-size-complex="17pt"/>
    </style:style>
    <style:style style:name="P47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48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49" style:parent-style-name="內文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50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3333in" fo:margin-left="0.9395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2" style:parent-style-name="內文" style:family="paragraph">
      <style:paragraph-properties fo:text-align="justify" fo:line-height="0.3333in" fo:margin-left="0.9395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3333in" fo:margin-left="0.9395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4" style:parent-style-name="內文" style:family="paragraph">
      <style:paragraph-properties fo:text-align="justify" fo:line-height="0.3333in" fo:margin-left="0.9395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5" style:parent-style-name="內文" style:family="paragraph">
      <style:paragraph-properties fo:text-align="justify" fo:line-height="0.3333in" fo:margin-left="0.9395in" fo:margin-right="-0.0083in" fo:text-indent="-0.4444in">
        <style:tab-stops/>
      </style:paragraph-properties>
    </style:style>
    <style:style style:name="T5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/>
    </style:style>
    <style:style style:name="P58" style:parent-style-name="內文" style:family="paragraph">
      <style:paragraph-properties fo:text-align="justify" fo:line-height="0.3333in" fo:margin-left="0.9395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60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fo:font-size="16pt" style:font-size-asian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P18">發文日期：<text:bookmark-start text:name="發文日期"/><text:bookmark-end text:name="發文日期"/>中華民國109年5月27日</text:p>
      <text:p text:style-name="P19">發文字號：<text:bookmark-start text:name="發文字號"/><text:bookmark-end text:name="發文字號"/>台立內字第109400108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10屆第1會期內政委員會第23次全體委員會議</text:p>
      <text:p text:style-name="P25">一、邀請大陸委員會主任委員、內政部移民署署長、法務部次長就「1.我國政府『撐香港』之具體作為；2.香港澳門關係條例第18條之修法意見及因應措施；3.蔡總統宣稱將依香港澳門關係條例第60條因應香港情勢變化之政策具體闡述及政府後續作為」進行專題報告，並備質詢。</text:p>
      <text:p text:style-name="P26">二、處理或審查109年度中央政府總預算有關大陸委員會主管預算凍結書面報告案計6案(含討論事項1案)。</text:p>
      <text:p text:style-name="P27">開會時間：<text:bookmark-start text:name="開會時間"/>109年5月28日（星期四）上午9時至下午5時30分<text:bookmark-end text:name="開會時間"/>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陳召集委員玉珍</text:p>
      <text:p text:style-name="P30">聯絡人及電話：<text:bookmark-start text:name="聯絡人及電話"/><text:bookmark-end text:name="聯絡人及電話"/>喻珊 <text:s/>02-23585509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text:line-break/>大陸委員會主任委員、內政部移民署署長、法務部次長、經濟部、財團法人海峽交流基金會、行政院主計總處</text:p>
      <text:p text:style-name="P33"/>
      <text:p text:style-name="P34">副本：<text:bookmark-start text:name="副本"/><text:bookmark-end text:name="副本"/><text:span text:style-name="T35">本院各黨團、法制局、預算中心、議事處會務科、公報處、總務處管理科、總務處警衛隊</text:span>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<text:bookmark-start text:name="備註1"/>本會109年5月26日台立內字第1094001070號開會通知單諒達，本次會議奉召集委員指示增列開會事由二，變更如本開會通知單。</text:p>
        </text:list-item>
        <text:list-item>
          <text:p text:style-name="P38"><text:bookmark-end text:name="備註1"/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9"><text:bookmark-start text:name="備註2"/><text:span text:style-name="T40">依據本院因應「新型冠狀病毒肺炎」防疫措施，敬請列席機關配合減少與會人數，且與會人員須配戴口罩。</text:span><text:bookmark-end text:name="備註2"/></text:p>
        </text:list-item>
        <text:list-item>
          <text:p text:style-name="P41">請相關單位將口頭報告之書面資料150份儘速送至本會，並將電子檔傳至dtp@ly.gov.tw、ly20090@ly.gov.tw、ly20459@ly.gov.tw、ly20880@ly.gov.tw；另列席官員名單請回傳本會喻小姐ly20698@ly.gov.tw或電話02-23585509。</text:p>
        </text:list-item>
        <text:list-item>
          <text:p text:style-name="P42">請將本次會議資料電子檔，利用貴單位之政府單位憑證(GCA卡)及本發文文號上傳至議案整合暨綜合查詢系統(http://misq.ly.gov.tw)之「政府單位專區」，上傳檔案須為可編修之PDF檔案。</text:p>
        </text:list-item>
      </text:list>
      <text:p text:style-name="P43"><draw:frame draw:style-name="a6" draw:name="圖片 14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  <text:soft-page-break/>
      <text:p text:style-name="P44">立法院第10屆第1會期內政委員會第23次全體委員會議議事日程</text:p>
      <text:p text:style-name="P45">時間：109年5月28日（星期四）上午9時至下午5時30分</text:p>
      <text:p text:style-name="P46">地點：紅樓202會議室</text:p>
      <text:p text:style-name="P47"/>
      <text:p text:style-name="P48">報告事項</text:p>
      <text:p text:style-name="P49">一、宣讀上次會議議事錄。</text:p>
      <text:p text:style-name="P50">二、處理109年度中央政府總預算有關大陸委員會主管預算凍結書面報告案計5案。</text:p>
      <text:p text:style-name="P51">(一)大陸委員會函，為109年度中央政府總預算決議，檢送「一般行政」凍結100萬元書面報告，請查照案。</text:p>
      <text:p text:style-name="P52">(二)大陸委員會函，為109年度中央政府總預算決議，檢送「綜合規畫業務」預算凍結十分之一書面報告，請查照案。</text:p>
      <text:p text:style-name="P53">(三)大陸委員會函，為109年度中央政府總預算決議，檢送「法政業務」凍結300萬元書面報告，請查照案。</text:p>
      <text:p text:style-name="P54">(四)大陸委員會函，為109年度中央政府總預算決議，檢送「港澳蒙藏業務」凍結200萬元書面報告，請查照案。</text:p>
      <text:p text:style-name="P55"><text:span text:style-name="T56">(五)</text:span><text:span text:style-name="T57">大陸委員會函，為財團法人海峽交流基金會109年度預算凍結50萬元，檢送改善收入財源書面報告，請查照案。</text:span></text:p>
      <text:p text:style-name="P58"/>
      <text:p text:style-name="P59">邀請大陸委員會主任委員、內政部移民署署長、法務部次長就「1.我國政府『撐香港』之具體作為；2.香港澳門關係條例第18條之修法意見及因應措施；3.蔡總統宣稱將依香港澳門關係條例第60條因應香港情勢變化之政策具體闡述及政府後續作為」進行專題報告，並備質詢。</text:p>
      <text:p text:style-name="P60"/>
      <text:p text:style-name="P61">討論事項</text:p>
      <text:p text:style-name="P62"><text:span text:style-name="T63">審查大陸委員會函，為109年度中央政府總預算決議，檢送「新聞發布、聯繫與禮賓」凍結50萬元及「大陸地區旅費」與「海外旅費」凍結10萬元書面報告，請查照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827in" fo:margin-bottom="0.1576in" fo:margin-right="0.7875in" style:num-format="一, 一〇, 一〇〇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5-27T09:00:00Z</meta:creation-date>
    <dc:date>2020-05-27T09:00:00Z</dc:date>
    <meta:print-date>2020-05-27T08:1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1</meta:user-defined>
    <meta:user-defined meta:name="billNo0">1090224071005000;1090224071005100;1090224071005200;1090224071005300;1090224071005400;1090401071000800</meta:user-defined>
    <meta:user-defined meta:name="billNoCount">1</meta:user-defined>
    <meta:user-defined meta:name="開會時間1">109年5月28日（星期四）上午09時00分至下午5時30分</meta:user-defined>
    <meta:user-defined meta:name="meetingTimeCount">1</meta:user-defined>
    <meta:user-defined meta:name="meetingTimeNum0">20200528</meta:user-defined>
    <meta:user-defined meta:name="202005280-0">1090224071005000;1090224071005100;1090224071005200;1090224071005300;1090224071005400;1090401071000800;</meta:user-defined>
    <meta:user-defined meta:name="202005280-1"/>
    <meta:user-defined meta:name="202005280-2"/>
    <meta:user-defined meta:name="202005280-3"/>
    <meta:user-defined meta:name="202005280-4"/>
    <meta:user-defined meta:name="202005280-5"/>
    <meta:user-defined meta:name="202005280-6"/>
    <meta:user-defined meta:name="202005280-7"/>
    <meta:user-defined meta:name="202005280-8"/>
    <meta:user-defined meta:name="20200528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108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086</meta:user-defined>
    <meta:user-defined meta:name="發文支號">0</meta:user-defined>
    <meta:user-defined meta:name="TotFileSize">52</meta:user-defined>
    <meta:document-statistic meta:page-count="2" meta:paragraph-count="3" meta:word-count="256" meta:character-count="1714" meta:row-count="12" meta:non-whitespace-character-count="1461"/>
  </office:meta>
</office:document-meta>
</file>