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5.8562in" text:min-label-width="0in"/>
      </text:list-level-style-number>
      <text:list-level-style-number text:level="2" style:num-suffix="、" style:num-format="甲, 乙, 丙, ...">
        <style:list-level-properties text:space-before="5.9451in" text:min-label-width="0.3333in"/>
      </text:list-level-style-number>
      <text:list-level-style-number text:level="3" style:num-suffix="." style:num-format="i">
        <style:list-level-properties fo:text-align="end" text:space-before="6.2784in" text:min-label-width="0.3333in"/>
      </text:list-level-style-number>
      <text:list-level-style-number text:level="4" style:num-suffix="." style:num-format="1">
        <style:list-level-properties text:space-before="6.6118in" text:min-label-width="0.3333in"/>
      </text:list-level-style-number>
      <text:list-level-style-number text:level="5" style:num-suffix="、" style:num-format="甲, 乙, 丙, ...">
        <style:list-level-properties text:space-before="6.9451in" text:min-label-width="0.3333in"/>
      </text:list-level-style-number>
      <text:list-level-style-number text:level="6" style:num-suffix="." style:num-format="i">
        <style:list-level-properties fo:text-align="end" text:space-before="7.2784in" text:min-label-width="0.3333in"/>
      </text:list-level-style-number>
      <text:list-level-style-number text:level="7" style:num-suffix="." style:num-format="1">
        <style:list-level-properties text:space-before="7.6118in" text:min-label-width="0.3333in"/>
      </text:list-level-style-number>
      <text:list-level-style-number text:level="8" style:num-suffix="、" style:num-format="甲, 乙, 丙, ...">
        <style:list-level-properties text:space-before="7.9451in" text:min-label-width="0.3333in"/>
      </text:list-level-style-number>
      <text:list-level-style-number text:level="9" style:num-suffix="." style:num-format="i">
        <style:list-level-properties fo:text-align="end" text:space-before="8.278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justify" fo:line-height="0.3611in"/>
      <style:text-properties style:font-name="標楷體" fo:color="#000000" fo:letter-spacing="0.0069in" style:letter-kerning="false" style:font-size-complex="16pt"/>
    </style:style>
    <style:style style:name="P6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fo:letter-spacing="0.0041in" style:font-size-complex="16pt"/>
    </style:style>
    <style:style style:name="T11" style:parent-style-name="預設段落字型" style:family="text">
      <style:text-properties style:font-name="標楷體" fo:color="#000000" fo:letter-spacing="0.0041in" style:font-size-complex="16pt"/>
    </style:style>
    <style:style style:name="T12" style:parent-style-name="預設段落字型" style:family="text">
      <style:text-properties style:font-name="標楷體" fo:color="#000000" fo:letter-spacing="0.0041in" style:font-size-complex="16pt"/>
    </style:style>
    <style:style style:name="T13" style:parent-style-name="預設段落字型" style:family="text">
      <style:text-properties style:font-name="標楷體" fo:color="#000000" fo:letter-spacing="0.0041in" style:font-size-complex="16pt"/>
    </style:style>
    <style:style style:name="T14" style:parent-style-name="預設段落字型" style:family="text">
      <style:text-properties style:font-name="標楷體" fo:color="#000000" fo:letter-spacing="0.0041in" style:font-size-complex="16pt"/>
    </style:style>
    <style:style style:name="T15" style:parent-style-name="預設段落字型" style:family="text">
      <style:text-properties style:font-name="標楷體" fo:color="#000000" fo:letter-spacing="0.0041in" style:font-size-complex="16pt"/>
    </style:style>
    <style:style style:name="T16" style:parent-style-name="預設段落字型" style:family="text">
      <style:text-properties style:font-name="標楷體" fo:color="#000000" fo:letter-spacing="0.0041in" style:font-size-complex="16pt" style:language-asian="zh" style:country-asian="HK"/>
    </style:style>
    <style:style style:name="T17" style:parent-style-name="預設段落字型" style:family="text">
      <style:text-properties style:font-name="標楷體" fo:color="#000000" fo:letter-spacing="0.0041in" style:font-size-complex="16pt"/>
    </style:style>
    <style:style style:name="T18" style:parent-style-name="預設段落字型" style:family="text">
      <style:text-properties style:font-name="標楷體" fo:color="#000000" fo:letter-spacing="0.0041in" style:font-size-complex="16pt"/>
    </style:style>
    <style:style style:name="T19" style:parent-style-name="預設段落字型" style:family="text">
      <style:text-properties style:font-name="標楷體" fo:color="#000000" fo:letter-spacing="0.0041in" style:font-size-complex="16pt"/>
    </style:style>
    <style:style style:name="T20" style:parent-style-name="預設段落字型" style:family="text">
      <style:text-properties style:font-name="標楷體" fo:color="#000000" fo:letter-spacing="0.0041in" style:font-size-complex="16pt"/>
    </style:style>
    <style:style style:name="T21" style:parent-style-name="預設段落字型" style:family="text">
      <style:text-properties style:font-name="標楷體" fo:color="#000000" fo:letter-spacing="0.0041in" style:font-size-complex="16pt"/>
    </style:style>
    <style:style style:name="T22" style:parent-style-name="預設段落字型" style:family="text">
      <style:text-properties style:font-name="標楷體" fo:color="#000000" fo:letter-spacing="0.0041in" style:font-size-complex="16pt"/>
    </style:style>
    <style:style style:name="T23" style:parent-style-name="預設段落字型" style:family="text">
      <style:text-properties style:font-name="標楷體" fo:color="#000000" fo:letter-spacing="0.0041in" style:font-size-complex="16pt"/>
    </style:style>
    <style:style style:name="T24" style:parent-style-name="預設段落字型" style:family="text">
      <style:text-properties style:font-name="標楷體" fo:color="#000000" fo:letter-spacing="0.0041in" style:font-size-complex="16pt"/>
    </style:style>
    <style:style style:name="T25" style:parent-style-name="預設段落字型" style:family="text">
      <style:text-properties style:font-name="標楷體" fo:color="#000000" fo:letter-spacing="0.0041in" style:font-size-complex="16pt"/>
    </style:style>
    <style:style style:name="T26" style:parent-style-name="預設段落字型" style:family="text">
      <style:text-properties style:font-name="標楷體" fo:color="#000000" fo:letter-spacing="0.0041in" style:font-size-complex="16pt"/>
    </style:style>
    <style:style style:name="P27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fo:color="#000000"/>
    </style:style>
    <style:style style:name="P33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555in"/>
        </style:tab-stops>
      </style:paragraph-properties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P37" style:parent-style-name="內文" style:family="paragraph">
      <style:paragraph-properties style:punctuation-wrap="simple" fo:line-height="0.3611in" fo:margin-right="0.2305in">
        <style:tab-stops>
          <style:tab-stop style:type="left" style:position="2.0673in"/>
          <style:tab-stop style:type="left" style:position="2.9847in"/>
          <style:tab-stop style:type="left" style:position="3.9083in"/>
          <style:tab-stop style:type="left" style:position="4.823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38" style:parent-style-name="內文" style:family="paragraph">
      <style:paragraph-properties style:punctuation-wrap="simple" fo:line-height="0.3611in" fo:margin-right="0.2305in">
        <style:tab-stops>
          <style:tab-stop style:type="left" style:position="2.0673in"/>
          <style:tab-stop style:type="left" style:position="2.9847in"/>
          <style:tab-stop style:type="left" style:position="3.9083in"/>
          <style:tab-stop style:type="left" style:position="4.823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39" style:parent-style-name="內文" style:family="paragraph">
      <style:paragraph-properties style:punctuation-wrap="simple" fo:line-height="0.3611in" fo:margin-left="1.1548in" fo:margin-right="0.2305in" fo:text-indent="-1.1548in">
        <style:tab-stops>
          <style:tab-stop style:type="left" style:position="0.9125in"/>
          <style:tab-stop style:type="left" style:position="1.8298in"/>
          <style:tab-stop style:type="left" style:position="2.7534in"/>
          <style:tab-stop style:type="left" style:position="3.6687in"/>
          <style:tab-stop style:type="left" style:position="4.554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40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41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fo:letter-spacing="-0.0069in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P46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47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48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49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50" style:parent-style-name="內文" style:family="paragraph">
      <style:paragraph-properties style:punctuation-wrap="simple" fo:line-height="0.3611in" fo:margin-right="0.2305in">
        <style:tab-stops>
          <style:tab-stop style:type="left" style:position="2.0673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097in"/>
        </style:tab-stops>
      </style:paragraph-properties>
    </style:style>
    <style:style style:name="T5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6" style:parent-style-name="報告事項" style:family="paragraph">
      <style:paragraph-properties fo:line-height="0.3611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000000" style:language-asian="zh" style:country-asian="HK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 style:language-asian="zh" style:country-asian="HK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65" style:parent-style-name="報告事項" style:family="paragraph">
      <style:paragraph-properties fo:line-height="0.3611in"/>
      <style:text-properties style:font-name="標楷體" fo:color="#000000"/>
    </style:style>
    <style:style style:name="P66" style:parent-style-name="報告事項" style:family="paragraph">
      <style:paragraph-properties fo:line-height="0.3611in" fo:margin-left="0.3326in" fo:text-indent="-0.3326in">
        <style:tab-stops/>
      </style:paragraph-properties>
      <style:text-properties style:font-name="標楷體" fo:color="#000000"/>
    </style:style>
    <style:style style:name="P67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68" style:parent-style-name="內文" style:family="paragraph">
      <style:paragraph-properties fo:line-height="0.3611in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P72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73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74" style:parent-style-name="內文" style:family="paragraph">
      <style:paragraph-properties fo:line-height="0.3611in" fo:margin-right="0.1958in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P77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</style:style>
    <style:style style:name="T78" style:parent-style-name="預設段落字型" style:family="text">
      <style:text-properties style:font-weight-complex="bold" fo:color="#000000" style:font-size-complex="16pt"/>
    </style:style>
    <style:style style:name="T79" style:parent-style-name="預設段落字型" style:family="text">
      <style:text-properties style:font-name="標楷體" style:font-weight-complex="bold" style:font-size-complex="14pt"/>
    </style:style>
    <style:style style:name="P80" style:parent-style-name="內文" style:family="paragraph">
      <style:paragraph-properties fo:line-height="0.3611in" fo:text-indent="1.1541in"/>
    </style:style>
    <style:style style:name="T81" style:parent-style-name="預設段落字型" style:family="text">
      <style:text-properties style:font-name="標楷體" style:font-weight-complex="bold" style:font-size-complex="14pt"/>
    </style:style>
    <style:style style:name="T82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83" style:parent-style-name="預設段落字型" style:family="text">
      <style:text-properties style:font-name="標楷體" style:font-weight-complex="bold" style:font-size-complex="14pt"/>
    </style:style>
    <style:style style:name="T84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85" style:parent-style-name="預設段落字型" style:family="text">
      <style:text-properties style:font-name="標楷體" style:font-weight-complex="bold" style:font-size-complex="14pt"/>
    </style:style>
    <style:style style:name="T86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87" style:parent-style-name="內文" style:family="paragraph">
      <style:paragraph-properties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88" style:parent-style-name="報告事項" style:family="paragraph">
      <style:paragraph-properties fo:line-height="0.3611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language-asian="zh" style:country-asian="HK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報告事項" style:family="paragraph">
      <style:paragraph-properties fo:line-height="0.3611in"/>
    </style:style>
    <style:style style:name="T93" style:parent-style-name="預設段落字型" style:family="text">
      <style:text-properties style:font-name="標楷體" fo:font-weight="bold" style:font-weight-asian="bold"/>
    </style:style>
    <style:style style:name="T94" style:parent-style-name="預設段落字型" style:family="text">
      <style:text-properties style:font-name="標楷體"/>
    </style:style>
    <style:style style:name="P95" style:parent-style-name="報告事項" style:family="paragraph">
      <style:paragraph-properties style:snap-to-layout-grid="false" fo:line-height="0.3611in" fo:margin-left="0.4618in" fo:text-indent="-0.4618in">
        <style:tab-stops/>
      </style:paragraph-properties>
    </style:style>
    <style:style style:name="T96" style:parent-style-name="預設段落字型" style:family="text">
      <style:text-properties style:font-name="標楷體" style:language-asian="zh" style:country-asian="HK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報告事項" style:family="paragraph">
      <style:paragraph-properties style:snap-to-layout-grid="false" fo:line-height="0.3611in" fo:margin-left="0.4611in" fo:text-indent="-0.1152in">
        <style:tab-stops/>
      </style:paragraph-properties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style:language-asian="zh" style:country-asian="HK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 fo:letter-spacing="-0.0069in"/>
    </style:style>
    <style:style style:name="T125" style:parent-style-name="預設段落字型" style:family="text">
      <style:text-properties style:font-name="標楷體" fo:color="#000000" fo:letter-spacing="-0.0138in"/>
    </style:style>
    <style:style style:name="T126" style:parent-style-name="預設段落字型" style:family="text">
      <style:text-properties style:font-name="標楷體" fo:color="#000000" fo:letter-spacing="-0.0138in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 style:language-asian="zh" style:country-asian="HK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 style:language-asian="zh" style:country-asian="HK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/>
    </style:style>
    <style:style style:name="P136" style:parent-style-name="報告事項" style:family="paragraph">
      <style:paragraph-properties fo:line-height="0.3611in" fo:margin-left="0.4618in" fo:text-indent="-0.4618in">
        <style:tab-stops/>
      </style:paragraph-properties>
      <style:text-properties style:font-name="標楷體" fo:font-weight="bold" style:font-weight-asian="bold" style:font-size-complex="16pt"/>
    </style:style>
    <style:style style:name="P137" style:parent-style-name="內文" style:family="paragraph">
      <style:paragraph-properties style:punctuation-wrap="simple" fo:text-align="justify" fo:line-height="0.3611in">
        <style:tab-stops>
          <style:tab-stop style:type="left" style:position="5.2173in"/>
        </style:tab-stops>
      </style:paragraph-properties>
      <style:text-properties style:font-name="標楷體" style:font-size-complex="16pt"/>
    </style:style>
    <style:style style:name="P138" style:parent-style-name="內文" style:family="paragraph">
      <style:paragraph-properties style:punctuation-wrap="simple" fo:text-align="justify" fo:line-height="0.3611in" fo:margin-left="0.4618in" fo:text-indent="-0.4618in">
        <style:tab-stops>
          <style:tab-stop style:type="left" style:position="4.7555in"/>
        </style:tab-stops>
      </style:paragraph-properties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 style:language-asian="zh" style:country-asian="HK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fo:color="#000000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P147" style:parent-style-name="內文" style:family="paragraph">
      <style:paragraph-properties style:punctuation-wrap="simple" style:text-autospace="none" fo:text-align="justify" fo:line-height="0.3611in" fo:margin-left="0.4722in" fo:margin-right="0.0576in" fo:text-indent="-0.4722in">
        <style:tab-stops>
          <style:tab-stop style:type="left" style:position="0.45in"/>
        </style:tab-stops>
      </style:paragraph-properties>
      <style:text-properties style:font-name="標楷體" style:font-size-complex="16pt"/>
    </style:style>
    <style:style style:name="P148" style:parent-style-name="內文" style:family="paragraph">
      <style:paragraph-properties style:snap-to-layout-grid="false" fo:margin-top="0.1013in" fo:line-height="0.3611in" fo:margin-left="0.9229in">
        <style:tab-stops>
          <style:tab-stop style:type="left" style:position="1.8437in"/>
        </style:tab-stops>
      </style:paragraph-properties>
    </style:style>
    <style:style style:name="T149" style:parent-style-name="預設段落字型" style:family="text">
      <style:text-properties style:font-name="標楷體" fo:font-weight="bold" style:font-weight-asian="bold" fo:color="#000000" fo:letter-spacing="0.0694in" style:font-size-complex="16pt" style:language-asian="zh" style:country-asian="HK"/>
    </style:style>
    <style:style style:name="T150" style:parent-style-name="預設段落字型" style:family="text">
      <style:text-properties style:font-name="標楷體" fo:font-weight="bold" style:font-weight-asian="bold" fo:color="#000000" fo:letter-spacing="0.0694in" style:font-size-complex="16pt"/>
    </style:style>
    <style:style style:name="P151" style:parent-style-name="內文" style:family="paragraph">
      <style:paragraph-properties style:punctuation-wrap="simple" style:text-autospace="none" fo:text-align="justify" fo:line-height="0.3611in" fo:margin-left="1.1777in" fo:margin-right="0.0576in" fo:text-indent="-1.1777in">
        <style:tab-stops>
          <style:tab-stop style:type="left" style:position="-0.2555in"/>
        </style:tab-stops>
      </style:paragraph-properties>
    </style:style>
    <style:style style:name="T152" style:parent-style-name="預設段落字型" style:family="text">
      <style:text-properties style:font-name="標楷體" fo:font-weight="bold" style:font-weight-asian="bold" style:font-size-complex="16pt" style:language-asian="zh" style:country-asian="HK"/>
    </style:style>
    <style:style style:name="T153" style:parent-style-name="預設段落字型" style:family="text">
      <style:text-properties style:font-name="標楷體" style:font-size-complex="16pt" style:language-asian="zh" style:country-asian="HK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 style:language-asian="zh" style:country-asian="HK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 style:language-asian="zh" style:country-asian="HK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 style:language-asian="zh" style:country-asian="HK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 style:language-asian="zh" style:country-asian="HK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 style:language-asian="zh" style:country-asian="HK"/>
    </style:style>
    <style:style style:name="T164" style:parent-style-name="預設段落字型" style:family="text">
      <style:text-properties style:font-name="標楷體" style:font-size-complex="16pt" style:language-asian="zh" style:country-asian="HK"/>
    </style:style>
    <style:style style:name="T165" style:parent-style-name="預設段落字型" style:family="text">
      <style:text-properties style:font-name="標楷體" style:font-size-complex="16pt" style:language-asian="zh" style:country-asian="HK"/>
    </style:style>
    <style:style style:name="T166" style:parent-style-name="預設段落字型" style:family="text">
      <style:text-properties style:font-name="標楷體" style:font-size-complex="16pt" style:language-asian="zh" style:country-asian="HK"/>
    </style:style>
    <style:style style:name="T167" style:parent-style-name="預設段落字型" style:family="text">
      <style:text-properties style:font-name="標楷體" style:font-size-complex="16pt" style:language-asian="zh" style:country-asian="HK"/>
    </style:style>
    <style:style style:name="T168" style:parent-style-name="預設段落字型" style:family="text">
      <style:text-properties style:font-name="標楷體" style:font-size-complex="16pt" style:language-asian="zh" style:country-asian="HK"/>
    </style:style>
    <style:style style:name="T169" style:parent-style-name="預設段落字型" style:family="text">
      <style:text-properties style:font-name="標楷體" style:font-size-complex="16pt" style:language-asian="zh" style:country-asian="HK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 style:language-asian="zh" style:country-asian="HK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 style:language-asian="zh" style:country-asian="HK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 style:language-asian="zh" style:country-asian="HK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 style:language-asian="zh" style:country-asian="HK"/>
    </style:style>
    <style:style style:name="T178" style:parent-style-name="預設段落字型" style:family="text">
      <style:text-properties style:font-name="標楷體" style:font-size-complex="16pt"/>
    </style:style>
    <style:style style:name="P179" style:parent-style-name="內文" style:family="paragraph">
      <style:paragraph-properties style:punctuation-wrap="simple" style:text-autospace="none" style:snap-to-layout-grid="false" fo:text-align="justify" fo:margin-top="0.1013in" fo:line-height="0.3611in" fo:margin-left="0.4618in" fo:text-indent="-0.4618in">
        <style:tab-stops>
          <style:tab-stop style:type="left" style:position="0.4604in"/>
        </style:tab-stops>
      </style:paragraph-properties>
    </style:style>
    <style:style style:name="T180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10屆第1會期經濟委員會第22次全體委員會議議事錄</text:p>
      <text:p text:style-name="P6"><text:span text:style-name="T7">時</text:span><text:span text:style-name="T8">　　</text:span><text:span text:style-name="T9">間：</text:span><text:span text:style-name="T10">109</text:span><text:span text:style-name="T11">年</text:span><text:span text:style-name="T12">5</text:span><text:span text:style-name="T13">月</text:span><text:span text:style-name="T14">18</text:span><text:span text:style-name="T15">日（星期</text:span><text:span text:style-name="T16">一</text:span><text:span text:style-name="T17">）</text:span><text:span text:style-name="T18">上午</text:span><text:span text:style-name="T19">9時</text:span><text:span text:style-name="T20">1</text:span><text:span text:style-name="T21">分</text:span><text:span text:style-name="T22">至</text:span><text:span text:style-name="T23">11</text:span><text:span text:style-name="T24">時</text:span><text:span text:style-name="T25">44</text:span><text:span text:style-name="T26">分</text:span></text:p>
      <text:p text:style-name="P27"><text:span text:style-name="T28">地</text:span><text:span text:style-name="T29">　　</text:span><text:span text:style-name="T30">點：紅樓</text:span><text:span text:style-name="T31">101</text:span><text:span text:style-name="T32">會議室</text:span></text:p>
      <text:p text:style-name="P33"><text:span text:style-name="T34">出席</text:span><text:span text:style-name="T35">委員：</text:span><text:span text:style-name="T36">林岱樺　謝衣鳯　楊瓊瓔　邱臣遠　蘇治芬　陳亭妃　</text:span></text:p>
      <text:p text:style-name="P37">　　　　　蘇震清　陳明文　翁重鈞　孔文吉　陳超明　賴瑞隆　</text:p>
      <text:p text:style-name="P38">　　　　　邱志偉　邱議瑩　廖國棟Sufin．Siluko　　　　　　</text:p>
      <text:p text:style-name="P39">　　　　　委員出席15人</text:p>
      <text:p text:style-name="P40">列席委員：劉世芳　葉毓蘭　鄭正鈐　陳玉珍　洪孟楷　鍾佳濱　</text:p>
      <text:p text:style-name="P41"><text:span text:style-name="T42">　　　　　陳椒華　吳斯懷　鄭天財</text:span><text:span text:style-name="T43">Sra　Kacaw</text:span><text:span text:style-name="T44">　　　</text:span><text:span text:style-name="T45">　林德福　</text:span></text:p>
      <text:p text:style-name="P46">　　　　　李德維　江啟臣　陳歐珀　趙天麟　蘇巧慧　馬文君　</text:p>
      <text:p text:style-name="P47">　　　　　廖婉汝　李貴敏　呂玉玲　鄭麗文　何欣純　周春米　</text:p>
      <text:p text:style-name="P48">　　　　　莊競程　林思銘　高嘉瑜　張育美　劉建國　張其祿　</text:p>
      <text:p text:style-name="P49">　　　　　羅明才　　　　　　　　　　　　　　　　　</text:p>
      <text:p text:style-name="P50"><text:span text:style-name="T51">　　　　　</text:span><text:span text:style-name="T52">委員列席</text:span><text:span text:style-name="T53">29</text:span><text:span text:style-name="T54">人</text:span><text:span text:style-name="T55">　　　　　　　　　　　　　　　　　　</text:span></text:p>
      <text:p text:style-name="P56"><text:span text:style-name="T57">列席人員：</text:span><text:span text:style-name="T58">經</text:span><text:span text:style-name="T59">濟部</text:span><text:span text:style-name="T60">政務次長</text:span><text:span text:style-name="T61">王美花</text:span><text:span text:style-name="T62">暨相關人員</text:span><text:span text:style-name="T63">　　</text:span><text:span text:style-name="T64">　　　　　　　</text:span></text:p>
      <text:p text:style-name="P65">　　　　　　能源局<text:tab/>組長<text:tab/>蔡秀芬　　　　　　　　　　　　　　　</text:p>
      <text:p text:style-name="P66">　　　　　　貿易局<text:tab/>副局長<text:tab/>李冠志　　　　　　　　　　　　　　</text:p>
      <text:p text:style-name="P67">　　　　　　工業局<text:tab/>副局長<text:tab/>楊伯耕</text:p>
      <text:p text:style-name="P68"><text:span text:style-name="T69">　　　　　　國營事業委員會</text:span><text:span text:style-name="T70"><text:tab/>副組長</text:span><text:span text:style-name="T71"><text:tab/>蔡淑娟</text:span></text:p>
      <text:p text:style-name="P72">主　　席：邱召集委員議瑩</text:p>
      <text:p text:style-name="P73">專門委員：鄭雪梅</text:p>
      <text:p text:style-name="P74"><text:span text:style-name="T75">主任秘書：</text:span><text:span text:style-name="T76">黃素惠</text:span></text:p>
      <text:p text:style-name="P77"><text:span text:style-name="T78">紀　　錄：</text:span><text:span text:style-name="T79">簡任秘書　　游千慧　　　　簡任編審　　黃殿偉</text:span></text:p>
      <text:p text:style-name="P80"><text:span text:style-name="T81">科　　長　　</text:span><text:span text:style-name="T82">葉</text:span><text:span text:style-name="T83">　</text:span><text:span text:style-name="T84">蘭</text:span><text:span text:style-name="T85">　　　　專　　員　　</text:span><text:span text:style-name="T86">楊永綨</text:span></text:p>
      <text:p text:style-name="P87">報告事項</text:p>
      <text:p text:style-name="P88"><text:span text:style-name="T89">一</text:span><text:span text:style-name="T90">、</text:span><text:span text:style-name="T91">宣讀上次會議議事錄。</text:span></text:p>
      <text:p text:style-name="P92"><text:span text:style-name="T93">決定：</text:span><text:span text:style-name="T94">確定。</text:span></text:p>
      <text:soft-page-break/>
      <text:p text:style-name="P95"><text:span text:style-name="T96">二</text:span><text:span text:style-name="T97">、</text:span><text:span text:style-name="T98">邀請經濟部次長就「</text:span><text:span text:style-name="T99">108</text:span><text:span text:style-name="T100">年度經濟部經濟事務財團法人業務實地查核報告」進行報告，並備質詢。</text:span></text:p>
      <text:p text:style-name="P101"><text:span text:style-name="T102">(</text:span><text:span text:style-name="T103">經濟部政務次長王美花</text:span><text:span text:style-name="T104">報告後，委員</text:span><text:span text:style-name="T105">林岱樺</text:span><text:span text:style-name="T106">、</text:span><text:span text:style-name="T107">謝衣鳯</text:span><text:span text:style-name="T108">、</text:span><text:span text:style-name="T109">楊瓊瓔</text:span><text:span text:style-name="T110">、</text:span><text:span text:style-name="T111">蘇治芬、</text:span><text:span text:style-name="T112">陳亭妃、</text:span><text:span text:style-name="T113">邱臣遠、蘇震清、</text:span><text:span text:style-name="T114">陳明文、翁重鈞、</text:span><text:span text:style-name="T115">孔文吉、</text:span><text:span text:style-name="T116">陳超明、</text:span><text:span text:style-name="T117">賴瑞隆</text:span><text:span text:style-name="T118">、邱志偉、</text:span><text:span text:style-name="T119">林德福、</text:span><text:span text:style-name="T120">高嘉瑜、</text:span><text:span text:style-name="T121">趙天麟</text:span><text:span text:style-name="T122">及</text:span><text:span text:style-name="T123">陳椒華</text:span><text:span text:style-name="T124">等</text:span><text:span text:style-name="T125">17</text:span><text:span text:style-name="T126">人</text:span><text:span text:style-name="T127">提出質詢，均由</text:span><text:span text:style-name="T128">經濟部政務次長王美花</text:span><text:span text:style-name="T129">、</text:span><text:span text:style-name="T130">工業局副局</text:span><text:span text:style-name="T131">長</text:span><text:span text:style-name="T132">楊伯耕</text:span><text:span text:style-name="T133">暨相關人員</text:span><text:span text:style-name="T134">即席答復。</text:span><text:span text:style-name="T135">)</text:span></text:p>
      <text:p text:style-name="P136">決定：</text:p>
      <text:p text:style-name="P137">(一)登記發言委員除不在場者外，其餘均已發言完畢，詢答結束。</text:p>
      <text:p text:style-name="P138"><text:span text:style-name="T139">(二</text:span><text:span text:style-name="T140">)</text:span><text:span text:style-name="T141">委員</text:span><text:span text:style-name="T142">邱議瑩</text:span><text:span text:style-name="T143">及</text:span><text:span text:style-name="T144">鄭正鈐</text:span><text:span text:style-name="T145">所</text:span><text:span text:style-name="T146">提書面質詢列入紀錄，刊登公報。</text:span></text:p>
      <text:p text:style-name="P147">(三)書面質詢和未及答復部分請相關單位於1週內以書面答復並副知本會。</text:p>
      <text:p text:style-name="P148"><text:span text:style-name="T149">其他</text:span><text:span text:style-name="T150">事項</text:span></text:p>
      <text:p text:style-name="P151"><text:span text:style-name="T152">主席宣告：</text:span><text:span text:style-name="T153">有</text:span><text:span text:style-name="T154">關</text:span><text:span text:style-name="T155">行</text:span><text:span text:style-name="T156">政院</text:span><text:span text:style-name="T157">農</text:span><text:span text:style-name="T158">業</text:span><text:span text:style-name="T159">委</text:span><text:span text:style-name="T160">員會</text:span><text:span text:style-name="T161">宣</text:span><text:span text:style-name="T162">導</text:span><text:span text:style-name="T163">經費，將由</text:span><text:span text:style-name="T164">邱</text:span><text:span text:style-name="T165">召集委員</text:span><text:span text:style-name="T166">議瑩</text:span><text:span text:style-name="T167">與廖</text:span><text:span text:style-name="T168">召集委員</text:span><text:span text:style-name="T169">國棟商議後</text:span><text:span text:style-name="T170">，</text:span><text:span text:style-name="T171">另定期排列議程進</text:span><text:span text:style-name="T172">行</text:span><text:span text:style-name="T173">報</text:span><text:span text:style-name="T174">告</text:span><text:span text:style-name="T175">並</text:span><text:span text:style-name="T176">備</text:span><text:span text:style-name="T177">質詢</text:span><text:span text:style-name="T178">。<text:s/></text:span></text:p>
      <text:p text:style-name="P179"><text:span text:style-name="T18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9">
      <style:paragraph-properties fo:widows="0" fo:orphans="0" style:punctuation-wrap="simple" fo:text-align="justify" fo:line-height="0.3472in"/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 style:list-style-name="LFO7">
      <style:paragraph-properties fo:widows="2" fo:orphans="2" fo:text-align="justify" fo:margin-left="0.6972in" fo:text-indent="-0.4527in">
        <style:tab-stops/>
      </style:paragraph-properties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5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 style:parent-style-name="清單段落字元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2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5.8562in" text:min-label-width="0in"/>
      </text:list-level-style-number>
      <text:list-level-style-number text:level="2" style:num-suffix="、" style:num-format="甲, 乙, 丙, ...">
        <style:list-level-properties text:space-before="5.9451in" text:min-label-width="0.3333in"/>
      </text:list-level-style-number>
      <text:list-level-style-number text:level="3" style:num-suffix="." style:num-format="i">
        <style:list-level-properties fo:text-align="end" text:space-before="6.2784in" text:min-label-width="0.3333in"/>
      </text:list-level-style-number>
      <text:list-level-style-number text:level="4" style:num-suffix="." style:num-format="1">
        <style:list-level-properties text:space-before="6.6118in" text:min-label-width="0.3333in"/>
      </text:list-level-style-number>
      <text:list-level-style-number text:level="5" style:num-suffix="、" style:num-format="甲, 乙, 丙, ...">
        <style:list-level-properties text:space-before="6.9451in" text:min-label-width="0.3333in"/>
      </text:list-level-style-number>
      <text:list-level-style-number text:level="6" style:num-suffix="." style:num-format="i">
        <style:list-level-properties fo:text-align="end" text:space-before="7.2784in" text:min-label-width="0.3333in"/>
      </text:list-level-style-number>
      <text:list-level-style-number text:level="7" style:num-suffix="." style:num-format="1">
        <style:list-level-properties text:space-before="7.6118in" text:min-label-width="0.3333in"/>
      </text:list-level-style-number>
      <text:list-level-style-number text:level="8" style:num-suffix="、" style:num-format="甲, 乙, 丙, ...">
        <style:list-level-properties text:space-before="7.9451in" text:min-label-width="0.3333in"/>
      </text:list-level-style-number>
      <text:list-level-style-number text:level="9" style:num-suffix="." style:num-format="i">
        <style:list-level-properties fo:text-align="end" text:space-before="8.278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2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<text:bookmark-start text:name="會辦單位"/><text:bookmark-end text:name="會辦單位"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20-05-26T07:21:00Z</meta:creation-date>
    <dc:date>2020-05-26T07:21:00Z</dc:date>
    <meta:print-date>2020-05-18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