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8in" text:min-label-width="0.75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418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8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P20" style:parent-style-name="純文字" style:family="paragraph">
      <style:paragraph-properties fo:line-height="0.3333in" fo:margin-left="1.1111in" fo:margin-right="0.3798in" fo:text-indent="-1.1111in">
        <style:tab-stops/>
      </style:paragraph-properties>
    </style:style>
    <style:style style:name="P21" style:parent-style-name="內文" style:family="paragraph">
      <style:paragraph-properties fo:margin-left="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fo:letter-spacing="-0.02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margin-left="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4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5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8" style:parent-style-name="預設段落字型" style:family="text">
      <style:text-properties style:font-name="華康楷書體W5(P)" style:font-name-asian="華康楷書體W5(P)" fo:color="#000000"/>
    </style:style>
    <style:style style:name="T69" style:parent-style-name="預設段落字型" style:family="text">
      <style:text-properties style:font-name="華康楷書體W5(P)" style:font-name-asian="華康楷書體W5(P)" fo:color="#000000"/>
    </style:style>
    <style:style style:name="T70" style:parent-style-name="預設段落字型" style:family="text">
      <style:text-properties style:font-name="華康楷書體W5(P)" style:font-name-asian="華康楷書體W5(P)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華康楷書體W5(P)" style:font-name-asian="華康楷書體W5(P)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78" style:parent-style-name="內文" style:family="paragraph">
      <style:paragraph-properties fo:text-align="justify" fo:text-indent="1.3312in"/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P86" style:parent-style-name="內文" style:family="paragraph">
      <style:paragraph-properties fo:text-align="justify" fo:text-indent="1.3312in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P8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P97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98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99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00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P109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10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11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12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13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14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15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16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17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18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19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20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21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22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23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24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25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26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27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28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29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30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31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32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33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34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35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36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37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38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39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40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41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42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43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44" style:parent-style-name="內文" style:family="paragraph">
      <style:paragraph-properties fo:text-align="justify" fo:text-indent="1.3312in"/>
      <style:text-properties style:font-name="標楷體" style:font-name-asian="標楷體" style:font-weight-complex="bold" fo:color="#000000"/>
    </style:style>
    <style:style style:name="P145" style:parent-style-name="內文" style:family="paragraph">
      <style:paragraph-properties fo:text-align="justify">
        <style:tab-stops>
          <style:tab-stop style:type="left" style:position="1.3784in"/>
          <style:tab-stop style:type="left" style:position="4.725in"/>
          <style:tab-stop style:type="left" style:position="6.3in"/>
        </style:tab-stops>
      </style:paragraph-properties>
      <style:text-properties style:letter-kerning="true"/>
    </style:style>
    <style:style style:name="P146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47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48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149" style:parent-style-name="純文字" style:family="paragraph">
      <style:paragraph-properties fo:text-align="justify" fo:line-height="0.3333in" fo:text-indent="1.1111in"/>
      <style:text-properties style:font-name-complex="Times New Roman"/>
    </style:style>
    <style:style style:name="P150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P153" style:parent-style-name="純文字" style:family="paragraph">
      <style:paragraph-properties fo:text-align="justify" fo:line-height="0.3611in"/>
      <style:text-properties style:font-name-complex="標楷體" fo:color="#000000"/>
    </style:style>
    <style:style style:name="P154" style:parent-style-name="純文字" style:family="paragraph">
      <style:paragraph-properties fo:text-align="justify" fo:line-height="0.3611in" fo:margin-left="1.1125in" fo:text-indent="-1.1125in">
        <style:tab-stops/>
      </style:paragraph-properties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Default" style:family="paragraph">
      <style:paragraph-properties fo:text-align="justify" fo:line-height="0.3611in" fo:margin-left="0.4756in">
        <style:tab-stops/>
      </style:paragraph-properties>
      <style:text-properties fo:font-size="16pt" style:font-size-asian="16pt" style:font-size-complex="16pt"/>
    </style:style>
    <style:style style:name="P157" style:parent-style-name="純文字" style:family="paragraph">
      <style:paragraph-properties fo:text-align="justify" fo:line-height="0.3611in" fo:margin-left="1.1125in" fo:text-indent="-1.1125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P159" style:parent-style-name="Default" style:family="paragraph">
      <style:paragraph-properties fo:line-height="0.3611in" fo:margin-left="2.1972in" fo:text-indent="-1.7284in">
        <style:tab-stops/>
      </style:paragraph-properties>
    </style:style>
    <style:style style:name="T1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P162" style:parent-style-name="純文字" style:family="paragraph">
      <style:paragraph-properties style:text-autospace="none" fo:text-align="justify" fo:margin-top="0.125in" fo:line-height="0.3333in" fo:margin-left="0.2222in" fo:text-indent="-0.2222in">
        <style:tab-stops/>
      </style:paragraph-properties>
    </style:style>
    <style:style style:name="P163" style:parent-style-name="內文" style:family="paragraph">
      <style:paragraph-properties style:text-autospace="none" fo:text-align="justify" fo:margin-top="0.125in"/>
      <style:text-properties fo:font-weight="bold" style:font-weight-asian="bold" fo:color="#000000"/>
    </style:style>
    <style:style style:name="P164" style:parent-style-name="內文" style:family="paragraph">
      <style:paragraph-properties style:punctuation-wrap="hanging" style:snap-to-layout-grid="true" fo:text-align="justify" fo:margin-left="0.9333in" fo:text-indent="-0.9333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punctuation-wrap="hanging" style:snap-to-layout-grid="true" fo:text-align="justify" fo:margin-left="0.4555in" fo:text-indent="-0.455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fo:color="#000000" fo:letter-spacing="-0.0041in"/>
    </style:style>
    <style:style style:name="T168" style:parent-style-name="預設段落字型" style:family="text">
      <style:text-properties fo:color="#000000" fo:letter-spacing="-0.0041in"/>
    </style:style>
    <style:style style:name="P169" style:parent-style-name="內文" style:family="paragraph">
      <style:paragraph-properties style:punctuation-wrap="hanging" style:snap-to-layout-grid="true" fo:text-align="justify" fo:margin-left="0.4381in" fo:text-indent="-0.4381in">
        <style:tab-stops/>
      </style:paragraph-properties>
      <style:text-properties fo:color="#000000" fo:letter-spacing="-0.0041in"/>
    </style:style>
    <style:style style:name="P170" style:parent-style-name="內文" style:family="paragraph">
      <style:paragraph-properties style:punctuation-wrap="hanging" style:snap-to-layout-grid="true" fo:text-align="justify" fo:margin-left="0.4381in" fo:text-indent="-0.4381in">
        <style:tab-stops/>
      </style:paragraph-properties>
    </style:style>
    <style:style style:name="T171" style:parent-style-name="預設段落字型" style:family="text">
      <style:text-properties fo:color="#000000" fo:letter-spacing="-0.0041in"/>
    </style:style>
    <style:style style:name="T172" style:parent-style-name="預設段落字型" style:family="text">
      <style:text-properties fo:letter-spacing="-0.0041in"/>
    </style:style>
    <style:style style:name="T173" style:parent-style-name="預設段落字型" style:family="text">
      <style:text-properties fo:letter-spacing="-0.0041in"/>
    </style:style>
    <style:style style:name="T174" style:parent-style-name="預設段落字型" style:family="text">
      <style:text-properties fo:letter-spacing="-0.0041in"/>
    </style:style>
    <style:style style:name="P175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fo:font-weight="bold" style:font-weight-asian="bold" fo:color="#000000"/>
    </style:style>
    <style:style style:name="P176" style:parent-style-name="內文" style:family="paragraph">
      <style:paragraph-properties style:text-autospace="none" fo:text-align="justify" fo:margin-left="0.884in" fo:text-indent="-0.4465in">
        <style:tab-stops/>
      </style:paragraph-properties>
      <style:text-properties fo:color="#000000"/>
    </style:style>
    <style:style style:name="P177" style:parent-style-name="內文" style:family="paragraph">
      <style:paragraph-properties style:text-autospace="none" fo:text-align="justify" fo:margin-left="0.8819in" fo:text-indent="0.4555in">
        <style:tab-stops/>
      </style:paragraph-properties>
      <style:text-properties fo:color="#000000"/>
    </style:style>
    <style:style style:name="P178" style:parent-style-name="內文" style:family="paragraph">
      <style:paragraph-properties style:text-autospace="none" fo:text-align="justify" fo:margin-left="0.8819in" fo:text-indent="0.4555in">
        <style:tab-stops/>
      </style:paragraph-properties>
      <style:text-properties fo:color="#000000"/>
    </style:style>
    <style:style style:name="P179" style:parent-style-name="內文" style:family="paragraph">
      <style:paragraph-properties style:text-autospace="none" fo:text-align="justify" fo:line-height="0.3472in" fo:margin-left="3.393in" fo:text-indent="-0.7875in">
        <style:tab-stops/>
      </style:paragraph-properties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Courier New"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P185" style:parent-style-name="內文" style:family="paragraph">
      <style:paragraph-properties style:text-autospace="none" fo:text-align="justify" fo:margin-left="0.884in" fo:text-indent="-0.4465in">
        <style:tab-stops/>
      </style:paragraph-properties>
      <style:text-properties fo:color="#000000"/>
    </style:style>
    <style:style style:name="P186" style:parent-style-name="內文" style:family="paragraph">
      <style:paragraph-properties style:text-autospace="none" fo:text-align="justify" fo:margin-left="0.8819in" fo:text-indent="0.4555in">
        <style:tab-stops/>
      </style:paragraph-properties>
      <style:text-properties fo:color="#000000"/>
    </style:style>
    <style:style style:name="P187" style:parent-style-name="內文" style:family="paragraph">
      <style:paragraph-properties style:text-autospace="none" fo:text-align="justify" fo:margin-left="0.8819in" fo:text-indent="0.4555in">
        <style:tab-stops/>
      </style:paragraph-properties>
      <style:text-properties fo:color="#000000"/>
    </style:style>
    <style:style style:name="P188" style:parent-style-name="內文" style:family="paragraph">
      <style:paragraph-properties style:text-autospace="none" fo:text-align="justify" fo:line-height="0.3472in" fo:margin-left="3.393in" fo:text-indent="-0.7875in">
        <style:tab-stops/>
      </style:paragraph-properties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Courier New"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P194" style:parent-style-name="內文" style:family="paragraph">
      <style:paragraph-properties style:text-autospace="none" fo:text-align="justify" fo:margin-left="0.9131in" fo:text-indent="-0.4756in">
        <style:tab-stops/>
      </style:paragraph-properties>
      <style:text-properties fo:color="#000000"/>
    </style:style>
    <style:style style:name="P195" style:parent-style-name="內文" style:family="paragraph">
      <style:paragraph-properties style:text-autospace="none" fo:text-align="justify" fo:line-height="0.3472in" fo:margin-left="3.393in" fo:text-indent="-0.7875in">
        <style:tab-stops/>
      </style:paragraph-properties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Courier New"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P201" style:parent-style-name="內文" style:family="paragraph">
      <style:paragraph-properties style:text-autospace="none" fo:text-align="justify" fo:margin-left="0.4361in" fo:text-indent="-0.4361in">
        <style:tab-stops>
          <style:tab-stop style:type="left" style:position="0.438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Courier New" fo:font-weight="bold" style:font-weight-asian="bold" fo:color="#0D0D0D"/>
    </style:style>
  </office:automatic-styles>
  <office:body>
    <office:text text:use-soft-page-breaks="true">
      <text:p text:style-name="P1">立法院第10屆第1會期財政、司法及法制委員會第1次聯席會議議事錄</text:p>
      <text:p text:style-name="P3"><text:span text:style-name="T4">時　　間　</text:span><text:span text:style-name="T5">中華民國</text:span><text:span text:style-name="T6">109年</text:span><text:span text:style-name="T7">5</text:span><text:span text:style-name="T8">月</text:span><text:span text:style-name="T9">25</text:span><text:span text:style-name="T10">日（星期一）</text:span><text:span text:style-name="T11">9時至</text:span><text:span text:style-name="T12">1</text:span><text:span text:style-name="T13">4</text:span><text:span text:style-name="T14">時</text:span><text:span text:style-name="T15">7</text:span><text:span text:style-name="T16">分</text:span></text:p>
      <text:p text:style-name="P17">地　　點　本院群賢樓9樓大禮堂</text:p>
      <text:p text:style-name="P18">出席委<text:span text:style-name="T19">員　</text:span>吳秉叡　賴士葆　林德福　蔡壁如　郭國文　曾銘宗　</text:p>
      <text:p text:style-name="P20">　　　　　林楚茵　吳玉琴　李貴敏　吳怡玎　陳椒華　鍾佳濱　鄭麗文　鄭運鵬　莊瑞雄　劉世芳　高嘉瑜　費鴻泰　周春米　賴香伶　羅明才　江永昌　余　天　林為洲　柯建銘　蔡易餘　</text:p>
      <text:p text:style-name="P21"><text:span text:style-name="T22">委員出席</text:span><text:span text:style-name="T23">2</text:span><text:span text:style-name="T24">6</text:span><text:span text:style-name="T25">人</text:span></text:p>
      <text:p text:style-name="P26"><text:span text:style-name="T27">列</text:span><text:span text:style-name="T28">席委員　</text:span><text:span text:style-name="T29">林奕華</text:span><text:span text:style-name="T30">　</text:span><text:span text:style-name="T31">葉毓蘭</text:span><text:span text:style-name="T32">　</text:span><text:span text:style-name="T33">洪孟楷</text:span><text:span text:style-name="T34">　鄭天財</text:span><text:span text:style-name="T35"><text:s/>Sra <text:s text:c="2"/>Kacaw</text:span><text:span text:style-name="T36">　</text:span><text:span text:style-name="T37">李德維　</text:span></text:p>
      <text:p text:style-name="P38"><text:span text:style-name="T39">　　　　　</text:span><text:span text:style-name="T40">吳斯懷</text:span><text:span text:style-name="T41">　廖婉汝　</text:span><text:span text:style-name="T42">蔣萬安</text:span><text:span text:style-name="T43">　</text:span><text:span text:style-name="T44">張其祿</text:span><text:span text:style-name="T45">　</text:span><text:span text:style-name="T46">莊競程</text:span><text:span text:style-name="T47">　</text:span><text:span text:style-name="T48">溫玉霞</text:span><text:span text:style-name="T49">　</text:span></text:p>
      <text:p text:style-name="P50"><text:span text:style-name="T51">　　　　　</text:span><text:span text:style-name="T52">孔文吉</text:span><text:span text:style-name="T53">　</text:span><text:span text:style-name="T54">陳以信</text:span><text:span text:style-name="T55">　</text:span><text:span text:style-name="T56">謝衣</text:span><text:span text:style-name="T57">　</text:span><text:span text:style-name="T58">張育美　高虹安　林文瑞　翁重鈞　</text:span></text:p>
      <text:p text:style-name="P59"><text:span text:style-name="T60">委員列席</text:span><text:span text:style-name="T61">1</text:span><text:span text:style-name="T62">8</text:span><text:span text:style-name="T63">人</text:span></text:p>
      <text:p text:style-name="P64">列席官員　</text:p>
      <text:p text:style-name="P65"><text:span text:style-name="T66">　　　　　</text:span><text:span text:style-name="T67">審計部</text:span><text:span text:style-name="T68">　　</text:span><text:span text:style-name="T69">　　　　　　　　</text:span><text:span text:style-name="T70">　　</text:span><text:span text:style-name="T71">　</text:span><text:span text:style-name="T72">審計長</text:span><text:span text:style-name="T73">　</text:span><text:span text:style-name="T74">　</text:span><text:span text:style-name="T75">　</text:span><text:span text:style-name="T76">陳瑞敏</text:span></text:p>
      <text:p text:style-name="P77">第一廳　　　　　　　　　　　　廳長　　　　李順保</text:p>
      <text:p text:style-name="P78">第五廳　　　　　　　　　　　　廳長　　　　李奕勳</text:p>
      <text:p text:style-name="P79"><text:span text:style-name="T80">　　　　　</text:span><text:span text:style-name="T81">行政院主計總處</text:span><text:span text:style-name="T82">　　　　　　　　　主計長　</text:span><text:span text:style-name="T83">　</text:span><text:span text:style-name="T84">　</text:span><text:span text:style-name="T85">朱澤民</text:span></text:p>
      <text:p text:style-name="P86"><text:span text:style-name="T87">會計決算處</text:span><text:span text:style-name="T88">　　　　　　　　　　處長　　　　許碧蘭</text:span></text:p>
      <text:p text:style-name="P89"><text:span text:style-name="T90">　　　　　</text:span><text:span text:style-name="T91">總統府</text:span><text:span text:style-name="T92">　　　　　　　　　　　　</text:span><text:span text:style-name="T93">　</text:span><text:span text:style-name="T94">副秘書長　</text:span><text:span text:style-name="T95">　</text:span><text:span text:style-name="T96">李俊俋</text:span></text:p>
      <text:p text:style-name="P97">國家安全會議　　　　　　　　　副秘書長　　蔡明彥</text:p>
      <text:p text:style-name="P98">國史館　　　　　　　　　　　　副館長　　　何智霖</text:p>
      <text:p text:style-name="P99">國史館臺灣文獻館　　　　　　　館長　　　　張鴻銘</text:p>
      <text:p text:style-name="P100"><text:span text:style-name="T101">法務部</text:span><text:span text:style-name="T102">　　　　　　　　　　　</text:span><text:span text:style-name="T103">　</text:span><text:span text:style-name="T104">　</text:span><text:span text:style-name="T105">政</text:span><text:span text:style-name="T106">務次長　</text:span><text:span text:style-name="T107">　</text:span><text:span text:style-name="T108">陳明堂</text:span></text:p>
      <text:p text:style-name="P109">司法官學院　　　　　　　　　　院長　　　　蔡碧玉</text:p>
      <text:p text:style-name="P110">法醫研究所　　　　　　　　　　代理所長　　陳宏達</text:p>
      <text:p text:style-name="P111">矯正署　　　　　　　　　　　　署長　　　　黃俊棠</text:p>
      <text:p text:style-name="P112">廉政署　　　　　　　　　　　　署長　　　　鄭銘謙</text:p>
      <text:soft-page-break/>
      <text:p text:style-name="P113">行政執行署　　　　　　　　　　署長　　　　林慶宗</text:p>
      <text:p text:style-name="P114">最高檢察署　　　　　　　　　　檢察總長　　江惠民</text:p>
      <text:p text:style-name="P115">臺灣高等檢察署　　　　　　　　檢察長　　　邢泰釗</text:p>
      <text:p text:style-name="P116">臺灣高等檢察署臺中檢察分署　　檢察長　　　謝榮盛</text:p>
      <text:p text:style-name="P117">臺灣高等檢察署臺南檢察分署　　檢察長　　　張清雲</text:p>
      <text:p text:style-name="P118">臺灣高等檢察署高雄檢察分署　　檢察長　　　楊治宇</text:p>
      <text:p text:style-name="P119">臺灣高等檢察署花蓮檢察分署　　檢察長　　　費玲玲</text:p>
      <text:p text:style-name="P120">臺灣高等檢察署智慧財產檢察分署檢察長　　　邢泰釗</text:p>
      <text:p text:style-name="P121">臺灣臺北地方檢察署　　　　　　檢察長　　　周章欽</text:p>
      <text:p text:style-name="P122">臺灣士林地方檢察署　　　　　　檢察長　　　朱家崎</text:p>
      <text:p text:style-name="P123">臺灣新北地方檢察署　　　　　　檢察長　　　王文德</text:p>
      <text:p text:style-name="P124">臺灣桃園地方檢察署　　　　　　檢察長　　　王俊力</text:p>
      <text:p text:style-name="P125">臺灣新竹地方檢察署　　　　　　檢察長　　　郭永發</text:p>
      <text:p text:style-name="P126">臺灣苗栗地方檢察署　　　　　　檢察長　　　鄭鑫宏</text:p>
      <text:p text:style-name="P127">臺灣臺中地方檢察署　　　　　　檢察長　　　毛有增</text:p>
      <text:p text:style-name="P128">臺灣南投地方檢察署　　　　　　檢察長　　　張曉雯</text:p>
      <text:p text:style-name="P129">臺灣彰化地方檢察署　　　　　　檢察長　　　徐錫祥</text:p>
      <text:p text:style-name="P130">臺灣雲林地方檢察署　　　　　　檢察長　　　洪家原</text:p>
      <text:p text:style-name="P131">臺灣嘉義地方檢察署　　　　　　檢察長　　　繆卓然</text:p>
      <text:p text:style-name="P132">臺灣臺南地方檢察署　　　　　　檢察長　　　葉淑文</text:p>
      <text:p text:style-name="P133">臺灣橋頭地方檢察署　　　　　　檢察長　　　洪信旭</text:p>
      <text:p text:style-name="P134">臺灣高雄地方檢察署　　　　　　檢察長　　　莊榮松</text:p>
      <text:p text:style-name="P135">臺灣屏東地方檢察署　　　　　　檢察長　　　黃謀信</text:p>
      <text:p text:style-name="P136">臺灣臺東地方檢察署　　　　　　檢察長　　　陳松吉</text:p>
      <text:p text:style-name="P137">臺灣花蓮地方檢察署　　　　　　檢察長　　　俞秀端</text:p>
      <text:p text:style-name="P138">臺灣宜蘭地方檢察署　　　　　　檢察長　　　余麗貞</text:p>
      <text:p text:style-name="P139">臺灣基隆地方檢察署　　　　　　檢察長　　　柯麗鈴</text:p>
      <text:p text:style-name="P140">臺灣澎湖地方檢察署　　　　　　檢察長　　　李嘉明</text:p>
      <text:p text:style-name="P141">福建高等檢察署金門檢察分署　　檢察長　　　林邦樑</text:p>
      <text:soft-page-break/>
      <text:p text:style-name="P142">福建金門地方檢察署　　　　　　檢察長　　　張云綺</text:p>
      <text:p text:style-name="P143">福建連江地方檢察署　　　　　　檢察長　　　張介欽</text:p>
      <text:p text:style-name="P144">調查局　　　　　　　　　　　　局長　　　　呂文忠</text:p>
      <text:p text:style-name="P145">主　　席　賴召集委員士葆</text:p>
      <text:p text:style-name="P146">專門委員　謝淑津</text:p>
      <text:p text:style-name="P147">主任秘書　趙弘靜</text:p>
      <text:p text:style-name="P148">紀　　錄　秘　書　郭錦貴　編　審　汪治國　科　長　蔡明哲</text:p>
      <text:p text:style-name="P149">專　員　黃姵瑜　</text:p>
      <text:p text:style-name="P150"><text:span text:style-name="T151">討論</text:span><text:span text:style-name="T152">事項</text:span></text:p>
      <text:p text:style-name="P153">審查「中華民國107年度中央政府總決算審核報告（含附屬單位決算及綜計表）案」關於：</text:p>
      <text:p text:style-name="P154"><text:span text:style-name="T155">一、單位決算</text:span>：</text:p>
      <text:p text:style-name="P156">總統府、國家安全會議、國史館、國史館臺灣文獻館。法務部、司法官學院、法醫研究所、廉政署、矯正署及所屬、行政執行署及所屬、最高法院檢察署（最高檢察署）、臺灣高等法院檢察署暨4個分院檢察署（臺灣高等檢察署暨4個檢察分署）、臺灣高等法院檢察署智慧財產分署（臺灣高等檢察署智慧財產檢察分署）、20個臺灣地區地方法院檢察署（20個臺灣地區地方檢察署）、福建高等法院金門分院檢察署（福建高等檢察署金門檢察分署）、福建金門地方法院檢察署（福建金門地方檢察署）、福建連江地方法院檢察署（福建連江地方檢察署）、調查局。</text:p>
      <text:p text:style-name="P157"><text:span text:style-name="T158">二、附屬單位決算非營業特種基金單位</text:span>：</text:p>
      <text:p text:style-name="P159"><text:span text:style-name="T160">作業基金</text:span><text:span text:style-name="T161">：法務部矯正機關作業基金。</text:span></text:p>
      <text:p text:style-name="P162">（經審計部審計長陳瑞敏提出報告後，計有委員吳秉叡、賴士葆、林德福、蔡壁如、郭國文、曾銘宗、林楚茵、鍾佳濱、李貴敏、吳怡玎、陳椒華、吳玉琴、鄭麗文、劉世芳、莊瑞雄、高嘉瑜、費鴻泰、葉毓蘭、高虹安、鄭天財、江永昌、林奕華、蔡易餘、溫玉霞、李德維等25人提出質詢，均經法務部政務次長陳明堂、總統府副秘書長李俊俋、調查局局長呂文忠、國家安全會議副秘書長蔡明彥、行政院主計總處主計長朱澤民、審計部審計長陳瑞敏及相關人員予以答復。）</text:p>
      <text:p text:style-name="P163">決議：</text:p>
      <text:p text:style-name="P164">一、說明及詢答完畢。</text:p>
      <text:p text:style-name="P165"><text:span text:style-name="T166">二、</text:span><text:span text:style-name="T167">委員質詢未及答復或請補充資訊，請相關</text:span><text:span text:style-name="T168">機關於一週內以書面答復；委員另要求期限者，從其所定。</text:span></text:p>
      <text:p text:style-name="P169">三、委員廖婉汝、余天、林為洲、羅明才所提書面質詢，均列入紀錄，刊登公報，並請相關機關以書面答復。</text:p>
      <text:p text:style-name="P170"><text:span text:style-name="T171">四、</text:span>「中華民國107年度中央政府總決算審核報告（含附屬單位決算及綜計表）案」關於總統府、國家安全會議、國史館、國史館臺灣文獻館、法務部主管(含附屬單位決算非營業特種基金部分)<text:span text:style-name="T172">，均審查完</text:span><text:span text:style-name="T173">竣</text:span><text:span text:style-name="T174">，照案通過。</text:span></text:p>
      <text:p text:style-name="P175">通過決議3項：</text:p>
      <text:p text:style-name="P176">(一)107年度國家安全會議單位決算所附「國有財產目錄總表」列有「房屋建築及設備－宿舍」7棟，依其說明其中4棟(10戶)為該會經管之「群治新村」，亦持續向國防部爭取納入國軍老舊眷村改建。</text:p>
      <text:p text:style-name="P177">國防部於95年11月30日曾函請國家安全會議提供「群治新村」眷舍配住資料，其後國家安全會議亦持續向國防部爭取納入國軍老舊眷村改建，惟嗣因國防部認定「群治新村」住戶與國軍老舊眷村改建條例所定之老舊眷村不同，爰無法納入改建。</text:p>
      <text:p text:style-name="P178">目前國家安全會議認定其為國軍老舊眷村，惟國防部將其屬性列為職務宿舍，爰請國家安全會議洽國防部儘速釐清其屬性，以使公產之管理有所遵循，避免未來遭占用收回處理困難。</text:p>
      <text:p text:style-name="P179"><text:span text:style-name="T180">提案人</text:span><text:span text:style-name="T181">：</text:span><text:span text:style-name="T182">江永昌</text:span>　<text:span text:style-name="T183">林楚茵</text:span>　<text:span text:style-name="T184">郭國文</text:span>　</text:p>
      <text:p text:style-name="P185">(二)國史館臺灣文獻館每年均有印製相關出版品對外贈與及銷售，依國史館出版品管理要點第18點規定：「為降低庫存成本，各種出版品以保管五年為原則，逾期出版品經秘書處評估其參考價值、市場需求性與書況簽核後，辦理低價拍賣、轉贈或報廢等結清數量。」</text:p>
      <text:p text:style-name="P186">惟經查，該館103至107年底各種出版品之印製發行量為4萬1,516冊，出版品總庫存數截至107年底則高達19萬6,245冊，顯有大量庫存超過5年，有違保管原則。</text:p>
      <text:p text:style-name="P187">為免徒耗印製成本與增加庫存管理成本衍生不經濟支出，允宜切實評估發行超過5年之出版品其參考價值、市場需求性與書況後，辦理低價拍賣、轉贈或報廢等以減輕庫存負擔。</text:p>
      <text:p text:style-name="P188"><text:span text:style-name="T189">提案人</text:span><text:span text:style-name="T190">：</text:span><text:span text:style-name="T191">江永昌</text:span>　<text:span text:style-name="T192">林楚茵</text:span>　<text:span text:style-name="T193">郭國文</text:span>　</text:p>
      <text:p text:style-name="P194">(三)105年7月1日開始施行沒收新制後，經判決確定之應收犯罪所得金額呈逐年上升之趨勢，分別自105年度17億5,630萬3千元、106年度86億8,529萬6千元，上升至107年度112億5,081萬9千元，但已收金額比率卻逐年下滑，分別從21.6%、11.83%，下降至9.14%，已收金額實際執行結果卻不甚理想，法務部應加強犯罪所得收入之收取與管理，擬定具體改善方案，俾維護公義與增益國庫收入。</text:p>
      <text:p text:style-name="P195"><text:span text:style-name="T196">提案人</text:span><text:span text:style-name="T197">：</text:span><text:span text:style-name="T198">江永昌</text:span>　<text:span text:style-name="T199">林楚茵</text:span>　<text:span text:style-name="T200">郭國文</text:span>　</text:p>
      <text:p text:style-name="P201"><text:span text:style-name="T20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字元3字元字元字元字元1字元字元字元字元字元" style:display-name=" 字元3 字元 字元 字元 字元1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8in" text:min-label-width="0.75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589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05-28T01:00:00Z</meta:creation-date>
    <dc:date>2020-05-28T01:00:00Z</dc:date>
    <meta:print-date>2020-05-25T09:05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6" meta:word-count="470" meta:character-count="3148" meta:row-count="22" meta:non-whitespace-character-count="2684"/>
  </office:meta>
</office:document-meta>
</file>