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8in" text:min-label-width="0.75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1" style:parent-style-name="純文字" style:family="paragraph">
      <style:paragraph-properties fo:line-height="0.3333in" fo:margin-left="1.1111in" fo:text-indent="-1.1111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純文字" style:family="paragraph">
      <style:paragraph-properties fo:line-height="0.3333in" fo:margin-left="1.1111in" fo:text-indent="-1.1111in">
        <style:tab-stops/>
      </style:paragraph-properties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純文字" style:family="paragraph">
      <style:paragraph-properties fo:line-height="0.3333in" fo:margin-left="1.1111in" fo:text-indent="-1.1111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margin-left="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margin-left="1.11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2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6" style:parent-style-name="預設段落字型" style:family="text">
      <style:text-properties style:font-name="標楷體" style:font-name-asian="標楷體" style:letter-kerning="true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P68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P71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P7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7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P81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8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P91" style:parent-style-name="內文" style:family="paragraph">
      <style:paragraph-properties fo:text-align="justify">
        <style:tab-stops>
          <style:tab-stop style:type="left" style:position="6.079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P96" style:parent-style-name="內文" style:family="paragraph">
      <style:paragraph-properties fo:text-align="justify">
        <style:tab-stops>
          <style:tab-stop style:type="left" style:position="6.079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P10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104" style:parent-style-name="預設段落字型" style:family="text">
      <style:text-properties style:font-name="標楷體" style:font-name-asian="標楷體" style:letter-kerning="true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letter-kerning="true"/>
    </style:style>
    <style:style style:name="T109" style:parent-style-name="預設段落字型" style:family="text">
      <style:text-properties style:letter-kerning="true"/>
    </style:style>
    <style:style style:name="T110" style:parent-style-name="預設段落字型" style:family="text">
      <style:text-properties style:letter-kerning="true"/>
    </style:style>
    <style:style style:name="T111" style:parent-style-name="預設段落字型" style:family="text">
      <style:text-properties style:letter-kerning="true"/>
    </style:style>
    <style:style style:name="P112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13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14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115" style:parent-style-name="純文字" style:family="paragraph">
      <style:paragraph-properties fo:text-align="justify" fo:line-height="0.3333in" fo:text-indent="1.1111in"/>
      <style:text-properties style:font-name-complex="Times New Roman"/>
    </style:style>
    <style:style style:name="P116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P118" style:parent-style-name="內文" style:family="paragraph">
      <style:paragraph-properties fo:text-align="justify" fo:margin-left="0.4465in" fo:text-indent="-0.455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P125" style:parent-style-name="Default" style:family="paragraph">
      <style:paragraph-properties fo:text-align="justify" fo:line-height="0.3333in" fo:margin-left="0.4486in" fo:text-indent="-0.4486in">
        <style:tab-stops/>
      </style:paragraph-properties>
      <style:text-properties fo:font-weight="bold" style:font-weight-asian="bold" fo:font-size="16pt" style:font-size-asian="16pt"/>
    </style:style>
    <style:style style:name="P126" style:parent-style-name="Default" style:family="paragraph">
      <style:paragraph-properties fo:text-align="justify" fo:line-height="0.3333in" fo:margin-left="0.4486in" fo:text-indent="-0.4486in">
        <style:tab-stops/>
      </style:paragraph-properties>
      <style:text-properties fo:font-weight="bold" style:font-weight-asian="bold" fo:font-size="16pt" style:font-size-asian="16pt"/>
    </style:style>
    <style:style style:name="P127" style:parent-style-name="Default" style:family="paragraph">
      <style:paragraph-properties fo:text-align="justify" fo:line-height="0.3333in" fo:margin-left="0.4486in" fo:text-indent="-0.4486in">
        <style:tab-stops/>
      </style:paragraph-properties>
    </style:style>
    <style:style style:name="T128" style:parent-style-name="預設段落字型" style:family="text">
      <style:text-properties fo:font-weight="bold" style:font-weight-asian="bold" fo:font-size="16pt" style:font-size-asian="16pt"/>
    </style:style>
    <style:style style:name="T129" style:parent-style-name="預設段落字型" style:family="text">
      <style:text-properties fo:font-weight="bold" style:font-weight-asian="bold" fo:font-size="16pt" style:font-size-asian="16pt"/>
    </style:style>
    <style:style style:name="P130" style:parent-style-name="內文" style:family="paragraph">
      <style:paragraph-properties style:text-autospace="none" style:snap-to-layout-grid="true" fo:text-align="justify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text-autospace="none" style:snap-to-layout-grid="true" fo:text-align="justify" fo:margin-left="0.4555in" fo:text-indent="-0.4354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Default" style:family="paragraph">
      <style:paragraph-properties style:punctuation-wrap="simple" fo:text-align="justify" fo:line-height="0.3333in" fo:margin-left="0.6402in" fo:text-indent="-0.4444in">
        <style:tab-stops/>
      </style:paragraph-properties>
    </style:style>
    <style:style style:name="T13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3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3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3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3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4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4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4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4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144" style:parent-style-name="Default" style:family="paragraph">
      <style:paragraph-properties style:punctuation-wrap="simple" fo:text-align="justify" fo:line-height="0.3333in" fo:margin-left="0.6402in" fo:text-indent="-0.4444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145" style:parent-style-name="內文" style:family="paragraph">
      <style:paragraph-properties style:text-autospace="none" style:snap-to-layout-grid="true" fo:text-align="justify" fo:margin-left="0.4555in" fo:text-indent="-0.4354in">
        <style:tab-stops/>
      </style:paragraph-properties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P154" style:parent-style-name="內文" style:family="paragraph">
      <style:paragraph-properties style:text-autospace="none" fo:text-align="justify" fo:margin-left="0.4361in" fo:text-indent="-0.4361in">
        <style:tab-stops>
          <style:tab-stop style:type="left" style:position="0.438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Courier New" fo:font-weight="bold" style:font-weight-asian="bold" fo:color="#0D0D0D"/>
    </style:style>
  </office:automatic-styles>
  <office:body>
    <office:text text:use-soft-page-breaks="true">
      <text:p text:style-name="P1"><text:s text:c="3"/>立法院第10屆第1會期財政委員會第17次全體委員會議議事錄</text:p>
      <text:p text:style-name="P3"><text:span text:style-name="T4">時　　間　</text:span><text:span text:style-name="T5">中華民國</text:span><text:span text:style-name="T6">109年</text:span><text:span text:style-name="T7">5</text:span><text:span text:style-name="T8">月</text:span><text:span text:style-name="T9">1</text:span><text:span text:style-name="T10">8</text:span><text:span text:style-name="T11">日（星期一）</text:span><text:span text:style-name="T12">9時</text:span><text:span text:style-name="T13">1分</text:span><text:span text:style-name="T14">至</text:span><text:span text:style-name="T15">1</text:span><text:span text:style-name="T16">0</text:span><text:span text:style-name="T17">時</text:span><text:span text:style-name="T18">3</text:span><text:span text:style-name="T19">分</text:span></text:p>
      <text:p text:style-name="P20">地　　點　本院群賢樓9樓大禮堂</text:p>
      <text:p text:style-name="P21">出席委<text:span text:style-name="T22">員　</text:span><text:span text:style-name="T23">郭國文　陳椒華　林德福　</text:span><text:span text:style-name="T24">吳秉叡　</text:span><text:span text:style-name="T25">莊瑞雄　余　天　</text:span></text:p>
      <text:p text:style-name="P26"><text:span text:style-name="T27">　　　　　</text:span><text:span text:style-name="T28">曾銘宗　</text:span><text:span text:style-name="T29">費鴻泰　林楚茵　江永昌　</text:span><text:span text:style-name="T30">賴士葆　</text:span><text:span text:style-name="T31">蔡壁如　</text:span></text:p>
      <text:p text:style-name="P32"><text:span text:style-name="T33">　　　　　羅明才</text:span><text:span text:style-name="T34">　</text:span>高嘉瑜</text:p>
      <text:p text:style-name="P35"><text:span text:style-name="T36">委員出席</text:span><text:span text:style-name="T37">1</text:span><text:span text:style-name="T38">4</text:span><text:span text:style-name="T39">人</text:span></text:p>
      <text:p text:style-name="P40"><text:span text:style-name="T41">列</text:span><text:span text:style-name="T42">席委員　</text:span><text:span text:style-name="T43">葉毓蘭</text:span><text:span text:style-name="T44">　</text:span>劉世芳　<text:span text:style-name="T45">洪孟楷　</text:span><text:span text:style-name="T46">邱顯智</text:span><text:span text:style-name="T47">　</text:span><text:span text:style-name="T48">廖婉汝　楊瓊瓔　</text:span><text:span text:style-name="T49">李德維</text:span><text:span text:style-name="T50">　</text:span><text:span text:style-name="T51">李貴敏　吳斯懷　呂玉玲　莊競程　</text:span><text:span text:style-name="T52">何欣純</text:span><text:span text:style-name="T53">　</text:span><text:span text:style-name="T54">李昆澤</text:span><text:span text:style-name="T55">　</text:span></text:p>
      <text:p text:style-name="P56"><text:span text:style-name="T57">委員列席</text:span><text:span text:style-name="T58">1</text:span><text:span text:style-name="T59">3</text:span><text:span text:style-name="T60">人</text:span></text:p>
      <text:p text:style-name="P61">列席官員　</text:p>
      <text:p text:style-name="P62"><text:span text:style-name="T63">　　　　　</text:span><text:span text:style-name="T64">金融監督管理委員會</text:span><text:span text:style-name="T65">　　　　　　　</text:span><text:span text:style-name="T66">主任委員</text:span><text:span text:style-name="T67">　顧立雄</text:span></text:p>
      <text:p text:style-name="P68"><text:span text:style-name="T69">　　　　　　　　　　　　　　　　　　　　　</text:span><text:span text:style-name="T70">副主任委員黃天牧</text:span></text:p>
      <text:p text:style-name="P71"><text:span text:style-name="T72">　　　　　　</text:span><text:span text:style-name="T73">法律事務處</text:span><text:span text:style-name="T74">　　　　　　　　　　</text:span><text:span text:style-name="T75">處長　　　徐萃文</text:span></text:p>
      <text:p text:style-name="P76">　　　　　　證券期貨局　　　　　　　　　　局長　　　張振山</text:p>
      <text:p text:style-name="P77"><text:span text:style-name="T78">　　　　　</text:span><text:span text:style-name="T79">　</text:span><text:span text:style-name="T80">財團法人證券投資人及期貨交易</text:span></text:p>
      <text:p text:style-name="P81"><text:span text:style-name="T82">　　　　　　</text:span><text:span text:style-name="T83">人保護中心</text:span><text:span text:style-name="T84">　　　　</text:span><text:span text:style-name="T85">　　　　　　</text:span></text:p>
      <text:p text:style-name="P86"><text:span text:style-name="T87">　　　　　　　　　　　　　　　　　　　　　</text:span><text:span text:style-name="T88">董事長</text:span><text:span text:style-name="T89">　　</text:span><text:span text:style-name="T90">邱欽庭</text:span></text:p>
      <text:p text:style-name="P91"><text:span text:style-name="T92">　　　　　　　　　　　　　　　　　　　　　</text:span><text:span text:style-name="T93">總經理</text:span><text:span text:style-name="T94">　　</text:span><text:span text:style-name="T95">呂淑玲</text:span></text:p>
      <text:p text:style-name="P96"><text:span text:style-name="T97">　　　　　</text:span><text:span text:style-name="T98">經濟部</text:span><text:span text:style-name="T99">商業司　　　　　　　　　　專門委員　胡美蓁</text:span></text:p>
      <text:p text:style-name="P100"><text:span text:style-name="T101">　　　　　</text:span><text:span text:style-name="T102">法務部</text:span><text:span text:style-name="T103">　　　　　　　　　　　　　</text:span><text:span text:style-name="T104">檢察官</text:span><text:span text:style-name="T105">　　</text:span><text:span text:style-name="T106">鄧煜祥</text:span><text:span text:style-name="T107"><text:line-break/></text:span><text:span text:style-name="T108">主　　席　</text:span><text:span text:style-name="T109">莊</text:span><text:span text:style-name="T110">召集委員</text:span><text:span text:style-name="T111">瑞雄</text:span></text:p>
      <text:p text:style-name="P112">專門委員　謝淑津</text:p>
      <text:p text:style-name="P113">主任秘書　趙弘靜</text:p>
      <text:p text:style-name="P114">紀　　錄　秘　書　郭錦貴　編　審　汪治國　科　長　蔡明哲</text:p>
      <text:p text:style-name="P115">科　員　謝禎鴻　</text:p>
      <text:p text:style-name="P116"><text:span text:style-name="T117">報告事項</text:span></text:p>
      <text:soft-page-break/>
      <text:p text:style-name="P118">宣讀上次會議議事錄。</text:p>
      <text:p text:style-name="P119"><text:span text:style-name="T120">決定</text:span><text:span text:style-name="T121">：議事錄確定。</text:span></text:p>
      <text:p text:style-name="P122"><text:span text:style-name="T123">討論</text:span><text:span text:style-name="T124">事項</text:span></text:p>
      <text:p text:style-name="P125">繼續審查：</text:p>
      <text:p text:style-name="P126">一、行政院函請審議「證券投資人及期貨交易人保護法部分條文修正草案」案。</text:p>
      <text:p text:style-name="P127"><text:span text:style-name="T128">二、</text:span><text:span text:style-name="T129">本院委員曾銘宗等18人擬具「證券投資人及期貨交易人保護法部分條文修正草案」案。</text:span></text:p>
      <text:p text:style-name="P130">決議：</text:p>
      <text:p text:style-name="P131"><text:span text:style-name="T132">一、</text:span><text:span text:style-name="T133">審查結果：</text:span></text:p>
      <text:p text:style-name="P134"><text:span text:style-name="T135">(一)</text:span><text:span text:style-name="T136">照行政院提案通過</text:span><text:span text:style-name="T137">：</text:span><text:span text:style-name="T138">第</text:span><text:span text:style-name="T139">十條之一、第十九條、第二十六條及</text:span><text:span text:style-name="T140">新</text:span><text:span text:style-name="T141">增</text:span><text:span text:style-name="T142">第四十條之一</text:span><text:span text:style-name="T143">。</text:span></text:p>
      <text:p text:style-name="P144">(二)照委員曾銘宗等18人提案通過：新增第十條之二。</text:p>
      <text:p text:style-name="P145"><text:span text:style-name="T146">二、</text:span><text:span text:style-name="T147">審查完竣，</text:span><text:span text:style-name="T148">併案</text:span><text:span text:style-name="T149">擬具審查報告，提報院會討論；院會討論前，不須交由黨團協商；院會討論時，由</text:span><text:span text:style-name="T150">莊</text:span><text:span text:style-name="T151">召集委員</text:span><text:span text:style-name="T152">瑞雄</text:span><text:span text:style-name="T153">補充說明。</text:span></text:p>
      <text:p text:style-name="P154"><text:span text:style-name="T15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 style:use-window-font-color="tru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8in" text:min-label-width="0.75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20-05-28T02:21:00Z</meta:creation-date>
    <dc:date>2020-05-28T02:21:00Z</dc:date>
    <meta:print-date>2020-05-18T07:00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