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時間凸五" style:family="paragraph">
      <style:paragraph-properties fo:margin-left="0.8333in" fo:text-indent="0.1944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時間凸五" style:family="paragraph">
      <style:paragraph-properties fo:margin-left="0.8333in" fo:text-indent="0.1944in">
        <style:tab-stops/>
      </style:paragraph-properties>
      <style:text-properties style:font-name="標楷體" style:font-size-complex="14pt"/>
    </style:style>
    <style:style style:name="P34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一報告事項" style:family="paragraph">
      <style:paragraph-properties fo:margin-left="0.0006in" fo:text-indent="0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0972in" fo:text-indent="-0.0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30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5</text:span><text:span text:style-name="T10">月</text:span><text:span text:style-name="T11">25</text:span><text:span text:style-name="T12">日</text:span><text:span text:style-name="T13">（星期</text:span><text:span text:style-name="T14">一</text:span><text:span text:style-name="T15">）</text:span><text:span text:style-name="T16">上午9</text:span><text:span text:style-name="T17">時至</text:span><text:span text:style-name="T18">1</text:span><text:span text:style-name="T19">2</text:span><text:span text:style-name="T20">時</text:span><text:span text:style-name="T21">57</text:span><text:span text:style-name="T22">分</text:span></text:p>
      <text:p text:style-name="P23">地 <text:s text:c="3"/>點：本院紅樓302會議室</text:p>
      <text:p text:style-name="P24">出席委員：吳玉琴<text:s/>李貴敏 吳怡玎 鍾佳濱<text:s/>鄭運鵬<text:s/>鄭麗文<text:s/>劉世芳</text:p>
      <text:p text:style-name="P25">周春米<text:s/>賴香伶 蔡易餘 柯建銘<text:s/>林為洲</text:p>
      <text:p text:style-name="P26"><text:span text:style-name="T27">委員出席1</text:span><text:span text:style-name="T28">2</text:span><text:span text:style-name="T29">人</text:span></text:p>
      <text:p text:style-name="P30">列席委員：邱顯智<text:s/>洪孟楷<text:s/>林奕華<text:s/>林德福<text:s/>陳椒華<text:s/>鄭天財SraKacaw李德維<text:s/>吳斯懷<text:s/>廖婉汝<text:s/>張其祿<text:s/>莊競程 高嘉瑜 王婉諭</text:p>
      <text:p text:style-name="P31">孔文吉<text:s/>張育美<text:s/><text:span text:style-name="T32">羅明才</text:span></text:p>
      <text:p text:style-name="P33">委員列席16人</text:p>
      <text:p text:style-name="P34">列席官員：法務部部長 蔡清祥</text:p>
      <text:p text:style-name="P35"><text:s text:c="10"/>司法院副秘書長 葉麗霞</text:p>
      <text:p text:style-name="P36"><text:s text:c="10"/>考選部考選規劃司專門委員 張麗雪</text:p>
      <text:p text:style-name="P37"><text:s text:c="10"/>銓敘部特審司簡任視察 林岑玫</text:p>
      <text:p text:style-name="P38"><text:s text:c="10"/>行政院人事行政總處組編人力處專門委員 吳迪文</text:p>
      <text:p text:style-name="P39"><text:span text:style-name="T40">主 <text:s text:c="3"/></text:span><text:span text:style-name="T41">席</text:span><text:span text:style-name="T42">：</text:span><text:span text:style-name="T43">周</text:span><text:span text:style-name="T44">召</text:span><text:span text:style-name="T45">集委員</text:span><text:span text:style-name="T46">春米</text:span></text:p>
      <text:p text:style-name="P47"><text:span text:style-name="T48">專門委</text:span><text:span text:style-name="T49">員</text:span><text:span text:style-name="T50">：</text:span><text:span text:style-name="T51">張智為</text:span></text:p>
      <text:p text:style-name="P52"><text:span text:style-name="T53">主任秘</text:span><text:span text:style-name="T54">書</text:span><text:span text:style-name="T55">：</text:span><text:span text:style-name="T56">楊育純</text:span></text:p>
      <text:p text:style-name="P57">紀 <text:s text:c="3"/>錄：簡任秘書　彭定民</text:p>
      <text:p text:style-name="P58">簡任編審　薛復寧</text:p>
      <text:p text:style-name="P59">科　　長　鮑夏明</text:p>
      <text:p text:style-name="P60">報告事項</text:p>
      <text:list text:style-name="LFO16" text:continue-numbering="true">
        <text:list-item>
          <text:p text:style-name="P61">宣讀上次會議議事錄。</text:p>
        </text:list-item>
      </text:list>
      <text:p text:style-name="P62">決定：另定期處理。</text:p>
      <text:p text:style-name="P63">(表決結果：在場出席委員6人，贊成者4人，贊成者多數通過。)</text:p>
      <text:list text:style-name="LFO16" text:continue-numbering="true">
        <text:list-item>
          <text:p text:style-name="P64">邀請法務部部長列席就「我國檢察機關人力配置與工作負荷」進行專題報告，並備質詢。</text:p>
        </text:list-item>
      </text:list>
      <text:p text:style-name="P65">決定：報告及詢答完畢。</text:p>
      <text:p text:style-name="P66">討論事項</text:p>
      <text:p text:style-name="P67">審查委員周春米等20人擬具「法官法第八十七條及第八十八條條文修正草案」案。</text:p>
      <text:p text:style-name="P68"><text:span text:style-name="T69">(本次</text:span><text:span text:style-name="T70">會議</text:span><text:span text:style-name="T71">報告事項與討論事項綜合詢答，有委員</text:span><text:span text:style-name="T72">吳玉琴、</text:span><text:span text:style-name="T73">李貴敏</text:span><text:span text:style-name="T74">、吳怡玎、</text:span><text:span text:style-name="T75">鍾佳濱、鄭運鵬、</text:span><text:span text:style-name="T76">鄭麗文、</text:span><text:span text:style-name="T77">劉世芳、周春米、</text:span><text:span text:style-name="T78">賴香伶、邱顯智、</text:span><text:span text:style-name="T79">蔡易餘、</text:span><text:span text:style-name="T80">林為洲、</text:span><text:span text:style-name="T81">鄭天財、</text:span><text:span text:style-name="T82">林奕華、</text:span><text:span text:style-name="T83">王婉諭、</text:span><text:span text:style-name="T84">陳椒華、</text:span><text:span text:style-name="T85">高嘉瑜</text:span><text:span text:style-name="T86">提出質詢</text:span><text:span text:style-name="T87">。</text:span><text:span text:style-name="T88">）</text:span></text:p>
      <text:p text:style-name="P89">決議：</text:p>
      <text:soft-page-break/>
      <text:list text:style-name="LFO15" text:continue-numbering="true">
        <text:list-item>
          <text:p text:style-name="P90">報告及詢答完畢，逕行逐條審查。</text:p>
        </text:list-item>
      </text:list>
      <text:p text:style-name="P91">二、第八十七條、第八十八條，均照案通過。</text:p>
      <text:p text:style-name="P92">三、本案審查完竣，擬具審查報告，提請院會公決；不須交由黨團協商；院會討論時，由周召集委員春米出席說明。</text:p>
      <text:p text:style-name="一內文齊">四、條次、引述條文部分文字及法制用字用語，授權主席及議事人員整理。</text:p>
      <text:p text:style-name="一內文齊">五、委員質詢時，要求提供相關資料或以書面答復者，請相關機關儘速送交個別委員及本委員會。</text:p>
      <text:p text:style-name="P93">散會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5-28T03:20:00Z</meta:creation-date>
    <dc:date>2020-05-28T03:20:00Z</dc:date>
    <meta:print-date>2020-05-25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