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fo:widows="2" fo:orphans="2" style:snap-to-layout-grid="false" fo:text-align="justify" fo:line-height="0.2361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36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1666in" fo:text-indent="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1666in" fo:text-indent="1.555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1666in" fo:text-indent="1.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1666in" fo:text-indent="0.7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auto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7" style:parent-style-name="內文" style:family="paragraph">
      <style:paragraph-properties style:snap-to-layout-grid="false" fo:text-align="justify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18" style:parent-style-name="內文" style:family="paragraph">
      <style:paragraph-properties style:snap-to-layout-grid="false" fo:text-align="justify" style:vertical-align="auto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9" style:parent-style-name="內文" style:family="paragraph">
      <style:paragraph-properties style:snap-to-layout-grid="false" fo:text-align="justify" fo:line-height="0.2361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一報告事項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fo:line-height="0.25in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486in" fo:line-height="0.2361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2" style:parent-style-name="一報告事項" style:list-style-name="LFO2" style:family="paragraph">
      <style:paragraph-properties fo:text-align="justify" style:vertical-align="auto" fo:line-height="0.2361in" fo:margin-left="0.3937in" fo:text-indent="-0.3937in">
        <style:tab-stops/>
      </style:paragraph-properties>
      <style:text-properties style:font-name="標楷體" fo:font-size="14pt" style:font-size-asian="14pt" style:font-size-complex="14pt" fo:hyphenate="true"/>
    </style:style>
    <style:style style:name="P133" style:parent-style-name="一報告事項" style:family="paragraph">
      <style:paragraph-properties fo:text-align="justify" style:vertical-align="auto" fo:line-height="0.2361in" fo:margin-left="0.3937in" fo:text-indent="0.393in">
        <style:tab-stops/>
      </style:paragraph-properties>
      <style:text-properties style:font-name="標楷體" fo:font-size="14pt" style:font-size-asian="14pt" style:font-size-complex="14pt" fo:hyphenate="true"/>
    </style:style>
    <style:style style:name="P134" style:parent-style-name="提案1" style:family="paragraph">
      <style:paragraph-properties fo:line-height="0.2361in" fo:margin-left="0.5in" fo:text-indent="1.75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font-size-complex="14pt"/>
    </style:style>
    <style:style style:name="P137" style:parent-style-name="提案1" style:family="paragraph">
      <style:paragraph-properties fo:line-height="0.2361in" fo:margin-left="0.5in" fo:text-indent="1.75in">
        <style:tab-stops/>
      </style:paragraph-properties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P143" style:parent-style-name="內文" style:family="paragraph">
      <style:paragraph-properties style:snap-to-layout-grid="false" fo:text-align="justify" fo:margin-top="0.1486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6" style:family="table">
      <style:table-properties style:width="5.6104in" fo:margin-left="0.2888in" table:align="lef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58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60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62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63" style:parent-style-name="內文" style:family="paragraph">
      <style:paragraph-properties fo:line-height="0.2083in"/>
      <style:text-properties style:font-name-asian="標楷體" fo:font-size="15pt" style:font-size-asian="15pt" style:font-size-complex="15pt"/>
    </style:style>
    <style:style style:name="TableCell164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66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68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70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Row172" style:family="table-row">
      <style:table-row-properties style:min-row-height="0.2833in" style:use-optimal-row-height="false"/>
    </style:style>
    <style:style style:name="TableCell173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75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76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77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78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79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80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81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83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85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TableCell187" style:family="table-cell">
      <style:table-cell-properties fo:border="0.0138in solid #9E9E9E" style:vertical-align="middle" fo:padding-top="0.0972in" fo:padding-left="0.0972in" fo:padding-bottom="0.0972in" fo:padding-right="0.0972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提案1" style:family="paragraph">
      <style:paragraph-properties fo:line-height="0.2361in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P195" style:parent-style-name="提案1" style:family="paragraph">
      <style:paragraph-properties fo:line-height="0.2361in"/>
      <style:text-properties style:font-name="標楷體" style:font-size-complex="14pt"/>
    </style:style>
    <style:style style:name="P196" style:parent-style-name="內文" style:family="paragraph">
      <style:paragraph-properties style:snap-to-layout-grid="false" fo:text-align="justify" fo:margin-top="0.1486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一報告事項" style:family="paragraph">
      <style:paragraph-properties fo:text-align="justify" style:vertical-align="auto" fo:line-height="0.2361in" fo:margin-left="0.3986in" fo:text-indent="-0.3986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P203" style:parent-style-name="一報告事項" style:family="paragraph">
      <style:paragraph-properties fo:text-align="justify" style:vertical-align="auto" fo:line-height="0.2361in" fo:margin-left="0.3986in" fo:text-indent="-0.3986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P210" style:parent-style-name="提案1" style:family="paragraph">
      <style:paragraph-properties fo:line-height="0.2361in" fo:margin-left="0.5in" fo:text-indent="1.75in">
        <style:tab-stops/>
      </style:paragraph-properties>
    </style:style>
    <style:style style:name="T211" style:parent-style-name="預設段落字型" style:family="text">
      <style:text-properties style:font-name="標楷體"/>
    </style:style>
    <style:style style:name="P212" style:parent-style-name="提案1" style:family="paragraph">
      <style:paragraph-properties fo:line-height="0.2361in" fo:margin-left="0.5in" fo:text-indent="1.75in">
        <style:tab-stops/>
      </style:paragraph-properties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P216" style:parent-style-name="內文" style:family="paragraph">
      <style:paragraph-properties style:snap-to-layout-grid="false" fo:text-align="justify" fo:margin-top="0.1486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text-align="justify" fo:margin-top="0.125in" fo:line-height="0.25in" fo:margin-left="0.368in" fo:text-indent="-0.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立法院第10屆第1會期司法及法制委員會第31次全體委員會議議事錄</text:p>
      <text:p text:style-name="P4"><text:span text:style-name="T5">時</text:span><text:span text:style-name="T6"><text:s text:c="4"/></text:span><text:span text:style-name="T7">間：中華民國</text:span><text:span text:style-name="T8">109</text:span><text:span text:style-name="T9">年</text:span><text:span text:style-name="T10">5</text:span><text:span text:style-name="T11">月</text:span><text:span text:style-name="T12">27</text:span><text:span text:style-name="T13">日（星期三）上午</text:span><text:span text:style-name="T14">9</text:span><text:span text:style-name="T15">時至</text:span><text:span text:style-name="T16">12</text:span><text:span text:style-name="T17">時</text:span><text:span text:style-name="T18">01</text:span><text:span text:style-name="T19">分</text:span></text:p>
      <text:p text:style-name="P20"><text:span text:style-name="T21">地</text:span><text:span text:style-name="T22"><text:s text:c="4"/></text:span><text:span text:style-name="T23">點：本院紅樓</text:span><text:span text:style-name="T24">302</text:span><text:span text:style-name="T25">會議室</text:span></text:p>
      <text:p text:style-name="P26"><text:span text:style-name="T27">出席委員：</text:span><text:span text:style-name="T28">吳玉琴</text:span><text:span text:style-name="T29"><text:s/></text:span><text:span text:style-name="T30">鍾佳濱</text:span><text:span text:style-name="T31"><text:s/></text:span><text:span text:style-name="T32">吳怡玎</text:span><text:span text:style-name="T33"><text:s/></text:span><text:span text:style-name="T34">鄭運鵬</text:span><text:span text:style-name="T35"><text:s/></text:span><text:span text:style-name="T36">鄭麗文</text:span><text:span text:style-name="T37"><text:s/></text:span><text:span text:style-name="T38">賴香伶</text:span><text:span text:style-name="T39"><text:s/></text:span><text:span text:style-name="T40">劉世芳</text:span></text:p>
      <text:p text:style-name="P41"><text:s text:c="10"/>周春米<text:s/>柯建銘<text:s/>蔡易餘<text:s/>林為洲<text:s/>李貴敏</text:p>
      <text:p text:style-name="P42"><text:span text:style-name="T43">委員出席</text:span><text:span text:style-name="T44">12</text:span><text:span text:style-name="T45">人</text:span></text:p>
      <text:p text:style-name="P46"><text:span text:style-name="T47">列席</text:span><text:span text:style-name="T48">委員：</text:span><text:span text:style-name="T49">李德維</text:span><text:span text:style-name="T50"><text:s/></text:span><text:span text:style-name="T51">陳椒華</text:span><text:span text:style-name="T52"><text:s/></text:span><text:span text:style-name="T53">溫玉霞</text:span><text:span text:style-name="T54"><text:s/></text:span><text:span text:style-name="T55">鄭天財</text:span><text:span text:style-name="T56">Sra<text:s/></text:span><text:span text:style-name="T57">Kacaw <text:s text:c="5"/></text:span><text:span text:style-name="T58">邱顯智</text:span></text:p>
      <text:p text:style-name="P59"><text:span text:style-name="T60"><text:s text:c="10"/></text:span><text:span text:style-name="T61">洪孟楷</text:span><text:span text:style-name="T62"><text:s/></text:span><text:span text:style-name="T63">林德福</text:span><text:span text:style-name="T64"><text:s/></text:span><text:span text:style-name="T65">呂玉玲</text:span><text:span text:style-name="T66"><text:s/></text:span><text:span text:style-name="T67">吳斯懷</text:span><text:span text:style-name="T68"><text:s/></text:span><text:span text:style-name="T69">王婉諭</text:span><text:span text:style-name="T70"><text:s/></text:span><text:span text:style-name="T71">陳玉珍</text:span><text:span text:style-name="T72"><text:s/></text:span><text:span text:style-name="T73">孔文吉</text:span></text:p>
      <text:p text:style-name="P74"><text:s text:c="10"/>陳亭妃<text:s/>羅明才</text:p>
      <text:p text:style-name="P75"><text:span text:style-name="T76"><text:s text:c="9"/></text:span><text:span text:style-name="T77"><text:s/></text:span><text:span text:style-name="T78">委員列席</text:span><text:span text:style-name="T79">14</text:span><text:span text:style-name="T80">人</text:span></text:p>
      <text:p text:style-name="P81">列席官員：行政院人事行政總處副人事長<text:s/>蘇俊榮</text:p>
      <text:p text:style-name="P82"><text:s text:c="28"/>組編人力處處長<text:s/>李玉惠</text:p>
      <text:p text:style-name="P83">法務部政務次長<text:s/>蔡碧仲</text:p>
      <text:p text:style-name="P84">檢察司副司長<text:s/>李濠松</text:p>
      <text:p text:style-name="P85">司法院副秘書長<text:s/>葉麗霞</text:p>
      <text:p text:style-name="P86">刑事廳法官<text:s/>吳元曜</text:p>
      <text:p text:style-name="P87">衛生福利部政務次長<text:s/>蘇麗瓊</text:p>
      <text:p text:style-name="P88">心理及口腔健康司司長<text:s/>諶立中</text:p>
      <text:p text:style-name="P89">考試院第二組專門委員<text:s/>蔡獻緯</text:p>
      <text:p text:style-name="P90">銓敘部法規司副司長<text:s/>雷諶</text:p>
      <text:p text:style-name="P91">財政部賦稅署稽徵行政組稽徵法規及行政科科長<text:s/>蔡孟洙</text:p>
      <text:p text:style-name="P92">內政部移民署入出國事務組副組長<text:s/>林貽俊</text:p>
      <text:p text:style-name="P93">內政部警政署刑事警察局副局長<text:s/>林炎田</text:p>
      <text:p text:style-name="P94">海洋委員會海巡署情報組副組長<text:s/>孫世亮</text:p>
      <text:p text:style-name="P95">外交部領事事務局護照行政組組長<text:s/>林秀蓉</text:p>
      <text:p text:style-name="P96"><text:span text:style-name="T97">主</text:span><text:span text:style-name="T98"><text:s text:c="4"/></text:span><text:span text:style-name="T99">席</text:span><text:span text:style-name="T100">：周召集委員春米</text:span></text:p>
      <text:p text:style-name="P101"><text:span text:style-name="T102">專門委員</text:span><text:span text:style-name="T103">：</text:span><text:span text:style-name="T104">張智為</text:span></text:p>
      <text:p text:style-name="P105"><text:span text:style-name="T106">主任秘書</text:span><text:span text:style-name="T107">：楊育純</text:span></text:p>
      <text:p text:style-name="P108">紀<text:s text:c="4"/>錄：簡任秘書　彭定民</text:p>
      <text:p text:style-name="P109">簡任編審　薛復寧</text:p>
      <text:p text:style-name="P110">科　　長　鮑夏明</text:p>
      <text:p text:style-name="P111">報告事項</text:p>
      <text:p text:style-name="P112">宣讀上次會議議事錄。</text:p>
      <text:p text:style-name="P113"><text:span text:style-name="T114">決定：確定。</text:span></text:p>
      <text:p text:style-name="P115">討論事項</text:p>
      <text:p text:style-name="P116">一、審查民進黨黨團擬具「行政院人事行政總處組織法第一條及第六條條文修正草案」案。</text:p>
      <text:p text:style-name="P117">二、審查委員鍾佳濱等16人擬具「刑事訴訟法部分條文修正草案」案。</text:p>
      <text:soft-page-break/>
      <text:p text:style-name="P118">三、繼續審查委員蔡易餘等20人擬具「刑事訴訟法第一百十六條之二、第一百十七條之一及第一百十七條之二條文修正草案」案。</text:p>
      <text:p text:style-name="P119"><text:span text:style-name="T120">（本次會議有委員</text:span><text:span text:style-name="T121">吳玉琴</text:span><text:span text:style-name="T122">、吳怡玎、鄭運鵬、</text:span><text:span text:style-name="T123">劉世芳</text:span><text:span text:style-name="T124">、鄭麗文、賴香伶、鍾佳濱、周春米、王婉諭、鄭天財、邱顯智、蔡易餘、陳椒華提出質詢；委員林為洲提出書面質詢。）</text:span></text:p>
      <text:p text:style-name="P125">決議：</text:p>
      <text:list text:style-name="LFO1" text:continue-numbering="true">
        <text:list-item>
          <text:p text:style-name="P126">報告及詢答完畢。</text:p>
        </text:list-item>
      </text:list>
      <text:p text:style-name="P127"><text:span text:style-name="T128">二、「行政院人事行政總處組織法第一條及第六條條文修正草案」案：</text:span></text:p>
      <text:p text:style-name="一內文齊"><text:s text:c="3"/>(一)逕行逐條審查。</text:p>
      <text:p text:style-name="一內文齊"><text:s text:c="3"/>(二)第一條、第六條，均照案通過。</text:p>
      <text:p text:style-name="一內文齊"><text:s text:c="3"/>(三)本案審查完竣，擬具審查報告，提請院會公決；須交由黨團協商；院會討論時，由周召集委員春米出席說明。</text:p>
      <text:p text:style-name="一內文齊"><text:s text:c="3"/>(四)條次、引述條文部分文字及法制用字用語，授權主席及議事人員整理。</text:p>
      <text:p text:style-name="P129">三、第二案及第三案，均另定期繼續審查。</text:p>
      <text:p text:style-name="P130">四、委員質詢時，要求提供相關資料或以書面答復者，請相關機關儘速送交個別委員及本委員會。</text:p>
      <text:p text:style-name="P131">提<text:s text:c="2"/>案</text:p>
      <text:list text:style-name="LFO2" text:continue-numbering="true">
        <text:list-item>
          <text:p text:style-name="P132">數位科技發展是我國產業提升之重要目標，蔡英文總統於今年5月20日就職演說也宣示將成立「數位發展部」的計畫：「行政院組織改造工程，將在重新盤點後再次啟動，包括成立一個專責的數位發展部會。」</text:p>
        </text:list-item>
      </text:list>
      <text:p text:style-name="P133">建請行政院人事行政總處邀集有關部會，儘速研擬專責數位發展部會之人員需求、員額編制與設立期程，以期配合未來相關組織法之訂定施行。</text:p>
      <text:p text:style-name="P134"><text:span text:style-name="T135">提案人：</text:span><text:span text:style-name="T136">劉世芳</text:span></text:p>
      <text:p text:style-name="P137"><text:span text:style-name="T138">連署人：鄭運鵬</text:span><text:span text:style-name="T139"><text:s/></text:span><text:span text:style-name="T140">吳玉琴</text:span><text:span text:style-name="T141"><text:s/></text:span><text:span text:style-name="T142">周春米</text:span></text:p>
      <text:p text:style-name="P143">決議：照案通過。</text:p>
      <text:p text:style-name="P144">二、刑法第87條之監護處分最長期間是否非延長不足以治療受宣告之人、預防因難以辨識行為違法或依辨識而行為復侵害無辜之人，以及如若延長其制度之設計，各方見解容或不同，應於本院及本會深入討論謹慎審議、審查。</text:p>
      <text:p text:style-name="P145"><text:s text:c="8"/>惟若修正上開規定，使國家得較現行法施予更長期間監護處分，法務部執行所需預算即為修法時應審慎考量之因素。據法務部提供之統計資料，現行監護處分之個案數量與處分期間如下：（一）截至2020年5月5日止，各檢察機關辦理監護處分案件之人數共計203人，其中採住院治療者186人、門診處遇者17人。（二）截至2020年5月12日止，受法院監護處分宣告之人數與其受宣告期間對應如下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期間</text:p>
          </table:table-cell>
          <table:table-cell table:style-name="TableCell158">
            <text:p text:style-name="P159">6月</text:p>
          </table:table-cell>
          <table:table-cell table:style-name="TableCell160">
            <text:p text:style-name="P161">1年</text:p>
          </table:table-cell>
          <table:table-cell table:style-name="TableCell162">
            <text:p text:style-name="P163">1年6月</text:p>
          </table:table-cell>
          <table:table-cell table:style-name="TableCell164">
            <text:p text:style-name="P165">2年</text:p>
          </table:table-cell>
          <table:table-cell table:style-name="TableCell166">
            <text:p text:style-name="P167">3年</text:p>
          </table:table-cell>
          <table:table-cell table:style-name="TableCell168">
            <text:p text:style-name="P169">4年</text:p>
          </table:table-cell>
          <table:table-cell table:style-name="TableCell170">
            <text:p text:style-name="P171">5年</text:p>
          </table:table-cell>
        </table:table-row>
        <table:table-row table:style-name="TableRow172">
          <table:table-cell table:style-name="TableCell173">
            <text:p text:style-name="P174">件數</text:p>
          </table:table-cell>
          <table:table-cell table:style-name="TableCell175">
            <text:p text:style-name="P176">4件</text:p>
          </table:table-cell>
          <table:table-cell table:style-name="TableCell177">
            <text:p text:style-name="P178">35件</text:p>
          </table:table-cell>
          <table:table-cell table:style-name="TableCell179">
            <text:p text:style-name="P180">2件</text:p>
          </table:table-cell>
          <table:table-cell table:style-name="TableCell181">
            <text:p text:style-name="P182">59件</text:p>
          </table:table-cell>
          <table:table-cell table:style-name="TableCell183">
            <text:p text:style-name="P184">43件</text:p>
          </table:table-cell>
          <table:table-cell table:style-name="TableCell185">
            <text:p text:style-name="P186">16件</text:p>
          </table:table-cell>
          <table:table-cell table:style-name="TableCell187">
            <text:p text:style-name="P188">35件</text:p>
          </table:table-cell>
        </table:table-row>
      </table:table>
      <text:p text:style-name="P189"><text:s text:c="8"/>爰請法務部就：不同受監護處分人個案原因、延長不同時間長度、不同監護處遇方式，分別提出執行修法草案所需預算；及對委託執行之醫療院所、機構或團體，提供對受監護處分人所為之醫療、照護、心理、復健、再犯預防等相關處遇所需必要經費等，進行案件量增長分析，及預算財務可行性之法規影響評估，於2個月內提出書面報告，俾供本院司法及法制委員會與提案委員參考。</text:p>
      <text:p text:style-name="P190"><text:span text:style-name="T191">提案人：</text:span><text:span text:style-name="T192">賴香伶</text:span><text:span text:style-name="T193"><text:s/></text:span><text:span text:style-name="T194">王婉諭</text:span></text:p>
      <text:p text:style-name="P195">連署人：鄭麗文<text:s/>蔡易餘<text:s/></text:p>
      <text:p text:style-name="P196">決議：照案通過。</text:p>
      <text:p text:style-name="P197"><text:span text:style-name="T198">三、</text:span><text:span text:style-name="T199">監護處分係指依刑法第</text:span><text:span text:style-name="T200">87</text:span><text:span text:style-name="T201">條規定，對於精神障礙及心智缺陷犯罪者，因欠缺違法行為的辨識能力及控制能力而</text:span><text:span text:style-name="T202">免除或減輕其刑時，其認為情狀足認有再犯或危害公共安全之虞時，令入相當處所，施以監護。</text:span></text:p>
      <text:p text:style-name="P203"><text:span text:style-name="T204"><text:s text:c="8"/></text:span><text:span text:style-name="T205">然受監護處分人疾病樣態、犯案類型、社會家庭支持及所需監護處分治療型態迥異。爰提案要求法務部針對近</text:span><text:span text:style-name="T206">5</text:span><text:span text:style-name="T207">年遭宣告監護處分者疾病類型、性別、年齡、福利身分（如低收入戶、持有身心障礙證明、老人等）、遭監護宣告之人所犯法條、是否為再犯或累犯等情形，及監護處分宣告執行方法，係至住院治療、門診治療、親屬監護或其他方式進行分析，於</text:span><text:span text:style-name="T208">3</text:span><text:span text:style-name="T209">個月內向本院司法及法制委員會提出書面報告，以充分了解近年監護處分執行現況。</text:span></text:p>
      <text:p text:style-name="P210"><text:span text:style-name="T211">提案人：賴香伶</text:span></text:p>
      <text:p text:style-name="P212"><text:span text:style-name="T213">連署人：鍾佳濱</text:span><text:span text:style-name="T214"><text:s/></text:span><text:span text:style-name="T215">蔡易餘</text:span></text:p>
      <text:p text:style-name="P216">決議：照案通過。</text:p>
      <text:p text:style-name="P217">散會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fo:line-height="0.2569in" fo:margin-left="0.9833in" fo:text-indent="-0.984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齊" style:display-name="一、內文齊" style:family="paragraph" style:auto-update="true">
      <style:paragraph-properties style:punctuation-wrap="simple" style:snap-to-layout-grid="false" fo:text-align="justify" style:vertical-align="auto" fo:line-height="0.25in" fo:margin-left="0.7284in" fo:margin-right="-0.0006in" fo:text-indent="-0.7284in">
        <style:tab-stops>
          <style:tab-stop style:type="left" style:position="-0.407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vertical-align="auto" fo:margin-left="0.884in" fo:text-indent="-0.785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style:vertical-align="auto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meta:initial-creator>立法院鄧可容</meta:initial-creator>
    <dc:creator>Windows 使用者</dc:creator>
    <meta:creation-date>2020-05-28T03:21:00Z</meta:creation-date>
    <dc:date>2020-05-28T03:21:00Z</dc:date>
    <meta:print-date>2020-05-27T0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