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-0.0194in" fo:font-size="14pt" style:font-size-asian="14pt" style:font-size-complex="14pt"/>
    </style:style>
    <style:style style:name="T76" style:parent-style-name="預設段落字型" style:family="text">
      <style:text-properties fo:letter-spacing="-0.0194in" fo:font-size="14pt" style:font-size-asian="14pt" style:font-size-complex="14pt"/>
    </style:style>
    <style:style style:name="T77" style:parent-style-name="預設段落字型" style:family="text">
      <style:text-properties fo:letter-spacing="-0.0194in" fo:font-size="14pt" style:font-size-asian="14pt" style:font-size-complex="14pt"/>
    </style:style>
    <style:style style:name="T78" style:parent-style-name="預設段落字型" style:family="text">
      <style:text-properties fo:letter-spacing="-0.0194in" fo:font-size="14pt" style:font-size-asian="14pt" style:font-size-complex="14pt"/>
    </style:style>
    <style:style style:name="T79" style:parent-style-name="預設段落字型" style:family="text">
      <style:text-properties fo:letter-spacing="-0.0194in" fo:font-size="14pt" style:font-size-asian="14pt" style:font-size-complex="14pt"/>
    </style:style>
    <style:style style:name="T80" style:parent-style-name="預設段落字型" style:family="text">
      <style:text-properties fo:letter-spacing="-0.0194in" fo:font-size="14pt" style:font-size-asian="14pt" style:font-size-complex="14pt"/>
    </style:style>
    <style:style style:name="T81" style:parent-style-name="預設段落字型" style:family="text">
      <style:text-properties fo:letter-spacing="-0.0194in" fo:font-size="14pt" style:font-size-asian="14pt" style:font-size-complex="14pt"/>
    </style:style>
    <style:style style:name="P82" style:parent-style-name="本文縮排" style:family="paragraph">
      <style:paragraph-properties fo:margin-left="0.8333in" fo:text-indent="0.118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letter-spacing="-0.0027in" fo:font-size="14pt" style:font-size-asian="14pt" style:font-size-complex="14pt"/>
    </style:style>
    <style:style style:name="P89" style:parent-style-name="本文縮排" style:family="paragraph">
      <style:paragraph-properties fo:margin-left="0.8333in" fo:text-indent="0.118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letter-spacing="0.0027in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3402in" fo:text-indent="-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line-height="0.3333in" fo:margin-left="0.3402in" fo:text-indent="0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fo:line-height="0.3333in" fo:margin-left="0.3402in" fo:text-indent="-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line-height="0.3333in" fo:margin-left="0.7319in" fo:text-indent="-0.3986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line-height="0.3333in" fo:margin-left="0.3402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</text:span><text:span text:style-name="T10">4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9</text:span><text:span text:style-name="T19">年</text:span><text:span text:style-name="T20">5</text:span><text:span text:style-name="T21">月</text:span><text:span text:style-name="T22">21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5</text:span><text:span text:style-name="T29">分</text:span><text:span text:style-name="T30">至</text:span><text:span text:style-name="T31">12</text:span><text:span text:style-name="T32">時</text:span><text:span text:style-name="T33">38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羅致政 林昶佐 趙天麟 江啟臣 陳柏惟 溫玉霞</text:span><text:span text:style-name="T44"><text:s/></text:span><text:span text:style-name="T45">呂玉玲 王定宇</text:span><text:span text:style-name="T46"><text:s/></text:span><text:span text:style-name="T47">陳以信</text:span><text:span text:style-name="T48"><text:s/></text:span><text:span text:style-name="T49">馬文君</text:span><text:span text:style-name="T50"><text:s/></text:span><text:span text:style-name="T51">何志偉</text:span><text:span text:style-name="T52"><text:s/>蔡適應</text:span><text:span text:style-name="T53">(</text:span><text:span text:style-name="T54">出席委員</text:span><text:span text:style-name="T55">1</text:span><text:span text:style-name="T56">2</text:span><text:span text:style-name="T57">人)</text:span></text:p>
      <text:p text:style-name="P58"><text:span text:style-name="T59">列席委員：</text:span><text:span text:style-name="T60">鄭正鈐 高虹安 李貴敏 葉毓蘭 洪孟楷 李德維 吳斯懷 孔文吉 陳椒華 鍾佳濱<text:s/></text:span><text:span text:style-name="T61">鄭天財</text:span><text:span text:style-name="T62">Sra Kacaw</text:span><text:span text:style-name="T63"><text:s/>高嘉瑜 鄭麗文 林德福 莊競程 廖婉汝</text:span><text:span text:style-name="T64"><text:s/></text:span><text:span text:style-name="T65">邱顯智</text:span><text:span text:style-name="T66"><text:s/>劉世芳 張其祿</text:span><text:span text:style-name="T67"><text:s/>羅明才</text:span><text:span text:style-name="T68">(列</text:span><text:span text:style-name="T69">席委員</text:span><text:span text:style-name="T70">20</text:span><text:span text:style-name="T71">人）</text:span></text:p>
      <text:p text:style-name="P72"><text:span text:style-name="T73">列席人員</text:span><text:span text:style-name="T74">：</text:span><text:span text:style-name="T75">外交部部長吳釗燮</text:span><text:span text:style-name="T76">及所屬人員</text:span><text:span text:style-name="T77">(上午10時</text:span><text:span text:style-name="T78">3</text:span><text:span text:style-name="T79">0</text:span><text:span text:style-name="T80">分</text:span><text:span text:style-name="T81">後由政務次長謝武樵代理)</text:span></text:p>
      <text:p text:style-name="P82"><text:span text:style-name="T83">衛生福利部</text:span><text:span text:style-name="T84">政務次</text:span><text:span text:style-name="T85">長</text:span><text:span text:style-name="T86">何啟功</text:span><text:span text:style-name="T87">及所屬人員</text:span><text:span text:style-name="T88">(部長陳時中請假)</text:span></text:p>
      <text:p text:style-name="P89">行政院主計總處公務預算處專門委員簡信惠</text:p>
      <text:p text:style-name="P90">主 <text:s text:c="3"/>席：呂召集委員玉玲(中午12時25分後由委員陳以信代理)</text:p>
      <text:p text:style-name="P91"><text:span text:style-name="T92">專門委員：</text:span><text:span text:style-name="T93">張景舜</text:span></text:p>
      <text:p text:style-name="P94">主任秘書：紀綉珠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廖曼利</text:span></text:p>
      <text:p text:style-name="P101"><text:span text:style-name="T102">簡任編審</text:span><text:span text:style-name="T103"><text:s text:c="2"/></text:span><text:span text:style-name="T104">鄧</text:span><text:span text:style-name="T105"><text:s text:c="2"/></text:span><text:span text:style-name="T106">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美菁</text:span></text:p>
      <text:p text:style-name="P113"><text:span text:style-name="T114">專 <text:s text:c="3"/></text:span><text:span text:style-name="T115">員</text:span><text:span text:style-name="T116"><text:s text:c="2"/></text:span><text:span text:style-name="T117">王世義</text:span></text:p>
      <text:p text:style-name="P118">報告事項</text:p>
      <text:p text:style-name="P119">一、宣讀上次會議議事錄。</text:p>
      <text:p text:style-name="P120"><text:span text:style-name="T121">決定：確定。</text:span></text:p>
      <text:p text:style-name="P122"><text:span text:style-name="T123">二</text:span><text:span text:style-name="T124">、</text:span><text:span text:style-name="T125">邀請外交部部長、衛生福利部部長就「我國參與第73屆世界衛生大會（WHA）」進行專題報告，並備質詢。</text:span></text:p>
      <text:p text:style-name="P126"><text:span text:style-name="T127">（</text:span><text:span text:style-name="T128">外交部部長吳釗燮</text:span><text:span text:style-name="T129">及衛生福利部政務次長何啟功</text:span><text:span text:style-name="T130">報告，委員</text:span><text:span text:style-name="T131">羅致政、</text:span><text:span text:style-name="T132">林昶佐、</text:span><text:span text:style-name="T133">趙天麟、</text:span><text:span text:style-name="T134">江啟臣、</text:span><text:span text:style-name="T135">陳柏惟、</text:span><text:span text:style-name="T136">溫玉霞、</text:span><text:span text:style-name="T137">呂玉玲、</text:span><text:span text:style-name="T138">王定宇、</text:span><text:span text:style-name="T139">陳以信、</text:span><text:span text:style-name="T140">馬文君、</text:span><text:span text:style-name="T141">何志偉、</text:span><text:span text:style-name="T142">蔡適應、</text:span><text:span text:style-name="T143">吳斯懷、</text:span><text:span text:style-name="T144">李德維、</text:span><text:span text:style-name="T145">洪孟楷、</text:span><text:span text:style-name="T146">廖婉汝、</text:span><text:span text:style-name="T147">鄭正鈐、</text:span><text:span text:style-name="T148">孔文吉</text:span><text:span text:style-name="T149">及</text:span><text:span text:style-name="T150">陳椒華</text:span><text:span text:style-name="T151">等</text:span><text:span text:style-name="T152">19</text:span><text:span text:style-name="T153">人質詢</text:span><text:span text:style-name="T154">，均由</text:span><text:span text:style-name="T155">外交部部長吳釗燮</text:span><text:span text:style-name="T156">、</text:span><text:span text:style-name="T157">政務次長謝武樵</text:span><text:span text:style-name="T158">、</text:span><text:span text:style-name="T159">北美司司長姚金祥、</text:span><text:span text:style-name="T160">拉</text:span><text:soft-page-break/><text:span text:style-name="T161">丁美洲及加勒比海司司長俞大</text:span><text:span text:style-name="T162">㵢</text:span><text:span text:style-name="T163">、</text:span><text:span text:style-name="T164">國際組織司司長陳龍錦</text:span><text:span text:style-name="T165">及衛生福利部政務次長何啟功</text:span><text:span text:style-name="T166">等即席答復。</text:span><text:span text:style-name="T167">）</text:span></text:p>
      <text:p text:style-name="P168">決定：</text:p>
      <text:p text:style-name="P169">(一)登記質詢在場委員均已發言完畢，報告及詢答結束。</text:p>
      <text:p text:style-name="P170">(二)委員口頭質詢未及答復或要求提供之資訊，請相關機關於2週內以書面答復本會各委員並副知本會，委員另指定期限者，從其所定。</text:p>
      <text:p text:style-name="P171">三、立法院外交及國防委員會國防部海軍敦睦艦隊嚴重特殊傳染性肺炎（COVID-19）群聚感染事件調閱專案小組第2次全體委員會議通過「立法院外交及國防委員會國防部海軍敦睦艦隊嚴重特殊傳染性肺炎（COVID-19）群聚感染事件調閱專案小組運作要點」及「立法院外交及國防委員會國防部海軍敦睦艦隊嚴重特殊傳染性肺炎（COVID-19）群聚感染事件調閱專案小組文件查閱要點」並施行，請查照案。</text:p>
      <text:p text:style-name="P172"><text:span text:style-name="T173">決定：</text:span><text:span text:style-name="T174">准予備查</text:span><text:span text:style-name="T175">。</text:span></text:p>
      <text:p text:style-name="P176">四、處理院會交付109年度中央政府總預算決議，外交部主管預算凍結案提出書面報告後始得動支等3案：</text:p>
      <text:p text:style-name="P177">(一)第2目「外交管理業務」項下「製作國情資料」中「業務費」預算凍結200萬元案。</text:p>
      <text:p text:style-name="P178">(二)第2目「外交管理業務」項下「各地區工作會報」預算凍結300萬元案。</text:p>
      <text:p text:style-name="P179">(三)第3目「駐外機構業務」項下「駐外使領單位基本行政工作維持」中「業務費」之「其他業務租金」預算凍結1億元案。</text:p>
      <text:p text:style-name="P180">決定：以上3案報告完竣，同意動支，並提報院會。</text:p>
      <text:p text:style-name="P181">討論事項</text:p>
      <text:p text:style-name="P182">處理院會交付109年度中央政府總預算決議，外交部主管第1目「一般行政」項下「資訊處理」預算凍結700萬元案。</text:p>
      <text:p text:style-name="P183">決議：本案處理完竣，同意動支，並提報院會。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28T08:01:00Z</meta:creation-date>
    <dc:date>2020-05-28T08:01:00Z</dc:date>
    <meta:print-date>2020-05-21T05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