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3333in" fo:margin-left="0.984in" fo:margin-right="-0.0402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6" style:parent-style-name="本文縮排" style:family="paragraph">
      <style:paragraph-properties fo:margin-left="0.8333in" fo:text-indent="0.15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 fo:text-indent="0.989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4" style:parent-style-name="內文" style:family="paragraph">
      <style:paragraph-properties fo:text-align="justify" fo:line-height="0.3333in" fo:text-indent="0.989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 fo:text-indent="0.989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7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4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letter-spacing="-0.0055in" fo:font-size="14pt" style:font-size-asian="14pt" style:font-size-complex="14pt"/>
    </style:style>
    <style:style style:name="T117" style:parent-style-name="預設段落字型" style:family="text">
      <style:text-properties fo:letter-spacing="-0.0055in" fo:font-size="14pt" style:font-size-asian="14pt" style:font-size-complex="14pt"/>
    </style:style>
    <style:style style:name="T118" style:parent-style-name="預設段落字型" style:family="text">
      <style:text-properties fo:letter-spacing="-0.0055in" fo:font-size="14pt" style:font-size-asian="14pt" style:font-size-complex="14pt"/>
    </style:style>
    <style:style style:name="T119" style:parent-style-name="預設段落字型" style:family="text">
      <style:text-properties fo:letter-spacing="-0.0055in" fo:font-size="14pt" style:font-size-asian="14pt" style:font-size-complex="14pt"/>
    </style:style>
    <style:style style:name="T120" style:parent-style-name="預設段落字型" style:family="text">
      <style:text-properties fo:letter-spacing="-0.0055in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P169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0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71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2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3" style:parent-style-name="立法院會議名稱" style:family="paragraph">
      <style:paragraph-properties fo:text-align="justify" fo:line-height="0.3333in" fo:margin-left="0.3701in" fo:text-indent="-0.3701in">
        <style:tab-stops/>
      </style:paragraph-properties>
    </style:style>
    <style:style style:name="T1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8" style:parent-style-name="立法院會議名稱" style:family="paragraph">
      <style:paragraph-properties fo:line-height="0.3333in" fo:margin-left="0.7472in" fo:text-indent="-0.3888in">
        <style:tab-stops/>
      </style:paragraph-properties>
      <style:text-properties fo:font-size="14pt" style:font-size-asian="14pt" style:font-size-complex="14pt"/>
    </style:style>
    <style:style style:name="P179" style:parent-style-name="立法院會議名稱" style:family="paragraph">
      <style:paragraph-properties fo:line-height="0.3333in" fo:margin-left="0.7472in" fo:text-indent="-0.3888in">
        <style:tab-stops/>
      </style:paragraph-properties>
      <style:text-properties fo:font-size="14pt" style:font-size-asian="14pt" style:font-size-complex="14pt"/>
    </style:style>
    <style:style style:name="P180" style:parent-style-name="立法院會議名稱" style:family="paragraph">
      <style:paragraph-properties fo:line-height="0.3333in" fo:margin-left="0.7472in" fo:text-indent="-0.3888in">
        <style:tab-stops/>
      </style:paragraph-properties>
      <style:text-properties fo:font-size="14pt" style:font-size-asian="14pt" style:font-size-complex="14pt"/>
    </style:style>
    <style:style style:name="P181" style:parent-style-name="立法院會議名稱" style:family="paragraph">
      <style:paragraph-properties fo:line-height="0.3333in" fo:margin-left="0.7472in" fo:text-indent="-0.3888in">
        <style:tab-stops/>
      </style:paragraph-properties>
      <style:text-properties fo:font-size="14pt" style:font-size-asian="14pt" style:font-size-complex="14pt"/>
    </style:style>
    <style:style style:name="P182" style:parent-style-name="立法院會議名稱" style:family="paragraph">
      <style:paragraph-properties fo:line-height="0.3333in" fo:margin-left="0.7472in" fo:text-indent="-0.3888in">
        <style:tab-stops/>
      </style:paragraph-properties>
      <style:text-properties fo:font-size="14pt" style:font-size-asian="14pt" style:font-size-complex="14pt"/>
    </style:style>
    <style:style style:name="P183" style:parent-style-name="立法院會議名稱" style:family="paragraph">
      <style:paragraph-properties fo:line-height="0.3333in" fo:margin-left="0.7479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85" style:parent-style-name="立法院會議名稱" style:family="paragraph">
      <style:paragraph-properties fo:line-height="0.3333in" fo:margin-left="0.0013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6" style:parent-style-name="立法院會議名稱" style:family="paragraph">
      <style:paragraph-properties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187" style:parent-style-name="立法院會議名稱" style:family="paragraph">
      <style:paragraph-properties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188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89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90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91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92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93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94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95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96" style:parent-style-name="立法院會議名稱" style:family="paragraph">
      <style:paragraph-properties fo:line-height="0.3333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97" style:parent-style-name="立法院會議名稱" style:family="paragraph">
      <style:paragraph-properties fo:line-height="0.3333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98" style:parent-style-name="立法院會議名稱" style:family="paragraph">
      <style:paragraph-properties fo:line-height="0.3333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99" style:parent-style-name="立法院會議名稱" style:family="paragraph">
      <style:paragraph-properties fo:line-height="0.3333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00" style:parent-style-name="立法院會議名稱" style:family="paragraph">
      <style:paragraph-properties fo:line-height="0.3333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01" style:parent-style-name="立法院會議名稱" style:family="paragraph">
      <style:paragraph-properties fo:line-height="0.3333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02" style:parent-style-name="立法院會議名稱" style:family="paragraph">
      <style:paragraph-properties fo:line-height="0.3333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03" style:parent-style-name="立法院會議名稱" style:family="paragraph">
      <style:paragraph-properties fo:line-height="0.3333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04" style:parent-style-name="立法院會議名稱" style:family="paragraph">
      <style:paragraph-properties fo:line-height="0.3333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05" style:parent-style-name="立法院會議名稱" style:family="paragraph">
      <style:paragraph-properties fo:line-height="0.3333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06" style:parent-style-name="立法院會議名稱" style:family="paragraph">
      <style:paragraph-properties fo:line-height="0.3333in" fo:margin-left="0.8069in" fo:text-indent="-0.8069in">
        <style:tab-stops/>
      </style:paragraph-properties>
      <style:text-properties fo:font-size="14pt" style:font-size-asian="14pt" style:font-size-complex="14pt"/>
    </style:style>
    <style:style style:name="P207" style:parent-style-name="立法院會議名稱" style:family="paragraph">
      <style:paragraph-properties fo:line-height="0.3333in" fo:margin-left="0.8069in" fo:text-indent="-0.8069in">
        <style:tab-stops/>
      </style:paragraph-properties>
      <style:text-properties fo:font-size="14pt" style:font-size-asian="14pt" style:font-size-complex="14pt"/>
    </style:style>
    <style:style style:name="P208" style:parent-style-name="立法院會議名稱" style:family="paragraph">
      <style:paragraph-properties fo:line-height="0.3333in" fo:margin-left="0.8069in" fo:text-indent="-0.8069in">
        <style:tab-stops/>
      </style:paragraph-properties>
      <style:text-properties fo:font-size="14pt" style:font-size-asian="14pt" style:font-size-complex="14pt"/>
    </style:style>
    <style:style style:name="P209" style:parent-style-name="立法院會議名稱" style:family="paragraph">
      <style:paragraph-properties fo:line-height="0.3333in" fo:margin-left="0.8069in" fo:text-indent="-0.8069in">
        <style:tab-stops/>
      </style:paragraph-properties>
      <style:text-properties fo:font-size="14pt" style:font-size-asian="14pt" style:font-size-complex="14pt"/>
    </style:style>
    <style:style style:name="P210" style:parent-style-name="立法院會議名稱" style:family="paragraph">
      <style:paragraph-properties fo:line-height="0.3333in" fo:margin-left="0.8069in" fo:text-indent="-0.8069in">
        <style:tab-stops/>
      </style:paragraph-properties>
      <style:text-properties fo:font-size="14pt" style:font-size-asian="14pt" style:font-size-complex="14pt"/>
    </style:style>
    <style:style style:name="P211" style:parent-style-name="立法院會議名稱" style:family="paragraph">
      <style:paragraph-properties fo:line-height="0.3333in" fo:margin-left="0.8069in" fo:text-indent="-0.8069in">
        <style:tab-stops/>
      </style:paragraph-properties>
      <style:text-properties fo:font-size="14pt" style:font-size-asian="14pt" style:font-size-complex="14pt"/>
    </style:style>
    <style:style style:name="P212" style:parent-style-name="立法院會議名稱" style:family="paragraph">
      <style:paragraph-properties fo:line-height="0.3333in" fo:margin-left="0.8069in" fo:text-indent="-0.8069in">
        <style:tab-stops/>
      </style:paragraph-properties>
      <style:text-properties fo:font-size="14pt" style:font-size-asian="14pt" style:font-size-complex="14pt"/>
    </style:style>
    <style:style style:name="P213" style:parent-style-name="立法院會議名稱" style:family="paragraph">
      <style:paragraph-properties fo:line-height="0.3333in" fo:margin-left="0.8069in" fo:text-indent="-0.8069in">
        <style:tab-stops/>
      </style:paragraph-properties>
      <style:text-properties fo:font-size="14pt" style:font-size-asian="14pt" style:font-size-complex="14pt"/>
    </style:style>
    <style:style style:name="P214" style:parent-style-name="立法院會議名稱" style:family="paragraph">
      <style:paragraph-properties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1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1</text:span><text:span text:style-name="T7">會期</text:span><text:span text:style-name="T8">外交及國防委員會第</text:span><text:span text:style-name="T9">25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9</text:span><text:span text:style-name="T18">年</text:span><text:span text:style-name="T19">5</text:span><text:span text:style-name="T20">月</text:span><text:span text:style-name="T21">2</text:span><text:span text:style-name="T22">8</text:span><text:span text:style-name="T23">日（星期</text:span><text:span text:style-name="T24">四</text:span><text:span text:style-name="T25">）上午</text:span><text:span text:style-name="T26">9</text:span><text:span text:style-name="T27">時</text:span><text:span text:style-name="T28">2</text:span><text:span text:style-name="T29">分</text:span><text:span text:style-name="T30">至</text:span><text:span text:style-name="T31">12</text:span><text:span text:style-name="T32">時</text:span><text:span text:style-name="T33">18</text:span><text:span text:style-name="T34">分</text:span></text:p>
      <text:p text:style-name="P35"><text:span text:style-name="T36">地</text:span><text:span text:style-name="T37"><text:s text:c="4"/></text:span><text:span text:style-name="T38">點</text:span><text:span text:style-name="T39">：</text:span><text:span text:style-name="T40">紅樓301會議室</text:span></text:p>
      <text:p text:style-name="P41"><text:span text:style-name="T42">出席委員：</text:span><text:span text:style-name="T43">林昶佐 羅致政 陳柏惟 王定宇 溫玉霞 江啟臣 趙天麟 馬文君</text:span><text:span text:style-name="T44"><text:s/></text:span><text:span text:style-name="T45">呂玉玲</text:span><text:span text:style-name="T46"><text:s/>蔡適應</text:span><text:span text:style-name="T47"><text:s/></text:span><text:span text:style-name="T48">陳以信</text:span><text:span text:style-name="T49"><text:s/></text:span><text:span text:style-name="T50">何志偉</text:span><text:span text:style-name="T51">(</text:span><text:span text:style-name="T52">出席委員</text:span><text:span text:style-name="T53">12</text:span><text:span text:style-name="T54">人）</text:span></text:p>
      <text:p text:style-name="P55"><text:span text:style-name="T56">列席委員：</text:span><text:span text:style-name="T57">葉毓蘭</text:span><text:span text:style-name="T58"><text:s/></text:span><text:span text:style-name="T59">洪孟楷 陳椒華 吳斯懷</text:span><text:span text:style-name="T60"><text:s/></text:span><text:span text:style-name="T61">林俊憲<text:s/></text:span><text:span text:style-name="T62">鄭天財</text:span><text:span text:style-name="T63">Sra Kacaw</text:span><text:span text:style-name="T64"><text:s/></text:span><text:span text:style-name="T65">劉櫂豪 魯明哲 邱顯智 劉世芳 孔文吉 林思銘 高嘉瑜</text:span><text:span text:style-name="T66">張其祿</text:span><text:span text:style-name="T67"><text:s/></text:span><text:span text:style-name="T68">何欣純</text:span><text:span text:style-name="T69"><text:s/></text:span><text:span text:style-name="T70">廖婉汝</text:span><text:span text:style-name="T71">(</text:span><text:span text:style-name="T72">列席委員</text:span><text:span text:style-name="T73">16</text:span><text:span text:style-name="T74">人）</text:span></text:p>
      <text:p text:style-name="P75">列席人員：國防部副部長張哲平及所屬人員</text:p>
      <text:p text:style-name="P76">行政院主計總處公務預算處專門委員劉嘉偉</text:p>
      <text:p text:style-name="P77">主 <text:s text:c="3"/>席：蔡召集委員適應</text:p>
      <text:p text:style-name="P78"><text:span text:style-name="T79">專門委員：</text:span><text:span text:style-name="T80">張景舜</text:span></text:p>
      <text:p text:style-name="P81">主任秘書：紀綉珠</text:p>
      <text:p text:style-name="P82"><text:span text:style-name="T83">紀 <text:s text:c="3"/>錄</text:span><text:span text:style-name="T84">：</text:span><text:span text:style-name="T85">簡任秘書</text:span><text:span text:style-name="T86"><text:s text:c="2"/></text:span><text:span text:style-name="T87">廖曼利</text:span></text:p>
      <text:p text:style-name="P88"><text:span text:style-name="T89">簡任編審</text:span><text:span text:style-name="T90"><text:s text:c="2"/></text:span><text:span text:style-name="T91">鄧</text:span><text:span text:style-name="T92"><text:s text:c="2"/></text:span><text:span text:style-name="T93">明</text:span></text:p>
      <text:p text:style-name="P94"><text:span text:style-name="T95">科</text:span><text:span text:style-name="T96"><text:s text:c="4"/></text:span><text:span text:style-name="T97">長</text:span><text:span text:style-name="T98"><text:s text:c="2"/></text:span><text:span text:style-name="T99">黃美菁</text:span></text:p>
      <text:p text:style-name="P100"><text:span text:style-name="T101">專 <text:s text:c="3"/></text:span><text:span text:style-name="T102">員</text:span><text:span text:style-name="T103"><text:s text:c="2"/></text:span><text:span text:style-name="T104">王世義</text:span></text:p>
      <text:p text:style-name="P105">報告事項</text:p>
      <text:p text:style-name="P106">一、宣讀上次會議議事錄。</text:p>
      <text:p text:style-name="P107"><text:span text:style-name="T108">決定：確定。</text:span></text:p>
      <text:p text:style-name="P109"><text:span text:style-name="T110">二</text:span><text:span text:style-name="T111">、</text:span><text:span text:style-name="T112">邀請國防部副部長報告「國防自主資源釋商成效報告」，</text:span><text:span text:style-name="T113">並備質詢。</text:span></text:p>
      <text:p text:style-name="P114"><text:span text:style-name="T115">（</text:span><text:span text:style-name="T116">國防部副部長</text:span><text:span text:style-name="T117">張哲平</text:span><text:span text:style-name="T118">及資源規劃司司長白捷隆</text:span><text:span text:style-name="T119">報告，委員</text:span><text:span text:style-name="T120">林昶</text:span><text:span text:style-name="T121">佐、</text:span><text:span text:style-name="T122">羅致政、</text:span><text:span text:style-name="T123">陳柏惟、</text:span><text:span text:style-name="T124">王定宇、</text:span><text:span text:style-name="T125">江啟臣、</text:span><text:span text:style-name="T126">呂玉玲、</text:span><text:span text:style-name="T127">蔡適應、</text:span><text:span text:style-name="T128">馬文君、</text:span><text:span text:style-name="T129">溫玉霞、</text:span><text:span text:style-name="T130">趙天麟、</text:span><text:span text:style-name="T131">陳以信、</text:span><text:span text:style-name="T132">陳椒華、</text:span><text:span text:style-name="T133">吳斯懷、</text:span><text:span text:style-name="T134">葉毓蘭、劉世芳、</text:span><text:span text:style-name="T135">洪孟楷、</text:span><text:span text:style-name="T136">何志偉、邱顯智</text:span><text:span text:style-name="T137">、</text:span><text:span text:style-name="T138">高嘉瑜</text:span><text:span text:style-name="T139">及孔文吉</text:span><text:span text:style-name="T140">等</text:span><text:span text:style-name="T141">20</text:span><text:span text:style-name="T142">人質詢</text:span><text:span text:style-name="T143">，均由</text:span><text:span text:style-name="T144">國防部副部長</text:span><text:span text:style-name="T145">張哲平</text:span><text:span text:style-name="T146">、</text:span><text:span text:style-name="T147">常務次長陳曉明、</text:span><text:span text:style-name="T148">總督察長室總督察長黃國明、</text:span><text:span text:style-name="T149">戰略規劃司司長吳寶琨、</text:span><text:span text:style-name="T150">軍備局局長房茂宏、</text:span><text:span text:style-name="T151">資源規</text:span><text:soft-page-break/><text:span text:style-name="T152">劃司司長白捷隆</text:span><text:span text:style-name="T153">、作戰及計畫參謀次長室次長葉國輝</text:span><text:span text:style-name="T154">、後勤參謀次長室次長蔣正國</text:span><text:span text:style-name="T155">、</text:span><text:span text:style-name="T156">通信電子資訊參謀次長室次長曹進平</text:span><text:span text:style-name="T157">、陸軍司令部參謀長陳忠文</text:span><text:span text:style-name="T158">、</text:span><text:span text:style-name="T159">海軍司令部參謀長敖以智、</text:span><text:span text:style-name="T160">空軍司令部參謀長鄭榮豐</text:span><text:span text:style-name="T161">、</text:span><text:span text:style-name="T162">國家中山科學研究院院長張忠誠</text:span><text:span text:style-name="T163">、政治作戰局保防安全處處長詹國義</text:span><text:span text:style-name="T164">、情報參謀次長室次長陳國華</text:span><text:span text:style-name="T165">及</text:span><text:span text:style-name="T166">陸軍後勤部參謀長艾進成</text:span><text:span text:style-name="T167">等即席答復。</text:span><text:span text:style-name="T168">）</text:span></text:p>
      <text:p text:style-name="P169">決定：</text:p>
      <text:p text:style-name="P170">(一)登記質詢在場委員均已發言完畢，報告及詢答結束。</text:p>
      <text:p text:style-name="P171">(二)委員所提口頭及書面質詢未及答復或要求提供之資訊，請國防部於2週內以書面答復本會各委員並副知本會，委員另指定期限者，從其所定。</text:p>
      <text:p text:style-name="P172">(三)委員魯明哲及劉世芳等2人所提書面質詢，列入紀錄刊登公報。</text:p>
      <text:p text:style-name="P173"><text:span text:style-name="T174">三、</text:span><text:span text:style-name="T175">處理院會交付109年度中央政府總預算決議，國防部主管預算凍結案提出</text:span><text:span text:style-name="T176">書面</text:span><text:span text:style-name="T177">報告後始得動支等5案：</text:span></text:p>
      <text:p text:style-name="P178">(一)本部第1目「一般行政」項下「基本行政工作維持」中「業務費」之「設施及機械設備養護費」預算凍結200萬元案。</text:p>
      <text:p text:style-name="P179">(二)陸軍司令部第5目「一般裝備」中「高效能反裝甲飛彈」預算凍結2億元案。</text:p>
      <text:p text:style-name="P180">(三)陸軍司令部第5目「一般裝備」中「中程反裝甲飛彈」預算凍結8,000萬元案。</text:p>
      <text:p text:style-name="P181">(四)海軍司令部第5目「一般裝備」項下「國軍UHF地（艦）對空通信機換裝」預算凍結100萬元案。</text:p>
      <text:p text:style-name="P182">(五)參謀本部第1目「軍事行政」項下「人事行政」中「業務費」之「一般事務費」預算凍結200萬元案。</text:p>
      <text:p text:style-name="P183">決定：以上5案報告完竣，同意動支，並提報院會。</text:p>
      <text:p text:style-name="P184">討論事項</text:p>
      <text:p text:style-name="P185">處理院會交付109年度中央政府總預算決議，國防部主管預算凍結案等28案：</text:p>
      <text:soft-page-break/>
      <text:p text:style-name="P186">一、軍備局「奇隼專案」預算凍結6,000萬元案。【密】</text:p>
      <text:p text:style-name="P187">二、軍備局「元通專案」預算凍結500萬元案。【密】</text:p>
      <text:p text:style-name="P188">三、本部第1目「一般行政」項下「基本行政工作維持」中「業務費」預算凍結300萬元案。</text:p>
      <text:p text:style-name="P189">四、本部第2目「國防政策規劃與督導」項下「戰略規劃及國防評估」之「教育訓練費」預算凍結500萬元案。</text:p>
      <text:p text:style-name="P190">五、陸軍司令部第4目「後勤及通資業務」項下「軍事單位裝備零附件購製及保修」中「業務費」之「軍事裝備設施養護費」預算凍結3,000萬元案。</text:p>
      <text:p text:style-name="P191">六、陸軍司令部第5目「一般裝備」項下「國軍夜視裝備第二階段續購」預算凍結3,000萬元案。</text:p>
      <text:p text:style-name="P192">七、陸軍司令部第5目「一般裝備」項下「一般武器及戰備支援裝備購製」－「雷射標定儀」預算凍結100萬元案。</text:p>
      <text:p text:style-name="P193">八、陸軍司令部第5目「一般裝備」項下「國軍UHF地（艦）對空通信機換裝案」預算凍結100萬元案。</text:p>
      <text:p text:style-name="P194">九、海軍司令部第1目「軍事行政」項下「史政作業」之「房屋建築養護費」預算凍結100萬元案。</text:p>
      <text:p text:style-name="P195">十、海軍司令部第3目「教育訓練業務」項下「動員整備」預算凍結100萬元案。</text:p>
      <text:p text:style-name="P196">十一、海軍司令部第4目「後勤及通資業務」項下「後勤綜合勤務」中「設備及投資」預算凍結500萬元案。</text:p>
      <text:p text:style-name="P197">十二、海軍司令部第5目「一般裝備」項下「一般通電裝備」中「國軍HF通信機換裝案」預算凍結500萬元案。</text:p>
      <text:p text:style-name="P198">十三、海軍司令部第5目「一般裝備」項下「機動飛彈車」預算凍結1億元案。</text:p>
      <text:p text:style-name="P199">十四、海軍司令部第5目「一般裝備」項下「國軍夜視裝備第二階段續購案」預算凍結500萬元案。</text:p>
      <text:p text:style-name="P200">十五、海軍司令部第8目「一般建築及設備」第2節「營建工程」項下「一般設施整建工程」中「軍史館籌建案」預算凍結200萬元案。</text:p>
      <text:p text:style-name="P201">十六、海軍司令部第8目「一般建築及設備」第2節「營建工程」項下「訓練設施工程」中「多功能特種作戰訓練場」預算凍結200萬元案。</text:p>
      <text:p text:style-name="P202">十七、空軍司令部第3目「教育訓練業務」項下「訓練綜合作業」中「業務費」之「設施及機械設備養護費」預算凍結200萬元案。</text:p>
      <text:p text:style-name="P203">十八、空軍司令部第4目「後勤及通資業務」項下「運輸作業」之「雜項設備費」預算凍結500萬元案。</text:p>
      <text:p text:style-name="P204">十九、空軍司令部第5目「一般裝備」項下「國軍UHF地（艦）對空通信機換裝」預算凍結300萬元案。</text:p>
      <text:p text:style-name="P205">二十、憲兵指揮部第4目「後勤及通資業務」項下「設施修繕維護與管理」預算凍結400萬元案。</text:p>
      <text:p text:style-name="P206">二十一、軍備局第11目「一般科學研究」項下「軍品研發」預算凍結500萬元案。</text:p>
      <text:p text:style-name="P207">二十二、軍醫局第1目「軍事行政」項下「軍事醫療作業」中「業務費」預算凍結400萬元案。</text:p>
      <text:p text:style-name="P208">二十三、軍醫局第4目「後勤及通資業務」項下「軍事單位裝備零附件購製及保修」中「業務費」之「軍事裝備設施養護費」預算凍結100萬元案。</text:p>
      <text:p text:style-name="P209">二十四、軍醫局第5目「一般裝備」項下「訓練模擬儀器」中「業務費」之「軍事裝備及設施」預算凍結8,000萬元案。</text:p>
      <text:p text:style-name="P210">二十五、電訊發展室第4目「後勤及通資業務」項下「通信電子與資訊管理」中「設備及投資」之「資訊軟硬體設備費」預算凍結100萬元案。</text:p>
      <text:p text:style-name="P211">二十六、參謀本部第3目「教育訓練業務」項下「作戰綜合作業」預算凍結1,000萬元案。</text:p>
      <text:p text:style-name="P212">二十七、國防大學第3目「教育訓練業務」項下「教育行政」之「一般事務費」預算凍結200萬元案。</text:p>
      <text:p text:style-name="P213">二十八、政治作戰局第5目「一般裝備」項下「政戰裝備」預算凍結1,000萬元案。</text:p>
      <text:p text:style-name="P214">決議：以上28案處理完竣，同意動支，並提報院會。</text:p>
      <text:p text:style-name="P215"><text:span text:style-name="T21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0-05-28T09:20:00Z</meta:creation-date>
    <dc:date>2020-05-28T09:20:00Z</dc:date>
    <meta:print-date>2020-05-28T05:54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9" meta:character-count="2604" meta:row-count="18" meta:non-whitespace-character-count="2220"/>
  </office:meta>
</office:document-meta>
</file>