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font-size="18pt" style:font-size-asian="18pt" style:font-size-complex="18pt"/>
    </style:style>
    <style:style style:name="P4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font-size="18pt" style:font-size-asian="18pt" style:font-size-complex="18pt"/>
    </style:style>
    <style:style style:name="P5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P10" style:parent-style-name="內文" style:family="paragraph">
      <style:paragraph-properties fo:line-height="0.3333in" fo:margin-left="0.9861in" fo:text-indent="-0.9861in">
        <style:tab-stops/>
      </style:paragraph-properties>
    </style:style>
    <style:style style:name="T11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margin-top="0.125in" fo:line-height="0.3333in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letter-spacing="0.0013in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margin-top="0.125in" fo:line-height="0.3333in" fo:margin-left="0.9631in" fo:margin-right="0.3534in" fo:text-indent="-0.9895in">
        <style:tab-stops>
          <style:tab-stop style:type="left" style:position="-1.1604in"/>
          <style:tab-stop style:type="left" style:position="-1.0618in"/>
          <style:tab-stop style:type="left" style:position="-0.9631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縮排" style:family="paragraph">
      <style:paragraph-properties fo:margin-top="0.125in" fo:margin-left="0.9583in" fo:text-indent="-0.9583in">
        <style:tab-stops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4" style:parent-style-name="預設段落字型" style:family="text">
      <style:text-properties style:font-name="Times New Roman" fo:letter-spacing="-0.0013in" fo:font-size="14pt" style:font-size-asian="14pt" style:font-size-complex="14pt"/>
    </style:style>
    <style:style style:name="T45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weight-complex="bold" fo:font-size="14pt" style:font-size-asian="14pt" style:font-size-complex="14pt"/>
    </style:style>
    <style:style style:name="P51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2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style:font-name="Times New Roman" style:font-weight-complex="bold" fo:font-size="14pt" style:font-size-asian="14pt" style:font-size-complex="14pt"/>
    </style:style>
    <style:style style:name="P53" style:parent-style-name="本文縮排" style:family="paragraph">
      <style:paragraph-properties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margin-top="0.125in" fo:line-height="0.3333in"/>
    </style:style>
    <style:style style:name="T5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text-indent="0.989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027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902in"/>
    </style:style>
    <style:style style:name="T78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0097in" fo:text-indent="-0.0097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194in" fo:margin-left="0.3895in" fo:text-indent="-0.3895in">
        <style:tab-stops/>
      </style:paragraph-properties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194in" fo:margin-left="0.3888in" fo:text-indent="-0.3888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194in" fo:margin-left="1.1236in" fo:text-indent="-1.1236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194in" fo:margin-left="0.5833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194in" fo:margin-left="1.1236in" fo:text-indent="-1.1236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194in" fo:margin-left="0.368in" fo:text-indent="-0.3694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P107" style:parent-style-name="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立法院外交及國防委員會</text:p>
      <text:p text:style-name="P3">國防部海軍敦睦艦隊嚴重特殊傳染性肺炎（COVID-19）</text:p>
      <text:p text:style-name="P4">群聚感染事件調閱專案小組</text:p>
      <text:p text:style-name="P5"><text:span text:style-name="T6">第</text:span><text:span text:style-name="T7">3</text:span><text:span text:style-name="T8">次全體委員會議</text:span><text:span text:style-name="T9">議事錄</text:span></text:p>
      <text:p text:style-name="P10"><text:span text:style-name="T11">時</text:span><text:span text:style-name="T12"><text:s text:c="4"/></text:span><text:span text:style-name="T13">間：</text:span><text:span text:style-name="T14">中華民國</text:span><text:span text:style-name="T15">1</text:span><text:span text:style-name="T16">09</text:span><text:span text:style-name="T17">年</text:span><text:span text:style-name="T18">5</text:span><text:span text:style-name="T19">月</text:span><text:span text:style-name="T20">28</text:span><text:span text:style-name="T21">日（星期</text:span><text:span text:style-name="T22">四</text:span><text:span text:style-name="T23">）</text:span><text:span text:style-name="T24">中</text:span><text:span text:style-name="T25">午</text:span><text:span text:style-name="T26">1</text:span><text:span text:style-name="T27">2</text:span><text:span text:style-name="T28">時</text:span><text:span text:style-name="T29">28</text:span><text:span text:style-name="T30">分</text:span><text:span text:style-name="T31">至</text:span><text:span text:style-name="T32">1</text:span><text:span text:style-name="T33">3</text:span><text:span text:style-name="T34">時</text:span></text:p>
      <text:p text:style-name="P35"><text:span text:style-name="T36">地</text:span><text:span text:style-name="T37"><text:s text:c="4"/></text:span><text:span text:style-name="T38">點：</text:span><text:span text:style-name="T39">紅樓</text:span><text:span text:style-name="T40">301</text:span><text:span text:style-name="T41">會議室</text:span></text:p>
      <text:p text:style-name="P42">出席委員：林昶佐<text:s text:c="2"/>羅致政<text:s text:c="2"/>趙天麟<text:s/><text:s/>何志偉<text:s text:c="2"/>陳柏惟<text:s text:c="2"/>溫玉霞<text:s text:c="2"/>呂玉玲<text:s text:c="2"/>陳以信<text:s text:c="2"/>江啟臣<text:s text:c="2"/>王定宇<text:s text:c="2"/>蔡適應<text:s/><text:s text:c="2"/>（出席委員11人）</text:p>
      <text:p text:style-name="P43"><text:span text:style-name="T44">列席人員</text:span><text:span text:style-name="T45">：</text:span><text:span text:style-name="T46">國防</text:span><text:span text:style-name="T47">部副</text:span><text:span text:style-name="T48">部</text:span><text:span text:style-name="T49">長</text:span><text:span text:style-name="T50">張哲平</text:span></text:p>
      <text:p text:style-name="P51"><text:s text:c="10"/>外交部常務次長曹立傑</text:p>
      <text:p text:style-name="P52"><text:s text:c="10"/>衛生福利部疾病管制署防疫醫師蘇韋如</text:p>
      <text:p text:style-name="P53">主 <text:s text:c="3"/>席：蔡召集人適應<text:s/></text:p>
      <text:p text:style-name="P54"><text:span text:style-name="T55">專門委員：</text:span><text:span text:style-name="T56">張景舜</text:span></text:p>
      <text:p text:style-name="P57">主任秘書：紀綉珠</text:p>
      <text:p text:style-name="P58"><text:span text:style-name="T59">紀</text:span><text:span text:style-name="T60"><text:s text:c="4"/></text:span><text:span text:style-name="T61">錄</text:span><text:span text:style-name="T62">：簡任秘書</text:span><text:span text:style-name="T63"><text:s text:c="2"/></text:span><text:span text:style-name="T64">廖曼利</text:span></text:p>
      <text:p text:style-name="P65"><text:span text:style-name="T66">簡任編審</text:span><text:span text:style-name="T67"><text:s text:c="2"/></text:span><text:span text:style-name="T68">鄧</text:span><text:span text:style-name="T69"><text:s text:c="2"/></text:span><text:span text:style-name="T70">明</text:span></text:p>
      <text:p text:style-name="P71"><text:span text:style-name="T72">科</text:span><text:span text:style-name="T73"><text:s text:c="4"/></text:span><text:span text:style-name="T74">長</text:span><text:span text:style-name="T75"><text:s text:c="2"/></text:span><text:span text:style-name="T76">黃美菁</text:span></text:p>
      <text:p text:style-name="P77"><text:span text:style-name="T78">薦任科</text:span><text:span text:style-name="T79">員</text:span><text:span text:style-name="T80"><text:s/></text:span><text:span text:style-name="T81"><text:s/></text:span><text:span text:style-name="T82">劉香蘭</text:span></text:p>
      <text:p text:style-name="P83">報告事項</text:p>
      <text:p text:style-name="P84">宣讀上次會議議事錄。</text:p>
      <text:p text:style-name="P85">決定：確定。</text:p>
      <text:p text:style-name="P86">討論事項</text:p>
      <text:p text:style-name="P87">研商本小組擬調閱文件。</text:p>
      <text:p text:style-name="P88"><text:span text:style-name="T89">決議</text:span><text:span text:style-name="T90">：</text:span></text:p>
      <text:p text:style-name="P91">一、請國防部等被調閱文件機關建立清冊，依文件建檔時間編號，並依立法院職權行使法第47條規定，於5日內（109年6月3日前）提供文件如下：</text:p>
      <text:p text:style-name="P92">（一）醫事紀錄。</text:p>
      <text:p text:style-name="P93">（二）聯合檢疫小組檢疫紀錄（包含：109年度敦睦艦隊返國安全聯檢實施計<text:soft-page-break/>畫，磐石、康定、岳飛軍艦之高雄總醫院左營分院交通許可證，海事衛生聲明書，艦長保證書，進出港檢查表、敦睦艦隊體溫量測紀錄、個人入境健康聲明書）。</text:p>
      <text:p text:style-name="P94">（三）每日安全報告（日期及醫事部分）。</text:p>
      <text:p text:style-name="P95"><text:span text:style-name="T96">二、請小組成員於</text:span><text:span text:style-name="T97">109</text:span><text:span text:style-name="T98">年</text:span><text:span text:style-name="T99">6</text:span><text:span text:style-name="T100">月</text:span><text:span text:style-name="T101">4</text:span><text:span text:style-name="T102">日起至</text:span><text:span text:style-name="T103">30</text:span><text:span text:style-name="T104">日止，依本小組運作要點及文件查閱要點等規定，親至本院群賢樓第</text:span><text:span text:style-name="T105">501</text:span><text:span text:style-name="T106">會議室查閱。</text:span></text:p>
      <text:p text:style-name="P107"><text:span text:style-name="T108">散會</text:span><text:span text:style-name="T109">（</text:span><text:span text:style-name="T110">1</text:span><text:span text:style-name="T111">3</text:span><text:span text:style-name="T112">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833in" text:min-label-width="0.3333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6-01T02:21:00Z</meta:creation-date>
    <dc:date>2020-06-01T02:21:00Z</dc:date>
    <meta:print-date>2020-05-28T07:0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