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916in"/>
      <style:text-properties style:font-name="標楷體" fo:letter-spacing="-0.018in" fo:font-size="18pt" style:font-size-asian="18pt" style:font-size-complex="18pt"/>
    </style:style>
    <style:style style:name="P3" style:parent-style-name="內文" style:family="paragraph">
      <style:paragraph-properties fo:text-align="justify" fo:margin-top="0.0694in" fo:line-height="0.2638in" fo:margin-left="1.1375in" fo:text-indent="-1.1375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fo:color="#000000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/>
    </style:style>
    <style:style style:name="P25" style:parent-style-name="內文" style:family="paragraph">
      <style:paragraph-properties fo:text-align="justify" fo:line-height="0.2638in"/>
      <style:text-properties style:font-name="標楷體"/>
    </style:style>
    <style:style style:name="P26" style:parent-style-name="內文" style:family="paragraph">
      <style:paragraph-properties fo:line-height="0.2638in" fo:margin-left="1.1541in" fo:text-indent="-1.1541in">
        <style:tab-stops/>
      </style:paragraph-properties>
      <style:text-properties style:font-name="標楷體"/>
    </style:style>
    <style:style style:name="P27" style:parent-style-name="內文" style:family="paragraph">
      <style:paragraph-properties fo:line-height="0.2638in" fo:margin-left="1.1541in">
        <style:tab-stops/>
      </style:paragraph-properties>
      <style:text-properties style:font-name="標楷體"/>
    </style:style>
    <style:style style:name="P28" style:parent-style-name="內文" style:family="paragraph">
      <style:paragraph-properties fo:line-height="0.2638in" fo:margin-left="1.1541in">
        <style:tab-stops/>
      </style:paragraph-properties>
      <style:text-properties style:font-name="標楷體"/>
    </style:style>
    <style:style style:name="P29" style:parent-style-name="內文" style:family="paragraph">
      <style:paragraph-properties fo:line-height="0.2638in" fo:margin-left="1.1541in" fo:text-indent="-1.1541in">
        <style:tab-stops/>
      </style:paragraph-properties>
      <style:text-properties style:font-name="標楷體"/>
    </style:style>
    <style:style style:name="P30" style:parent-style-name="內文" style:family="paragraph">
      <style:paragraph-properties fo:text-align="justify" fo:line-height="0.2638in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P35" style:parent-style-name="內文" style:family="paragraph">
      <style:paragraph-properties fo:text-align="justify" fo:line-height="0.2638in"/>
      <style:text-properties style:font-name="標楷體"/>
    </style:style>
    <style:style style:name="P36" style:parent-style-name="內文" style:family="paragraph">
      <style:paragraph-properties fo:text-align="justify" fo:line-height="0.2638in"/>
      <style:text-properties style:font-name="標楷體"/>
    </style:style>
    <style:style style:name="P37" style:parent-style-name="內文" style:family="paragraph">
      <style:paragraph-properties style:snap-to-layout-grid="false" fo:text-align="justify" fo:line-height="0.2638in"/>
      <style:text-properties style:font-name="標楷體" style:font-weight-complex="bold" style:font-size-complex="14pt"/>
    </style:style>
    <style:style style:name="P38" style:parent-style-name="內文" style:family="paragraph">
      <style:paragraph-properties style:snap-to-layout-grid="false" fo:text-align="justify" fo:line-height="0.2638in" fo:text-indent="1.1541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39" style:parent-style-name="內文" style:family="paragraph">
      <style:paragraph-properties fo:text-align="justify" fo:line-height="0.2638in" fo:text-indent="1.1541in"/>
    </style:style>
    <style:style style:name="T40" style:parent-style-name="預設段落字型" style:family="text">
      <style:text-properties style:font-name="標楷體" style:font-weight-complex="bold" style:font-size-complex="14pt"/>
    </style:style>
    <style:style style:name="T41" style:parent-style-name="預設段落字型" style:family="text">
      <style:text-properties style:font-name="標楷體" style:font-weight-complex="bold" style:font-size-complex="14pt"/>
    </style:style>
    <style:style style:name="T42" style:parent-style-name="預設段落字型" style:family="text">
      <style:text-properties style:font-name="標楷體" style:font-weight-complex="bold" style:font-size-complex="14pt"/>
    </style:style>
    <style:style style:name="P43" style:parent-style-name="內文" style:family="paragraph">
      <style:paragraph-properties fo:text-align="justify" fo:line-height="0.2638in"/>
      <style:text-properties style:font-name="標楷體"/>
    </style:style>
    <style:style style:name="P44" style:parent-style-name="內文" style:family="paragraph">
      <style:paragraph-properties fo:text-align="justify" fo:margin-top="0.1694in" fo:line-height="0.2638in" fo:text-indent="0.9229in"/>
      <style:text-properties style:font-name="標楷體"/>
    </style:style>
    <style:style style:name="P45" style:parent-style-name="立法院公文備註" style:family="paragraph">
      <style:paragraph-properties fo:text-align="justify" fo:line-height="0.2638in" fo:margin-left="0in" fo:text-indent="0in">
        <style:tab-stops/>
      </style:paragraph-properties>
      <style:text-properties fo:font-size="16pt" style:font-size-asian="16pt" style:font-size-complex="16pt"/>
    </style:style>
    <style:style style:name="P46" style:parent-style-name="內文" style:family="paragraph">
      <style:paragraph-properties fo:text-align="justify" fo:margin-top="0.1666in" fo:line-height="0.2638in" fo:margin-left="1.2166in" fo:text-indent="-0.2333in">
        <style:tab-stops/>
      </style:paragraph-properties>
      <style:text-properties style:font-name="標楷體"/>
    </style:style>
    <style:style style:name="P47" style:parent-style-name="立法院公文備註" style:family="paragraph">
      <style:paragraph-properties fo:text-align="justify" fo:line-height="0.2638in"/>
      <style:text-properties fo:font-size="16pt" style:font-size-asian="16pt"/>
    </style:style>
    <style:style style:name="P48" style:parent-style-name="立法院公文備註" style:family="paragraph">
      <style:paragraph-properties fo:line-height="0.2638in" fo:margin-left="0in" fo:text-indent="0in">
        <style:tab-stops/>
      </style:paragraph-properties>
      <style:text-properties fo:font-size="16pt" style:font-size-asian="16pt"/>
    </style:style>
    <style:style style:name="P49" style:parent-style-name="立法院公文備註" style:family="paragraph">
      <style:paragraph-properties fo:text-align="justify" fo:line-height="0.2638in" fo:margin-left="1.1472in" fo:text-indent="-1.1472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color="#000000" fo:font-size="16pt" style:font-size-asian="16pt" style:font-size-complex="16pt"/>
    </style:style>
    <style:style style:name="T61" style:parent-style-name="預設段落字型" style:family="text">
      <style:text-properties fo:color="#000000" fo:font-size="16pt" style:font-size-asian="16pt" style:font-size-complex="16pt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預設段落字型" style:family="text">
      <style:text-properties fo:color="#000000" fo:font-size="16pt" style:font-size-asian="16pt" style:font-size-complex="16pt"/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T67" style:parent-style-name="預設段落字型" style:family="text">
      <style:text-properties fo:color="#000000" fo:font-size="16pt" style:font-size-asian="16pt" style:font-size-complex="16pt"/>
    </style:style>
    <style:style style:name="P68" style:parent-style-name="立法院公文備註" style:family="paragraph">
      <style:paragraph-properties fo:text-align="justify" fo:line-height="0.2638in"/>
      <style:text-properties fo:font-size="16pt" style:font-size-asian="16pt" style:font-size-complex="16pt"/>
    </style:style>
    <style:style style:name="P69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70" style:parent-style-name="立法院公文備註" style:family="paragraph">
      <style:paragraph-properties fo:text-align="justify" fo:line-height="0.25in" fo:margin-left="1.1541in" fo:text-indent="-1.1541in">
        <style:tab-stops/>
      </style:paragraph-properties>
      <style:text-properties fo:font-size="16pt" style:font-size-asian="16pt"/>
    </style:style>
    <style:style style:name="P71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8屆第2會期經濟委員會第1次全體委員會議議事錄</text:p>
      <text:p text:style-name="P3"><text:span text:style-name="T4">時</text:span><text:span text:style-name="T5">　　</text:span><text:span text:style-name="T6">間：中華民國</text:span><text:span text:style-name="T7">10</text:span><text:span text:style-name="T8">1</text:span><text:span text:style-name="T9">年</text:span><text:span text:style-name="T10">9</text:span><text:span text:style-name="T11">月</text:span><text:span text:style-name="T12">20</text:span><text:span text:style-name="T13">日（星期</text:span><text:span text:style-name="T14">四</text:span><text:span text:style-name="T15">）上午</text:span><text:span text:style-name="T16">9</text:span><text:span text:style-name="T17">時</text:span><text:span text:style-name="T18">9</text:span><text:span text:style-name="T19">分至</text:span><text:span text:style-name="T20">9</text:span><text:span text:style-name="T21">時</text:span><text:span text:style-name="T22">1</text:span><text:span text:style-name="T23">3</text:span><text:span text:style-name="T24">分</text:span></text:p>
      <text:p text:style-name="P25">地　　點：本院紅樓101會議室</text:p>
      <text:p text:style-name="P26">出席委員：簡東明<text:s/>蘇震清<text:s/>許忠信<text:s/>徐耀昌<text:s/>林滄敏<text:s/>丁守中<text:s/></text:p>
      <text:p text:style-name="P27">潘維剛<text:s/>陳明文<text:s/>楊瓊瓔<text:s/>黃偉哲<text:s/>李慶華 高志鵬<text:s/></text:p>
      <text:p text:style-name="P28">林岱樺<text:s/>黃昭順</text:p>
      <text:p text:style-name="P29"><text:s text:c="10"/>委員出席14人</text:p>
      <text:p text:style-name="P30"><text:span text:style-name="T31">主　　席：</text:span><text:span text:style-name="T32">林</text:span><text:span text:style-name="T33">委員</text:span><text:span text:style-name="T34">滄敏</text:span></text:p>
      <text:p text:style-name="P35">專門委員：黃素惠</text:p>
      <text:p text:style-name="P36">主任秘書：鄧陽僖</text:p>
      <text:p text:style-name="P37">紀　　錄：簡任秘書　葉義生</text:p>
      <text:p text:style-name="P38">科　　長　朱莉華</text:p>
      <text:p text:style-name="P39"><text:span text:style-name="T40">科</text:span><text:span text:style-name="T41">　　員　</text:span><text:span text:style-name="T42">曾淑梅</text:span></text:p>
      <text:p text:style-name="P43">速　　記：公報處記錄人員</text:p>
      <text:p text:style-name="P44">報　告　事　項</text:p>
      <text:p text:style-name="P45">宣讀本會期本會召集委員選舉人名單。</text:p>
      <text:p text:style-name="P46">選　舉　事　項</text:p>
      <text:p text:style-name="P47">選舉第8屆第2會期本會召集委員案。</text:p>
      <text:p text:style-name="P48">（依立法院各委員會組織法第3條之4規定，本會應選出召集委員二人。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49"><text:span text:style-name="T50">主席宣告：</text:span><text:span text:style-name="T51">推選</text:span><text:span text:style-name="T52">林</text:span><text:span text:style-name="T53">委員</text:span><text:span text:style-name="T54">滄敏</text:span><text:span text:style-name="T55">及</text:span><text:span text:style-name="T56">蘇</text:span><text:span text:style-name="T57">委員</text:span><text:span text:style-name="T58">震清</text:span><text:span text:style-name="T59">二人為本</text:span><text:span text:style-name="T60">院</text:span><text:span text:style-name="T61">第</text:span><text:span text:style-name="T62">8</text:span><text:span text:style-name="T63">屆第</text:span><text:span text:style-name="T64">2</text:span><text:span text:style-name="T65">會期</text:span><text:span text:style-name="T66">本</text:span><text:span text:style-name="T67">會召集委員。</text:span></text:p>
      <text:p text:style-name="P68"/>
      <text:p text:style-name="P69">散會</text:p>
      <text:p text:style-name="P70"/>
      <text:p text:style-name="P71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3:00Z</meta:creation-date>
    <dc:date>2017-08-23T21:03:00Z</dc:date>
    <meta:print-date>2012-09-20T01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67" meta:character-count="452" meta:row-count="3" meta:non-whitespace-character-count="386"/>
  </office:meta>
</office:document-meta>
</file>