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333in" fo:margin-left="1.177in" fo:text-indent="-1.177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P26"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27"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FF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P58"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text-scale="75%"/>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P130"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font-size-complex="14pt"/>
    </style:style>
    <style:style style:name="T134" style:parent-style-name="預設段落字型" style:family="text">
      <style:text-properties style:font-name="標楷體" fo:color="#000000"/>
    </style:style>
    <style:style style:name="P135" style:parent-style-name="內文" style:family="paragraph">
      <style:paragraph-properties fo:line-height="0.3333in" fo:margin-left="1.1541in" fo:text-indent="-1.1541in">
        <style:tab-stops/>
      </style:paragraph-properties>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style:font-weight-complex="bold"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P142" style:parent-style-name="內文" style:family="paragraph">
      <style:paragraph-properties fo:line-height="0.3333in"/>
      <style:text-properties style:font-name="標楷體" fo:color="#000000" style:font-size-complex="16pt"/>
    </style:style>
    <style:style style:name="P143" style:parent-style-name="內文" style:family="paragraph">
      <style:paragraph-properties fo:line-height="0.3333in" fo:margin-left="1.1819in" fo:margin-right="0.0048in" fo:text-indent="-1.1819in">
        <style:tab-stops>
          <style:tab-stop style:type="left" style:position="0.893in"/>
          <style:tab-stop style:type="left" style:position="1.8152in"/>
          <style:tab-stop style:type="left" style:position="2.7375in"/>
          <style:tab-stop style:type="left" style:position="3.6597in"/>
          <style:tab-stop style:type="left" style:position="4.5819in"/>
        </style:tab-stops>
      </style:paragraph-properties>
      <style:text-properties style:font-name="標楷體" fo:color="#000000" style:font-size-complex="16pt"/>
    </style:style>
    <style:style style:name="P144" style:parent-style-name="內文" style:family="paragraph">
      <style:paragraph-properties fo:line-height="0.3333in" fo:margin-left="1.1541in" fo:text-indent="-1.1541in">
        <style:tab-stops/>
      </style:paragraph-properties>
    </style:style>
    <style:style style:name="T145" style:parent-style-name="預設段落字型" style:family="text">
      <style:text-properties style:font-name="標楷體" style:font-weight-complex="bold" fo:color="#000000" style:font-size-complex="16pt"/>
    </style:style>
    <style:style style:name="T146" style:parent-style-name="預設段落字型" style:family="text">
      <style:text-properties style:font-name="標楷體" style:font-weight-complex="bold" fo:color="#000000" style:font-size-complex="16pt"/>
    </style:style>
    <style:style style:name="P147"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48"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49"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50" style:parent-style-name="內文" style:family="paragraph">
      <style:paragraph-properties style:snap-to-layout-grid="false" fo:line-height="0.3333in"/>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style:font-weight-complex="bold" fo:color="#000000" style:font-size-complex="16pt"/>
    </style:style>
    <style:style style:name="T153" style:parent-style-name="預設段落字型" style:family="text">
      <style:text-properties style:font-name="標楷體" fo:color="#000000" style:font-size-complex="16pt"/>
    </style:style>
    <style:style style:name="P154" style:parent-style-name="內文" style:family="paragraph">
      <style:paragraph-properties style:snap-to-layout-grid="false" fo:margin-top="0.1694in" fo:line-height="0.3333in" fo:text-indent="1.0381in"/>
      <style:text-properties style:font-name="標楷體" fo:color="#000000" style:font-size-complex="16pt"/>
    </style:style>
    <style:style style:name="P155" style:parent-style-name="報告事項" style:list-style-name="LFO26" style:family="paragraph">
      <style:paragraph-properties fo:line-height="0.3333in" fo:margin-left="0.4618in" fo:text-indent="-0.4618in">
        <style:tab-stops/>
      </style:paragraph-properties>
      <style:text-properties style:font-name="標楷體"/>
    </style:style>
    <style:style style:name="P156" style:parent-style-name="內文" style:family="paragraph">
      <style:paragraph-properties fo:text-align="justify" fo:line-height="0.3333in" fo:margin-left="0.4618in">
        <style:tab-stops/>
      </style:paragraph-properties>
      <style:text-properties style:font-name="標楷體" fo:color="#000000" style:font-size-complex="16pt"/>
    </style:style>
    <style:style style:name="P157" style:parent-style-name="報告事項" style:family="paragraph">
      <style:paragraph-properties fo:line-height="0.3333in"/>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style:style>
    <style:style style:name="P164" style:parent-style-name="本文" style:family="paragraph">
      <style:paragraph-properties fo:text-align="justify" fo:line-height="0.3333in" fo:margin-left="0.4611in" fo:text-indent="-0.2305in">
        <style:tab-stops/>
      </style:paragraph-properties>
    </style:style>
    <style:style style:name="T165" style:parent-style-name="預設段落字型" style:family="text">
      <style:text-properties style:font-name="標楷體" fo:font-weight="normal" style:font-weight-asian="normal" fo:color="#000000"/>
    </style:style>
    <style:style style:name="T166" style:parent-style-name="預設段落字型" style:family="text">
      <style:text-properties style:font-name="標楷體" fo:font-weight="normal" style:font-weight-asian="normal" fo:color="#000000"/>
    </style:style>
    <style:style style:name="T167" style:parent-style-name="預設段落字型" style:family="text">
      <style:text-properties style:font-name="標楷體" fo:font-weight="normal" style:font-weight-asian="normal" fo:color="#000000"/>
    </style:style>
    <style:style style:name="T168" style:parent-style-name="預設段落字型" style:family="text">
      <style:text-properties style:font-name="標楷體" fo:font-weight="normal" style:font-weight-asian="normal" fo:color="#000000"/>
    </style:style>
    <style:style style:name="T169" style:parent-style-name="預設段落字型" style:family="text">
      <style:text-properties style:font-name="標楷體" fo:font-weight="normal" style:font-weight-asian="normal" fo:color="#000000"/>
    </style:style>
    <style:style style:name="T170" style:parent-style-name="預設段落字型" style:family="text">
      <style:text-properties style:font-name="標楷體" fo:font-weight="normal" style:font-weight-asian="normal" fo:color="#000000"/>
    </style:style>
    <style:style style:name="T171" style:parent-style-name="預設段落字型" style:family="text">
      <style:text-properties style:font-name="標楷體" fo:font-weight="normal" style:font-weight-asian="normal" fo:color="#000000"/>
    </style:style>
    <style:style style:name="T172" style:parent-style-name="預設段落字型" style:family="text">
      <style:text-properties style:font-name="標楷體" fo:font-weight="normal" style:font-weight-asian="normal" fo:color="#000000"/>
    </style:style>
    <style:style style:name="T173" style:parent-style-name="預設段落字型" style:family="text">
      <style:text-properties style:font-name="標楷體" fo:font-weight="normal" style:font-weight-asian="normal" fo:color="#000000"/>
    </style:style>
    <style:style style:name="T174" style:parent-style-name="預設段落字型" style:family="text">
      <style:text-properties style:font-name="標楷體" fo:font-weight="normal" style:font-weight-asian="normal" fo:color="#000000"/>
    </style:style>
    <style:style style:name="T175" style:parent-style-name="預設段落字型" style:family="text">
      <style:text-properties style:font-name="標楷體" fo:font-weight="normal" style:font-weight-asian="normal" fo:color="#000000"/>
    </style:style>
    <style:style style:name="T176" style:parent-style-name="預設段落字型" style:family="text">
      <style:text-properties style:font-name="標楷體" fo:font-weight="normal" style:font-weight-asian="normal" fo:color="#000000"/>
    </style:style>
    <style:style style:name="T177" style:parent-style-name="預設段落字型" style:family="text">
      <style:text-properties style:font-name="標楷體" fo:font-weight="normal" style:font-weight-asian="normal" fo:color="#000000"/>
    </style:style>
    <style:style style:name="T178" style:parent-style-name="預設段落字型" style:family="text">
      <style:text-properties style:font-name="標楷體" fo:font-weight="normal" style:font-weight-asian="normal" fo:color="#000000"/>
    </style:style>
    <style:style style:name="T179" style:parent-style-name="預設段落字型" style:family="text">
      <style:text-properties style:font-name="標楷體" fo:font-weight="normal" style:font-weight-asian="normal" fo:color="#000000"/>
    </style:style>
    <style:style style:name="T180" style:parent-style-name="預設段落字型" style:family="text">
      <style:text-properties style:font-name="標楷體" fo:font-weight="normal" style:font-weight-asian="normal" fo:color="#000000"/>
    </style:style>
    <style:style style:name="T181" style:parent-style-name="預設段落字型" style:family="text">
      <style:text-properties style:font-name="標楷體" fo:font-weight="normal" style:font-weight-asian="normal" fo:color="#000000"/>
    </style:style>
    <style:style style:name="T182" style:parent-style-name="預設段落字型" style:family="text">
      <style:text-properties style:font-name="標楷體" fo:font-weight="normal" style:font-weight-asian="normal" fo:color="#000000"/>
    </style:style>
    <style:style style:name="T183" style:parent-style-name="預設段落字型" style:family="text">
      <style:text-properties style:font-name="標楷體" fo:font-weight="normal" style:font-weight-asian="normal" fo:color="#000000"/>
    </style:style>
    <style:style style:name="T184" style:parent-style-name="預設段落字型" style:family="text">
      <style:text-properties style:font-name="標楷體" fo:font-weight="normal" style:font-weight-asian="normal" fo:color="#000000"/>
    </style:style>
    <style:style style:name="T185" style:parent-style-name="預設段落字型" style:family="text">
      <style:text-properties style:font-name="標楷體" fo:font-weight="normal" style:font-weight-asian="normal" fo:color="#000000"/>
    </style:style>
    <style:style style:name="T186" style:parent-style-name="預設段落字型" style:family="text">
      <style:text-properties style:font-name="標楷體" fo:font-weight="normal" style:font-weight-asian="normal" fo:color="#000000"/>
    </style:style>
    <style:style style:name="T187" style:parent-style-name="預設段落字型" style:family="text">
      <style:text-properties style:font-name="標楷體" fo:font-weight="normal" style:font-weight-asian="normal" fo:color="#000000"/>
    </style:style>
    <style:style style:name="T188" style:parent-style-name="預設段落字型" style:family="text">
      <style:text-properties style:font-name="標楷體" fo:font-weight="normal" style:font-weight-asian="normal" fo:color="#000000" style:font-size-complex="16pt"/>
    </style:style>
    <style:style style:name="T189" style:parent-style-name="預設段落字型" style:family="text">
      <style:text-properties style:font-name="標楷體" fo:font-weight="normal" style:font-weight-asian="normal" fo:color="#000000" style:font-size-complex="16pt"/>
    </style:style>
    <style:style style:name="T190" style:parent-style-name="預設段落字型" style:family="text">
      <style:text-properties style:font-name="標楷體" fo:font-weight="normal" style:font-weight-asian="normal" fo:color="#000000" style:font-size-complex="16pt"/>
    </style:style>
    <style:style style:name="T191" style:parent-style-name="預設段落字型" style:family="text">
      <style:text-properties style:font-name="標楷體" fo:font-weight="normal" style:font-weight-asian="normal" fo:color="#000000"/>
    </style:style>
    <style:style style:name="T192" style:parent-style-name="預設段落字型" style:family="text">
      <style:text-properties style:font-name="標楷體" fo:font-weight="normal" style:font-weight-asian="normal" fo:color="#000000"/>
    </style:style>
    <style:style style:name="T193" style:parent-style-name="預設段落字型" style:family="text">
      <style:text-properties style:font-name="標楷體" fo:font-weight="normal" style:font-weight-asian="normal" fo:color="#000000"/>
    </style:style>
    <style:style style:name="P194" style:parent-style-name="內文" style:family="paragraph">
      <style:paragraph-properties fo:text-align="justify" fo:line-height="0.3333in" fo:margin-left="0.4618in">
        <style:tab-stops/>
      </style:paragraph-properties>
      <style:text-properties style:font-name="標楷體" fo:color="#000000" style:font-size-complex="16pt"/>
    </style:style>
    <style:style style:name="P195" style:parent-style-name="臨時提案一十" style:family="paragraph">
      <style:paragraph-properties fo:margin-left="1.1541in" fo:text-indent="-0.6923in">
        <style:tab-stops/>
      </style:paragraph-properties>
      <style:text-properties style:font-name="標楷體"/>
    </style:style>
    <style:style style:name="P196" style:parent-style-name="臨時提案一十" style:family="paragraph">
      <style:paragraph-properties fo:margin-left="1.1541in" fo:text-indent="-0.6923in">
        <style:tab-stops/>
      </style:paragraph-properties>
      <style:text-properties style:font-name="標楷體"/>
    </style:style>
    <style:style style:name="P197" style:parent-style-name="內文" style:family="paragraph">
      <style:paragraph-properties fo:margin-top="0.1694in" fo:line-height="0.3333in" fo:margin-left="0.609in" fo:text-indent="0.4618in">
        <style:tab-stops/>
      </style:paragraph-properties>
    </style:style>
    <style:style style:name="T198" style:parent-style-name="預設段落字型" style:family="text">
      <style:text-properties style:font-name="標楷體" fo:color="#000000"/>
    </style:style>
    <style:style style:name="P199" style:parent-style-name="臨時提案一十" style:family="paragraph">
      <style:text-properties style:font-name="標楷體" fo:color="#000000"/>
    </style:style>
    <style:style style:name="P200" style:parent-style-name="提案或連署人" style:family="paragraph">
      <style:paragraph-properties fo:line-height="0.3333in"/>
      <style:text-properties style:font-name="標楷體"/>
    </style:style>
    <style:style style:name="P201" style:parent-style-name="一十決議" style:family="paragraph">
      <style:text-properties style:font-name="標楷體" fo:color="#000000"/>
    </style:style>
    <style:style style:name="P202" style:parent-style-name="臨時提案一十" style:family="paragraph">
      <style:paragraph-properties fo:margin-left="0.4618in" fo:text-indent="-0.4618in">
        <style:tab-stops/>
      </style:paragraph-properties>
      <style:text-properties style:font-name="標楷體" fo:color="#000000"/>
    </style:style>
    <style:style style:name="P203" style:parent-style-name="提案或連署人" style:family="paragraph">
      <style:paragraph-properties fo:line-height="0.3333in"/>
      <style:text-properties style:font-name="標楷體"/>
    </style:style>
    <style:style style:name="T204" style:parent-style-name="預設段落字型" style:family="text">
      <style:text-properties style:font-name="標楷體" fo:color="#000000"/>
    </style:style>
    <style:style style:name="P205" style:parent-style-name="臨時提案一十" style:family="paragraph">
      <style:text-properties style:font-name="標楷體" fo:color="#000000"/>
    </style:style>
    <style:style style:name="P206" style:parent-style-name="提案或連署人" style:family="paragraph">
      <style:paragraph-properties fo:line-height="0.3333in"/>
      <style:text-properties style:font-name="標楷體"/>
    </style:style>
    <style:style style:name="P207" style:parent-style-name="提案或連署人" style:family="paragraph">
      <style:paragraph-properties fo:line-height="0.3333in"/>
      <style:text-properties style:font-name="標楷體"/>
    </style:style>
    <style:style style:name="T208" style:parent-style-name="預設段落字型" style:family="text">
      <style:text-properties style:font-name="標楷體" fo:color="#000000"/>
    </style:style>
    <style:style style:name="P209" style:parent-style-name="臨時提案一十" style:family="paragraph">
      <style:text-properties style:font-name="標楷體" fo:color="#000000"/>
    </style:style>
    <style:style style:name="P210" style:parent-style-name="提案或連署人" style:family="paragraph">
      <style:paragraph-properties fo:line-height="0.3333in"/>
      <style:text-properties style:font-name="標楷體"/>
    </style:style>
    <style:style style:name="P211" style:parent-style-name="提案或連署人" style:family="paragraph">
      <style:paragraph-properties fo:line-height="0.3333in"/>
      <style:text-properties style:font-name="標楷體"/>
    </style:style>
    <style:style style:name="P212" style:parent-style-name="一十決議" style:family="paragraph">
      <style:text-properties style:font-name="標楷體" fo:color="#000000"/>
    </style:style>
    <style:style style:name="P213" style:parent-style-name="臨時提案一十" style:family="paragraph">
      <style:text-properties style:font-name="標楷體" fo:color="#000000"/>
    </style:style>
    <style:style style:name="P214" style:parent-style-name="提案或連署人" style:family="paragraph">
      <style:paragraph-properties fo:line-height="0.3333in"/>
      <style:text-properties style:font-name="標楷體"/>
    </style:style>
    <style:style style:name="P215" style:parent-style-name="提案或連署人" style:family="paragraph">
      <style:paragraph-properties fo:line-height="0.3333in"/>
      <style:text-properties style:font-name="標楷體"/>
    </style:style>
    <style:style style:name="T216" style:parent-style-name="預設段落字型" style:family="text">
      <style:text-properties style:font-name="標楷體" fo:color="#000000"/>
    </style:style>
    <style:style style:name="P217"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218" style:parent-style-name="預設段落字型" style:family="text">
      <style:text-properties style:font-name="標楷體" fo:color="#000000"/>
    </style:style>
  </office:automatic-styles>
  <office:body>
    <office:text text:use-soft-page-breaks="true">
      <text:p text:style-name="P1">立法院第8屆第2會期經濟委員會第3次全體委員會議議事錄</text:p>
      <text:p text:style-name="P4"><text:span text:style-name="T5">時</text:span><text:span text:style-name="T6">　　</text:span><text:span text:style-name="T7">間：</text:span><text:span text:style-name="T8">中華民國</text:span><text:span text:style-name="T9">101</text:span><text:span text:style-name="T10">年</text:span><text:span text:style-name="T11">9</text:span><text:span text:style-name="T12">月</text:span><text:span text:style-name="T13">2</text:span><text:span text:style-name="T14">6</text:span><text:span text:style-name="T15">日（星期</text:span><text:span text:style-name="T16">三</text:span><text:span text:style-name="T17">）上午9時</text:span><text:span text:style-name="T18">2</text:span><text:span text:style-name="T19">分</text:span><text:span text:style-name="T20">至下午</text:span><text:span text:style-name="T21">2</text:span><text:span text:style-name="T22">時</text:span><text:span text:style-name="T23">4</text:span><text:span text:style-name="T24">5</text:span><text:span text:style-name="T25">分</text:span></text:p>
      <text:p text:style-name="P26">地　　點：本院紅樓101會議室</text:p>
      <text:p text:style-name="P27"><text:span text:style-name="T28">出席委員：</text:span><text:span text:style-name="T29">林岱樺</text:span><text:span text:style-name="T30"><text:tab/></text:span><text:span text:style-name="T31">丁守</text:span><text:span text:style-name="T32">中</text:span><text:span text:style-name="T33"><text:tab/>陳明文</text:span><text:span text:style-name="T34"><text:tab/>許忠信</text:span><text:span text:style-name="T35"><text:tab/></text:span><text:span text:style-name="T36">李慶華</text:span><text:span text:style-name="T37"><text:tab/>潘維剛</text:span><text:span text:style-name="T38"><text:line-break/></text:span><text:span text:style-name="T39">廖國棟</text:span><text:span text:style-name="T40"><text:tab/></text:span><text:span text:style-name="T41">黃偉哲</text:span><text:span text:style-name="T42"><text:tab/>楊瓊瓔</text:span><text:span text:style-name="T43"><text:tab/>黃昭順</text:span><text:span text:style-name="T44"><text:tab/>高志鵬</text:span><text:span text:style-name="T45"><text:tab/></text:span><text:span text:style-name="T46">簡東明</text:span><text:span text:style-name="T47"><text:line-break/></text:span><text:span text:style-name="T48">蘇震清</text:span><text:span text:style-name="T49"><text:tab/></text:span><text:span text:style-name="T50">林滄敏</text:span><text:span text:style-name="T51"><text:tab/></text:span><text:span text:style-name="T52">徐耀昌</text:span><text:span text:style-name="T53"><text:line-break/></text:span><text:span text:style-name="T54">委員出席</text:span><text:span text:style-name="T55">1</text:span><text:span text:style-name="T56">5</text:span><text:span text:style-name="T57">人</text:span></text:p>
      <text:p text:style-name="P58"><text:span text:style-name="T59">列席委員：</text:span><text:span text:style-name="T60">薛 <text:s/>凌</text:span><text:span text:style-name="T61"><text:tab/>江啟臣</text:span><text:span text:style-name="T62"><text:tab/>林佳龍</text:span><text:span text:style-name="T63"><text:tab/>陳淑慧</text:span><text:span text:style-name="T64"><text:tab/>蕭美琴</text:span><text:span text:style-name="T65"><text:tab/>吳秉叡</text:span><text:span text:style-name="T66"><text:line-break/></text:span><text:span text:style-name="T67">李桐豪</text:span><text:span text:style-name="T68"><text:tab/>趙天麟</text:span><text:span text:style-name="T69"><text:tab/>廖正井</text:span><text:span text:style-name="T70"><text:tab/>賴士葆</text:span><text:span text:style-name="T71"><text:tab/>吳育仁</text:span><text:span text:style-name="T72"><text:tab/>王進士</text:span><text:span text:style-name="T73"><text:line-break/></text:span><text:span text:style-name="T74">林德福</text:span><text:span text:style-name="T75"><text:tab/></text:span><text:span text:style-name="T76">盧秀燕</text:span><text:span text:style-name="T77"><text:tab/>許添財</text:span><text:span text:style-name="T78"><text:tab/>楊麗環</text:span><text:span text:style-name="T79"><text:tab/>蔡煌瑯</text:span><text:span text:style-name="T80"><text:tab/>李昆澤</text:span><text:span text:style-name="T81"><text:line-break/></text:span><text:span text:style-name="T82">邱文彥</text:span><text:span text:style-name="T83"><text:tab/>鄭天財</text:span><text:span text:style-name="T84"><text:tab/>劉建國</text:span><text:span text:style-name="T85"><text:tab/>劉櫂豪</text:span><text:span text:style-name="T86"><text:tab/>管碧玲</text:span><text:span text:style-name="T87"><text:tab/>魏明谷</text:span><text:span text:style-name="T88"><text:line-break/></text:span><text:span text:style-name="T89">林正二</text:span><text:span text:style-name="T90"><text:tab/></text:span><text:span text:style-name="T91">姚文智</text:span><text:span text:style-name="T92"><text:tab/>紀國棟</text:span><text:span text:style-name="T93"><text:tab/>陳歐珀</text:span><text:span text:style-name="T94"><text:tab/>吳育昇</text:span><text:span text:style-name="T95"><text:tab/>徐欣瑩</text:span><text:span text:style-name="T96"><text:line-break/></text:span><text:span text:style-name="T97">林明溱</text:span><text:span text:style-name="T98"><text:tab/>蔣乃辛</text:span><text:span text:style-name="T99"><text:tab/>江惠貞</text:span><text:span text:style-name="T100"><text:tab/></text:span><text:span text:style-name="T101">高金素梅</text:span><text:span text:style-name="T102"><text:tab/>蘇清泉</text:span><text:span text:style-name="T103"><text:tab/>謝國樑</text:span><text:span text:style-name="T104"><text:line-break/></text:span><text:span text:style-name="T105">蔡錦隆</text:span><text:span text:style-name="T106"><text:tab/>費鴻泰</text:span><text:span text:style-name="T107"><text:tab/>林國正</text:span><text:span text:style-name="T108"><text:tab/>李貴敏</text:span><text:span text:style-name="T109"><text:tab/>陳亭妃</text:span><text:span text:style-name="T110"><text:tab/>王惠美</text:span><text:span text:style-name="T111"><text:line-break/></text:span><text:span text:style-name="T112">邱志偉</text:span><text:span text:style-name="T113"><text:tab/>林世嘉</text:span><text:span text:style-name="T114"><text:tab/>黃文玲</text:span><text:span text:style-name="T115"><text:tab/>陳雪生</text:span><text:span text:style-name="T116"><text:tab/>羅明才</text:span><text:span text:style-name="T117"><text:tab/>呂學樟</text:span><text:span text:style-name="T118"><text:line-break/></text:span><text:span text:style-name="T119">蔡其昌</text:span><text:span text:style-name="T120"><text:tab/>徐少萍</text:span><text:span text:style-name="T121"><text:tab/>潘孟安</text:span><text:span text:style-name="T122"><text:tab/>呂玉玲</text:span><text:span text:style-name="T123"><text:tab/>鄭汝芬</text:span><text:span text:style-name="T124"><text:tab/>翁重鈞</text:span><text:span text:style-name="T125"><text:line-break/></text:span><text:span text:style-name="T126">委員列席</text:span><text:span text:style-name="T127">5</text:span><text:span text:style-name="T128">4</text:span><text:span text:style-name="T129">人</text:span></text:p>
      <text:p text:style-name="P130"><text:span text:style-name="T131">列席人員：行政院</text:span><text:span text:style-name="T132">經濟建設委員會主任委員尹啟銘</text:span><text:span text:style-name="T133">暨</text:span><text:span text:style-name="T134">相關人員</text:span></text:p>
      <text:p text:style-name="P135"><text:span text:style-name="T136">主</text:span><text:span text:style-name="T137">　　</text:span><text:span text:style-name="T138">席：</text:span><text:span text:style-name="T139">林</text:span><text:span text:style-name="T140">召集委員</text:span><text:span text:style-name="T141">滄敏</text:span></text:p>
      <text:p text:style-name="P142">專門委員：黃素惠</text:p>
      <text:p text:style-name="P143">主任秘書：鄧陽僖</text:p>
      <text:p text:style-name="P144"><text:span text:style-name="T145">紀　　錄：簡任秘書</text:span><text:span text:style-name="T146"><text:s text:c="2"/>葉義生</text:span></text:p>
      <text:p text:style-name="P147">簡任編審<text:s text:c="2"/>黃殿偉</text:p>
      <text:p text:style-name="P148">科 <text:s text:c="3"/>長 <text:s/>朱莉華</text:p>
      <text:p text:style-name="P149">專 <text:s text:c="3"/>員 <text:s/>楊雅如</text:p>
      <text:p text:style-name="P150"><text:span text:style-name="T151">速</text:span><text:span text:style-name="T152">　　</text:span><text:span text:style-name="T153">記：公報處記錄人員</text:span></text:p>
      <text:p text:style-name="P154">報 <text:s/>告 <text:s/>事 <text:s/>項</text:p>
      <text:list text:style-name="LFO26" text:continue-numbering="true">
        <text:list-item>
          <text:p text:style-name="P155">宣讀上次會議議事錄。</text:p>
        </text:list-item>
      </text:list>
      <text:soft-page-break/>
      <text:p text:style-name="P156">決定：確定。</text:p>
      <text:p text:style-name="P157"><text:span text:style-name="T158">二</text:span><text:span text:style-name="T159">、</text:span><text:span text:style-name="T160">邀請</text:span><text:span text:style-name="T161">行政院</text:span><text:span text:style-name="T162">經濟建設委員會主任委員</text:span><text:span text:style-name="T163">報告業務概況，並備質詢。</text:span></text:p>
      <text:p text:style-name="P164"><text:span text:style-name="T165">（</text:span><text:span text:style-name="T166">行政院</text:span><text:span text:style-name="T167">經</text:span><text:span text:style-name="T168">濟建設委員會尹主任委員</text:span><text:span text:style-name="T169">報告後，委員</text:span><text:span text:style-name="T170">林岱樺、丁守中、陳明文、許忠信、李慶華、潘維剛、廖國棟、黃偉哲、楊瓊瓔、黃昭順、</text:span><text:span text:style-name="T171">蘇震清</text:span><text:span text:style-name="T172">、簡東明、</text:span><text:span text:style-name="T173">高志鵬</text:span><text:span text:style-name="T174">、林佳龍、</text:span><text:span text:style-name="T175">林滄敏</text:span><text:span text:style-name="T176">、李桐豪</text:span><text:span text:style-name="T177">、</text:span><text:span text:style-name="T178">蕭美琴</text:span><text:span text:style-name="T179">、楊麗環</text:span><text:span text:style-name="T180">、</text:span><text:span text:style-name="T181">趙天麟</text:span><text:span text:style-name="T182">、</text:span><text:span text:style-name="T183">紀國棟</text:span><text:span text:style-name="T184">、</text:span><text:span text:style-name="T185">李貴敏</text:span><text:span text:style-name="T186">及</text:span><text:span text:style-name="T187">邱志偉</text:span><text:span text:style-name="T188">等</text:span><text:span text:style-name="T189">2</text:span><text:span text:style-name="T190">2</text:span><text:span text:style-name="T191">人提出質詢，均由</text:span><text:span text:style-name="T192">尹主任委員</text:span><text:span text:style-name="T193">暨相關人員即席答復。）</text:span></text:p>
      <text:p text:style-name="P194">決定：</text:p>
      <text:p text:style-name="P195">（一）登記質詢委員除不在場者外，其餘均已發言完畢，詢答結束。</text:p>
      <text:p text:style-name="P196">（二）委員所提口頭質詢未及答復部分及委員徐耀昌、翁重鈞所提書面質詢，列入紀錄，刊登公報，並請相關單位於1周內另以書面答復委員，並副知本委員會。</text:p>
      <text:p text:style-name="P197"><text:span text:style-name="T198">臨 <text:s/>時 <text:s/>提 <text:s/>案</text:span></text:p>
      <text:p text:style-name="P199">一、針就行政院開發基金投資「台翔航太工業股份有限公司」，其官股代表對於再轉投資股份達80％之「亞洲航空」疏於監督，嚴重失職，導致亞航承接奈吉利亞籍航空公司交修4架波音737客機之維修款美金184萬元未依合約收取，全數認列虧損。經查董事會會議紀錄，台翔官股代表參與亞航董事會，竟未發言質疑公司內控與管理問題，顯見開發基金對於所投資事業之經營管理，漠不關心，亦未善盡預算把關之責。爰要求撤查失職人員，並將開發基金轉投資台翔現況，移送監察院調查。</text:p>
      <text:p text:style-name="P200">提案人：林滄敏 <text:s/>楊瓊瓔 <text:s/>廖國棟<text:s text:c="2"/>潘維剛 <text:s/>李慶華<text:s text:c="2"/>黃偉哲 <text:s/>簡東明 <text:s/>黃昭順</text:p>
      <text:p text:style-name="P201">決議：照案通過。</text:p>
      <text:p text:style-name="P202">二、針就行政院宣布「經濟動能推升方案」，包括：調整產業結構、促進投資出口、調節人力供需，達成改善產業體質，推升經濟成長動能，提升經濟景氣，開發國有土地吸引台商回流等政策方針，喊出「一年至少要促成1兆」的民間投資等。事實上，過去<text:soft-page-break/>三年以來，國內投資環境早已經因為「泛政治化、反西進、假環保」的無限上綱，破壞殆盡。殷鑑不遠，已有「台塑大煉鋼廠」4,000億元投資出走越南；「桃園航空城」2,000億元投資因相關配套法令遲未解套，停滯延宕；「國光石化」高達6,002億元的國際投資案貢獻給馬來西亞；「中科四期」友達投資額2,000億元轉赴大陸；連台塑化與美商科騰公司共同投資600億元，生產高質化產品的4.7期HSBC廠亦將胎死腹中，這些重大投資案，已超過1兆5,000億元之譜，足以提振經濟成長率1.85個百分點之多，官僚怠惰不作為，又何必今日執政團隊苦苦與「保1」數字競爭，爰此，要求行政院經濟建設委員會應敢於任事，敢於作為，對超過百億元之重大投資案，全力參與協調推動，提振景氣，擴大投資。</text:p>
      <text:p text:style-name="P203">提案人：林滄敏 <text:s/>楊瓊瓔 <text:s/>廖國棟 <text:s/>潘維剛 <text:s/>簡東明 <text:s/>黃昭順 <text:s/>黃偉哲</text:p>
      <text:p text:style-name="一十決議"><text:span text:style-name="T204">決議：照案通過。</text:span></text:p>
      <text:p text:style-name="P205">三、台灣經濟近期疲弱，行政院推出兼顧短、中、長期的「經濟動能推升方案」，預估每年GDP增加1到1.6個百分點，但在當前國內外經濟情勢充滿不確定因素下，政府執行力也將是目標能否達陣的關鍵因素。爰要求行政院經濟建設委員會將「經濟動能推升方案」其目前具體內容、預計進度時間表、相關具體配套方式及計畫執行的成效，予以分析研究，並以書面報告立法院經濟委員會。</text:p>
      <text:p text:style-name="P206">提案人：潘維剛 <text:s/>楊瓊瓔</text:p>
      <text:p text:style-name="P207">連署人：廖國棟 <text:s/>簡東明 <text:s/>林滄敏 <text:s/>黃偉哲 <text:s/>黃昭順</text:p>
      <text:p text:style-name="一十決議"><text:span text:style-name="T208">決議：照案通過。</text:span></text:p>
      <text:p text:style-name="P209">四、政府為全力衝刺經濟發展，由國發基金匡列100億元，引導創投資金投資策略性服務業；並提撥100億元補助綠能產業低利貸款等短期措施。然我國中小企業家數占整體企業之比例一直維持在97%以上，國發基金之功能範圍應擴充至扶持中小企業，以協助中小企業降低資金成本，並提供傳統產業升級誘因，有助強化產業競爭力。爰要求行政院經濟建設委員會對於國發基金，可否擴大適用範圍至中小企業，進而使該方案也能更順利執行，予以分析研究，並以書面報告立法院經濟委員會。</text:p>
      <text:p text:style-name="P210">提案人：潘維剛<text:s text:c="2"/>楊瓊瓔</text:p>
      <text:p text:style-name="P211">連署人：廖國棟 <text:s/>簡東明 <text:s/>林滄敏<text:s text:c="2"/>黃昭順</text:p>
      <text:p text:style-name="P212">決議：照案通過。</text:p>
      <text:p text:style-name="P213">五、目前行政院經濟建設委員會將放寬外勞比率列為鼓勵大陸台商返鄉投資之重要優惠措施，而其他地區返鄉之台商卻無法適用，將可能發生獨厚自大陸返鄉之台商的不公平現象。爰要求行政院經濟建設委員會就「返台之台商均可適用放寬外勞比列措施」一事，予以分析研究，並於3個月內以書面報告立法院經濟委員會。</text:p>
      <text:p text:style-name="P214">提案人：潘維剛<text:s text:c="2"/>楊瓊瓔</text:p>
      <text:p text:style-name="P215">連署人：廖國棟 <text:s/>簡東明 <text:s/>林滄敏<text:s text:c="2"/>黃昭順</text:p>
      <text:p text:style-name="一十決議"><text:span text:style-name="T216">決議：照案通過。</text:span></text:p>
      <text:p text:style-name="P217"><text:span text:style-name="T2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3:00Z</meta:creation-date>
    <dc:date>2017-08-23T21:03:00Z</dc:date>
    <meta:print-date>2012-09-26T07:5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 meta:word-count="338" meta:character-count="2264" meta:row-count="16" meta:non-whitespace-character-count="1930"/>
  </office:meta>
</office:document-meta>
</file>