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333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letter-spacing="-0.0055in" style:letter-kerning="true"/>
    </style:style>
    <style:style style:name="T9" style:parent-style-name="預設段落字型" style:family="text">
      <style:text-properties style:font-name="標楷體" fo:letter-spacing="-0.0055in" style:letter-kerning="true"/>
    </style:style>
    <style:style style:name="T10" style:parent-style-name="預設段落字型" style:family="text">
      <style:text-properties style:font-name="標楷體" fo:letter-spacing="-0.0055in" style:letter-kerning="true"/>
    </style:style>
    <style:style style:name="T11" style:parent-style-name="預設段落字型" style:family="text">
      <style:text-properties style:font-name="標楷體" fo:letter-spacing="-0.0055in" style:letter-kerning="true"/>
    </style:style>
    <style:style style:name="T12" style:parent-style-name="預設段落字型" style:family="text">
      <style:text-properties style:font-name="標楷體" fo:letter-spacing="-0.0055in" style:letter-kerning="true"/>
    </style:style>
    <style:style style:name="T13" style:parent-style-name="預設段落字型" style:family="text">
      <style:text-properties style:font-name="標楷體" fo:letter-spacing="-0.0055in" style:letter-kerning="true"/>
    </style:style>
    <style:style style:name="T14" style:parent-style-name="預設段落字型" style:family="text">
      <style:text-properties style:font-name="標楷體" fo:letter-spacing="-0.0055in" style:letter-kerning="true"/>
    </style:style>
    <style:style style:name="T15" style:parent-style-name="預設段落字型" style:family="text">
      <style:text-properties style:font-name="標楷體" fo:letter-spacing="-0.0055in" style:letter-kerning="true"/>
    </style:style>
    <style:style style:name="T16" style:parent-style-name="預設段落字型" style:family="text">
      <style:text-properties style:font-name="標楷體" fo:letter-spacing="-0.0055in" style:letter-kerning="true"/>
    </style:style>
    <style:style style:name="T17" style:parent-style-name="預設段落字型" style:family="text">
      <style:text-properties style:font-name="標楷體" fo:letter-spacing="-0.0055in" style:letter-kerning="true"/>
    </style:style>
    <style:style style:name="T18" style:parent-style-name="預設段落字型" style:family="text">
      <style:text-properties style:font-name="標楷體" fo:letter-spacing="-0.0055in" style:letter-kerning="true"/>
    </style:style>
    <style:style style:name="T19" style:parent-style-name="預設段落字型" style:family="text">
      <style:text-properties style:font-name="標楷體" fo:letter-spacing="-0.0055in" style:letter-kerning="true"/>
    </style:style>
    <style:style style:name="T20" style:parent-style-name="預設段落字型" style:family="text">
      <style:text-properties style:font-name="標楷體" fo:letter-spacing="-0.0055in" style:letter-kerning="true"/>
    </style:style>
    <style:style style:name="T21" style:parent-style-name="預設段落字型" style:family="text">
      <style:text-properties style:font-name="標楷體" fo:letter-spacing="-0.0055in" style:letter-kerning="true"/>
    </style:style>
    <style:style style:name="T22" style:parent-style-name="預設段落字型" style:family="text">
      <style:text-properties style:font-name="標楷體" fo:letter-spacing="-0.0055in" style:letter-kerning="true"/>
    </style:style>
    <style:style style:name="P23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4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P56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style:text-scale="75%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fo:line-height="0.3333in" fo:margin-left="1.1541in" fo:margin-right="0.0048in" fo:text-indent="-1.1541in">
        <style:tab-stops/>
      </style:paragraph-properties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 fo:letter-spacing="-0.0041in"/>
    </style:style>
    <style:style style:name="T132" style:parent-style-name="預設段落字型" style:family="text">
      <style:text-properties style:font-name="標楷體" fo:color="#000000" fo:letter-spacing="-0.0041in"/>
    </style:style>
    <style:style style:name="P13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style:font-weight-complex="bold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P140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P143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144" style:parent-style-name="預設段落字型" style:family="text">
      <style:text-properties style:font-name="標楷體" style:font-weight-complex="bold" fo:color="#000000" style:font-size-complex="16pt"/>
    </style:style>
    <style:style style:name="T145" style:parent-style-name="預設段落字型" style:family="text">
      <style:text-properties style:font-name="標楷體" style:font-weight-complex="bold" fo:color="#000000" style:font-size-complex="16pt"/>
    </style:style>
    <style:style style:name="P146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7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8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style:font-weight-complex="bold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P153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154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55" style:parent-style-name="內文" style:family="paragraph">
      <style:paragraph-properties fo:text-align="justify" fo:line-height="0.3333in" fo:margin-left="0.4618in">
        <style:tab-stops/>
      </style:paragraph-properties>
      <style:text-properties style:font-name="標楷體" fo:color="#000000" style:font-size-complex="16pt"/>
    </style:style>
    <style:style style:name="P156" style:parent-style-name="內文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157" style:parent-style-name="本文" style:family="paragraph">
      <style:paragraph-properties fo:text-align="justify" fo:line-height="0.3333in" fo:margin-left="0.4611in" fo:text-indent="-0.2305in">
        <style:tab-stops/>
      </style:paragraph-properties>
    </style:style>
    <style:style style:name="T158" style:parent-style-name="預設段落字型" style:family="text">
      <style:text-properties style:font-name="標楷體" fo:font-weight="normal" style:font-weight-asian="normal" fo:color="#000000"/>
    </style:style>
    <style:style style:name="T159" style:parent-style-name="預設段落字型" style:family="text">
      <style:text-properties style:font-name="標楷體" fo:font-weight="normal" style:font-weight-asian="normal" fo:color="#000000"/>
    </style:style>
    <style:style style:name="T160" style:parent-style-name="預設段落字型" style:family="text">
      <style:text-properties style:font-name="標楷體" fo:font-weight="normal" style:font-weight-asian="normal" fo:color="#000000"/>
    </style:style>
    <style:style style:name="T161" style:parent-style-name="預設段落字型" style:family="text">
      <style:text-properties style:font-name="標楷體" fo:font-weight="normal" style:font-weight-asian="normal" fo:color="#000000"/>
    </style:style>
    <style:style style:name="T162" style:parent-style-name="預設段落字型" style:family="text">
      <style:text-properties style:font-name="標楷體" fo:font-weight="normal" style:font-weight-asian="normal" fo:color="#000000"/>
    </style:style>
    <style:style style:name="T163" style:parent-style-name="預設段落字型" style:family="text">
      <style:text-properties style:font-name="標楷體" fo:font-weight="normal" style:font-weight-asian="normal" fo:color="#000000"/>
    </style:style>
    <style:style style:name="T164" style:parent-style-name="預設段落字型" style:family="text">
      <style:text-properties style:font-name="標楷體" fo:font-weight="normal" style:font-weight-asian="normal" fo:color="#000000"/>
    </style:style>
    <style:style style:name="T165" style:parent-style-name="預設段落字型" style:family="text">
      <style:text-properties style:font-name="標楷體" fo:font-weight="normal" style:font-weight-asian="normal" fo:color="#000000"/>
    </style:style>
    <style:style style:name="T166" style:parent-style-name="預設段落字型" style:family="text">
      <style:text-properties style:font-name="標楷體" fo:font-weight="normal" style:font-weight-asian="normal" fo:color="#000000"/>
    </style:style>
    <style:style style:name="T167" style:parent-style-name="預設段落字型" style:family="text">
      <style:text-properties style:font-name="標楷體" fo:font-weight="normal" style:font-weight-asian="normal" fo:color="#000000"/>
    </style:style>
    <style:style style:name="T168" style:parent-style-name="預設段落字型" style:family="text">
      <style:text-properties style:font-name="標楷體" fo:font-weight="normal" style:font-weight-asian="normal" fo:color="#000000"/>
    </style:style>
    <style:style style:name="T169" style:parent-style-name="預設段落字型" style:family="text">
      <style:text-properties style:font-name="標楷體" fo:font-weight="normal" style:font-weight-asian="normal" fo:color="#000000"/>
    </style:style>
    <style:style style:name="T170" style:parent-style-name="預設段落字型" style:family="text">
      <style:text-properties style:font-name="標楷體" fo:font-weight="normal" style:font-weight-asian="normal" fo:color="#000000"/>
    </style:style>
    <style:style style:name="T171" style:parent-style-name="預設段落字型" style:family="text">
      <style:text-properties style:font-name="標楷體" fo:font-weight="normal" style:font-weight-asian="normal" fo:color="#000000"/>
    </style:style>
    <style:style style:name="T172" style:parent-style-name="預設段落字型" style:family="text">
      <style:text-properties style:font-name="標楷體" fo:font-weight="normal" style:font-weight-asian="normal"/>
    </style:style>
    <style:style style:name="T173" style:parent-style-name="預設段落字型" style:family="text">
      <style:text-properties style:font-name="標楷體" fo:font-weight="normal" style:font-weight-asian="normal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175" style:parent-style-name="預設段落字型" style:family="text">
      <style:text-properties style:font-name="標楷體" fo:font-weight="normal" style:font-weight-asian="normal"/>
    </style:style>
    <style:style style:name="T176" style:parent-style-name="預設段落字型" style:family="text">
      <style:text-properties style:font-name="標楷體" fo:font-weight="normal" style:font-weight-asian="normal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178" style:parent-style-name="預設段落字型" style:family="text">
      <style:text-properties style:font-name="標楷體" fo:font-weight="normal" style:font-weight-asian="normal"/>
    </style:style>
    <style:style style:name="T179" style:parent-style-name="預設段落字型" style:family="text">
      <style:text-properties style:font-name="標楷體" fo:font-weight="normal" style:font-weight-asian="normal"/>
    </style:style>
    <style:style style:name="T180" style:parent-style-name="預設段落字型" style:family="text">
      <style:text-properties style:font-name="標楷體" fo:font-weight="normal" style:font-weight-asian="normal"/>
    </style:style>
    <style:style style:name="T181" style:parent-style-name="預設段落字型" style:family="text">
      <style:text-properties style:font-name="標楷體" fo:font-weight="normal" style:font-weight-asian="normal"/>
    </style:style>
    <style:style style:name="T182" style:parent-style-name="預設段落字型" style:family="text">
      <style:text-properties style:font-name="標楷體" fo:font-weight="normal" style:font-weight-asian="normal"/>
    </style:style>
    <style:style style:name="T183" style:parent-style-name="預設段落字型" style:family="text">
      <style:text-properties style:font-name="標楷體" fo:font-weight="normal" style:font-weight-asian="normal"/>
    </style:style>
    <style:style style:name="T184" style:parent-style-name="預設段落字型" style:family="text">
      <style:text-properties style:font-name="標楷體" fo:font-weight="normal" style:font-weight-asian="normal"/>
    </style:style>
    <style:style style:name="T185" style:parent-style-name="預設段落字型" style:family="text">
      <style:text-properties style:font-name="標楷體" fo:font-weight="normal" style:font-weight-asian="normal" style:font-size-complex="16pt"/>
    </style:style>
    <style:style style:name="T186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7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8" style:parent-style-name="預設段落字型" style:family="text">
      <style:text-properties style:font-name="標楷體" fo:font-weight="normal" style:font-weight-asian="normal" fo:color="#000000"/>
    </style:style>
    <style:style style:name="T189" style:parent-style-name="預設段落字型" style:family="text">
      <style:text-properties style:font-name="標楷體" fo:font-weight="normal" style:font-weight-asian="normal"/>
    </style:style>
    <style:style style:name="T190" style:parent-style-name="預設段落字型" style:family="text">
      <style:text-properties style:font-name="標楷體" fo:font-weight="normal" style:font-weight-asian="normal" fo:color="#000000"/>
    </style:style>
    <style:style style:name="T191" style:parent-style-name="預設段落字型" style:family="text">
      <style:text-properties style:font-name="標楷體" fo:font-weight="normal" style:font-weight-asian="normal" fo:color="#000000"/>
    </style:style>
    <style:style style:name="T192" style:parent-style-name="預設段落字型" style:family="text">
      <style:text-properties style:font-name="標楷體" fo:font-weight="normal" style:font-weight-asian="normal" fo:color="#000000"/>
    </style:style>
    <style:style style:name="T193" style:parent-style-name="預設段落字型" style:family="text">
      <style:text-properties style:font-name="標楷體" fo:font-weight="normal" style:font-weight-asian="normal" fo:color="#000000"/>
    </style:style>
    <style:style style:name="P194" style:parent-style-name="內文" style:family="paragraph">
      <style:paragraph-properties fo:text-align="justify" fo:line-height="0.3333in" fo:margin-left="0.2305in">
        <style:tab-stops/>
      </style:paragraph-properties>
      <style:text-properties style:font-name="標楷體" fo:color="#000000" style:font-size-complex="16pt"/>
    </style:style>
    <style:style style:name="P195" style:parent-style-name="臨時提案一十" style:family="paragraph">
      <style:paragraph-properties fo:margin-left="0.9229in" fo:text-indent="-0.6923in">
        <style:tab-stops/>
      </style:paragraph-properties>
      <style:text-properties style:font-name="標楷體"/>
    </style:style>
    <style:style style:name="P196" style:parent-style-name="臨時提案一十" style:family="paragraph">
      <style:paragraph-properties fo:margin-left="0.9229in" fo:text-indent="-0.6923in">
        <style:tab-stops/>
      </style:paragraph-properties>
      <style:text-properties style:font-name="標楷體"/>
    </style:style>
    <style:style style:name="P197" style:parent-style-name="內文" style:family="paragraph">
      <style:paragraph-properties fo:margin-top="0.1694in" fo:line-height="0.3333in" fo:margin-left="0.609in" fo:text-indent="0.4618in">
        <style:tab-stops/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P199" style:parent-style-name="臨時提案一十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200" style:parent-style-name="提案或連署人" style:family="paragraph">
      <style:paragraph-properties fo:line-height="0.3333in"/>
      <style:text-properties style:font-name="標楷體"/>
    </style:style>
    <style:style style:name="P201" style:parent-style-name="提案或連署人" style:family="paragraph">
      <style:paragraph-properties fo:line-height="0.3333in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P205" style:parent-style-name="一十決議" style:family="paragraph">
      <style:text-properties style:font-name="標楷體" fo:color="#000000"/>
    </style:style>
    <style:style style:name="P206" style:parent-style-name="臨時提案一十" style:family="paragraph">
      <style:paragraph-properties fo:margin-left="0.4618in" fo:text-indent="-0.4618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/>
    </style:style>
    <style:style style:name="P212" style:parent-style-name="提案或連署人" style:family="paragraph">
      <style:paragraph-properties fo:line-height="0.3333in"/>
      <style:text-properties style:font-name="標楷體"/>
    </style:style>
    <style:style style:name="P213" style:parent-style-name="一十決議" style:family="paragraph">
      <style:text-properties style:font-name="標楷體"/>
    </style:style>
    <style:style style:name="P214" style:parent-style-name="臨時提案一十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215" style:parent-style-name="提案或連署人" style:family="paragraph">
      <style:paragraph-properties fo:line-height="0.3333in"/>
    </style:style>
    <style:style style:name="T216" style:parent-style-name="預設段落字型" style:family="text">
      <style:text-properties style:font-name="標楷體"/>
    </style:style>
    <style:style style:name="P217" style:parent-style-name="一十決議" style:family="paragraph">
      <style:text-properties style:font-name="標楷體"/>
    </style:style>
    <style:style style:name="P218" style:parent-style-name="臨時提案一十" style:family="paragraph">
      <style:paragraph-properties fo:margin-left="0.4618in" fo:text-indent="-0.4618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fo:color="#000000"/>
    </style:style>
    <style:style style:name="P221" style:parent-style-name="提案或連署人" style:family="paragraph">
      <style:paragraph-properties fo:line-height="0.3333in"/>
      <style:text-properties style:font-name="標楷體"/>
    </style:style>
    <style:style style:name="P222" style:parent-style-name="一十決議" style:family="paragraph">
      <style:text-properties style:font-name="標楷體" fo:color="#000000"/>
    </style:style>
    <style:style style:name="P223" style:parent-style-name="臨時提案一十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224" style:parent-style-name="提案或連署人" style:family="paragraph">
      <style:paragraph-properties fo:line-height="0.3333in"/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臨時提案一十" style:family="paragraph">
      <style:paragraph-properties fo:margin-left="0.4618in" fo:text-indent="-0.4618in">
        <style:tab-stops/>
      </style:paragraph-properties>
      <style:text-properties style:font-name="標楷體"/>
    </style:style>
    <style:style style:name="P227" style:parent-style-name="提案或連署人" style:family="paragraph">
      <style:paragraph-properties fo:line-height="0.3333in"/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P229" style:parent-style-name="內文" style:family="paragraph">
      <style:paragraph-properties style:snap-to-layout-grid="false" fo:margin-top="0.1013in" fo:line-height="0.3055in" fo:margin-left="-0.6902in" fo:text-indent="0.6888in">
        <style:tab-stops>
          <style:tab-stop style:type="left" style:position="1.6125in"/>
        </style:tab-stops>
      </style:paragraph-properties>
    </style:style>
    <style:style style:name="T230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經濟委員會第5次全體委員會議議事錄</text:p>
      <text:p text:style-name="P4"><text:span text:style-name="T5">時</text:span><text:span text:style-name="T6">　　</text:span><text:span text:style-name="T7">間：</text:span><text:span text:style-name="T8">中華民</text:span><text:span text:style-name="T9">國</text:span><text:span text:style-name="T10">101</text:span><text:span text:style-name="T11">年</text:span><text:span text:style-name="T12">10</text:span><text:span text:style-name="T13">月</text:span><text:span text:style-name="T14">1</text:span><text:span text:style-name="T15">日（星期</text:span><text:span text:style-name="T16">一</text:span><text:span text:style-name="T17">）上午9時至下午</text:span><text:span text:style-name="T18">2</text:span><text:span text:style-name="T19">時</text:span><text:span text:style-name="T20">4</text:span><text:span text:style-name="T21">7</text:span><text:span text:style-name="T22">分</text:span></text:p>
      <text:p text:style-name="P23">地　　點：本院紅樓101會議室</text:p>
      <text:p text:style-name="P24"><text:span text:style-name="T25">出席委員：</text:span><text:span text:style-name="T26">許忠信</text:span><text:span text:style-name="T27"><text:tab/></text:span><text:span text:style-name="T28">林岱樺</text:span><text:span text:style-name="T29"><text:tab/></text:span><text:span text:style-name="T30">丁守</text:span><text:span text:style-name="T31">中</text:span><text:span text:style-name="T32"><text:tab/></text:span><text:span text:style-name="T33">陳明文</text:span><text:span text:style-name="T34"><text:tab/>高志鵬</text:span><text:span text:style-name="T35"><text:tab/></text:span><text:span text:style-name="T36">李慶華</text:span><text:span text:style-name="T37"><text:line-break/></text:span><text:span text:style-name="T38">廖國棟</text:span><text:span text:style-name="T39"><text:tab/></text:span><text:span text:style-name="T40">黃偉哲</text:span><text:span text:style-name="T41"><text:tab/>潘維剛</text:span><text:span text:style-name="T42"><text:tab/>黃昭順</text:span><text:span text:style-name="T43"><text:tab/>徐耀昌</text:span><text:span text:style-name="T44"><text:tab/></text:span><text:span text:style-name="T45">蘇震清</text:span><text:span text:style-name="T46"><text:line-break/></text:span><text:span text:style-name="T47">楊瓊瓔</text:span><text:span text:style-name="T48"><text:tab/>林滄敏</text:span><text:span text:style-name="T49"><text:tab/></text:span><text:span text:style-name="T50">簡東明</text:span><text:span text:style-name="T51"><text:line-break/></text:span><text:span text:style-name="T52">委員出席</text:span><text:span text:style-name="T53">1</text:span><text:span text:style-name="T54">5</text:span><text:span text:style-name="T55">人</text:span></text:p>
      <text:p text:style-name="P56"><text:span text:style-name="T57">列席委員：</text:span><text:span text:style-name="T58">邱志偉</text:span><text:span text:style-name="T59"><text:tab/>吳秉叡</text:span><text:span text:style-name="T60"><text:tab/></text:span><text:span text:style-name="T61">林佳龍</text:span><text:span text:style-name="T62"><text:tab/>陳歐珀</text:span><text:span text:style-name="T63"><text:tab/></text:span><text:span text:style-name="T64">陳亭妃</text:span><text:span text:style-name="T65"><text:tab/>廖正井</text:span><text:span text:style-name="T66"><text:line-break/></text:span><text:span text:style-name="T67">蔡煌瑯</text:span><text:span text:style-name="T68"><text:tab/>蕭美琴</text:span><text:span text:style-name="T69"><text:tab/>許添財</text:span><text:span text:style-name="T70"><text:tab/>賴士葆</text:span><text:span text:style-name="T71"><text:tab/>李桐豪</text:span><text:span text:style-name="T72"><text:tab/>盧嘉辰</text:span><text:span text:style-name="T73"><text:line-break/></text:span><text:span text:style-name="T74">段宜康</text:span><text:span text:style-name="T75"><text:tab/>陳碧涵</text:span><text:span text:style-name="T76"><text:tab/>李昆澤</text:span><text:span text:style-name="T77"><text:tab/></text:span><text:span text:style-name="T78">薛 <text:s/>凌</text:span><text:span text:style-name="T79"><text:tab/>林明溱</text:span><text:span text:style-name="T80"><text:tab/>楊麗環</text:span><text:span text:style-name="T81"><text:line-break/></text:span><text:span text:style-name="T82">盧秀燕</text:span><text:span text:style-name="T83"><text:tab/>孔文吉</text:span><text:span text:style-name="T84"><text:tab/>鄭天財</text:span><text:span text:style-name="T85"><text:tab/>紀國棟</text:span><text:span text:style-name="T86"><text:tab/>邱文彥</text:span><text:span text:style-name="T87"><text:tab/>劉櫂豪</text:span><text:span text:style-name="T88"><text:line-break/></text:span><text:span text:style-name="T89">李貴敏</text:span><text:span text:style-name="T90"><text:tab/>陳鎮湘</text:span><text:span text:style-name="T91"><text:tab/></text:span><text:span text:style-name="T92">張慶忠</text:span><text:span text:style-name="T93"><text:tab/>蔣乃辛</text:span><text:span text:style-name="T94"><text:tab/></text:span><text:span text:style-name="T95">江啟臣</text:span><text:span text:style-name="T96"><text:tab/>徐欣瑩</text:span><text:span text:style-name="T97"><text:line-break/></text:span><text:span text:style-name="T98">林德福</text:span><text:span text:style-name="T99"><text:tab/>羅明才</text:span><text:span text:style-name="T100"><text:tab/>陳雪生</text:span><text:span text:style-name="T101"><text:tab/>林正二</text:span><text:span text:style-name="T102"><text:tab/>蘇清泉</text:span><text:span text:style-name="T103"><text:tab/>費鴻泰</text:span><text:span text:style-name="T104"><text:line-break/></text:span><text:span text:style-name="T105">林郁方</text:span><text:span text:style-name="T106"><text:tab/>江惠貞</text:span><text:span text:style-name="T107"><text:tab/>吳育仁</text:span><text:span text:style-name="T108"><text:tab/>蔡錦隆</text:span><text:span text:style-name="T109"><text:tab/>王進士</text:span><text:span text:style-name="T110"><text:tab/>蔡正元</text:span><text:span text:style-name="T111"><text:line-break/></text:span><text:span text:style-name="T112">黃文玲</text:span><text:span text:style-name="T113"><text:tab/></text:span><text:span text:style-name="T114">高金素梅</text:span><text:span text:style-name="T115"><text:tab/>林世嘉</text:span><text:span text:style-name="T116"><text:tab/>呂玉玲</text:span><text:span text:style-name="T117"><text:tab/></text:span><text:span text:style-name="T118">蔡其昌</text:span><text:span text:style-name="T119"><text:tab/>田秋堇</text:span><text:span text:style-name="T120"><text:line-break/></text:span><text:span text:style-name="T121">翁重鈞</text:span><text:span text:style-name="T122"><text:tab/>陳其邁</text:span><text:span text:style-name="T123"><text:tab/>呂學樟</text:span><text:span text:style-name="T124"><text:tab/>王惠美</text:span><text:span text:style-name="T125"><text:line-break/></text:span><text:span text:style-name="T126">委員列席</text:span><text:span text:style-name="T127">52</text:span><text:span text:style-name="T128">人</text:span></text:p>
      <text:p text:style-name="P129"><text:span text:style-name="T130">列席人員：</text:span><text:span text:style-name="T131">經濟部部長施顏祥</text:span><text:span text:style-name="T132">暨相關人員</text:span></text:p>
      <text:p text:style-name="P133"><text:span text:style-name="T134">主</text:span><text:span text:style-name="T135">　　</text:span><text:span text:style-name="T136">席：</text:span><text:span text:style-name="T137">蘇</text:span><text:span text:style-name="T138">召集委員</text:span><text:span text:style-name="T139">震清</text:span></text:p>
      <text:p text:style-name="P140">專門委員：黃素惠</text:p>
      <text:p text:style-name="P141"><text:span text:style-name="T142">主任秘書：鄧陽僖</text:span></text:p>
      <text:p text:style-name="P143"><text:span text:style-name="T144">紀　　錄：簡任秘書</text:span><text:span text:style-name="T145"><text:s text:c="2"/>葉義生</text:span></text:p>
      <text:p text:style-name="P146">簡任編審<text:s text:c="2"/>黃殿偉</text:p>
      <text:p text:style-name="P147">科 <text:s text:c="3"/>長 <text:s/>朱莉華</text:p>
      <text:p text:style-name="P148">專 <text:s text:c="3"/>員 <text:s/>楊雅如</text:p>
      <text:p text:style-name="P149"><text:span text:style-name="T150">速</text:span><text:span text:style-name="T151">　　</text:span><text:span text:style-name="T152">記：公報處記錄人員</text:span></text:p>
      <text:p text:style-name="P153">報 <text:s/>告 <text:s/>事 <text:s/>項</text:p>
      <text:p text:style-name="P154">一、宣讀上次會議議事錄。</text:p>
      <text:p text:style-name="P155">決定：確定。</text:p>
      <text:p text:style-name="P156">二、邀請經濟部部長針對「經濟部所屬國營事業之油、氣、電成本及其售價之定價機制檢討」進行專案報告，並備質詢。</text:p>
      <text:p text:style-name="P157"><text:span text:style-name="T158">（</text:span><text:span text:style-name="T159">經</text:span><text:span text:style-name="T160">濟</text:span><text:span text:style-name="T161">部施部長</text:span><text:span text:style-name="T162">報告後，委員</text:span><text:span text:style-name="T163">許忠信、</text:span><text:span text:style-name="T164">林岱樺、</text:span><text:span text:style-name="T165">丁守中、陳明文、高志鵬、李慶華、廖國棟、</text:span><text:span text:style-name="T166">黃偉哲</text:span><text:span text:style-name="T167">、潘維剛、黃昭順、徐耀昌、蘇震清</text:span><text:span text:style-name="T168">、</text:span><text:span text:style-name="T169">楊瓊瓔</text:span><text:span text:style-name="T170">、</text:span><text:span text:style-name="T171">林滄</text:span><text:span text:style-name="T172">敏</text:span><text:span text:style-name="T173">、</text:span><text:span text:style-name="T174">林佳龍</text:span><text:span text:style-name="T175">、許添財</text:span><text:span text:style-name="T176">、</text:span><text:span text:style-name="T177">蔣乃辛、</text:span><text:span text:style-name="T178">蕭美琴</text:span><text:span text:style-name="T179">、蔡</text:span><text:span text:style-name="T180">煌瑯</text:span><text:span text:style-name="T181">、</text:span><text:span text:style-name="T182">李桐豪、段</text:span><text:span text:style-name="T183">宜康</text:span><text:span text:style-name="T184">及田秋堇</text:span><text:span text:style-name="T185">等</text:span><text:span text:style-name="T186">2</text:span><text:span text:style-name="T187">2</text:span><text:span text:style-name="T188">人提出</text:span><text:span text:style-name="T189">質詢</text:span><text:span text:style-name="T190">，均由</text:span><text:span text:style-name="T191">施部長</text:span><text:span text:style-name="T192">暨相關人員</text:span><text:span text:style-name="T193">即席答復。）</text:span></text:p>
      <text:p text:style-name="P194">決定：</text:p>
      <text:p text:style-name="P195">（一）登記質詢委員除不在場者外，其餘均已發言完畢，詢答結束。</text:p>
      <text:p text:style-name="P196">（二）委員所提口頭質詢未及答復部分及委員簡東明、陳亭妃、邱志偉及黃文玲等4人所提書面質詢，列入紀錄，刊登公報，並請相關單位於1周內另以書面答復委員，並副知本委員會。</text:p>
      <text:p text:style-name="P197"><text:span text:style-name="T198">臨 <text:s/>時 <text:s/>提 <text:s/>案</text:span></text:p>
      <text:p text:style-name="P199">一、針對民生必需之瓦斯、天然氣價格，國營事業台灣中油公司對於瓦斯（液化石油氣）之價格於8月、9月已連續調漲2次，各調漲2.5元/公斤，以一桶20公斤之瓦斯，單單這2次就已增加100元，天然氣於7月、8月也分別連續調漲2.99％；油電雙漲已導致物價飛漲、痛苦指數高漲，且百姓薪資嚴重倒退之際，為避免物價繼續飆漲，爰要求10月之瓦斯及天然氣價格應予凍漲。</text:p>
      <text:p text:style-name="P200">提案人：蘇震清 <text:s/>黃偉哲 <text:s/>許忠信 <text:s/>林岱樺 <text:s/>陳明文 <text:s/>高志鵬</text:p>
      <text:p text:style-name="P201"><text:span text:style-name="T202">連署人：</text:span><text:span text:style-name="T203">陳其邁 <text:s/></text:span><text:span text:style-name="T204">蔡其昌</text:span></text:p>
      <text:p text:style-name="P205">決議：照案通過。</text:p>
      <text:p text:style-name="P206"><text:span text:style-name="T207">二、</text:span><text:span text:style-name="T208">為引領臺灣突破當前經濟困境，行政院規劃一系列「財經議題研商會議」，其中以「能源政策」為主題的會議於日前召開。會後結論包括請經濟部將提報的「綠能產業躍升計畫」納入綠色建築、綠色建材等概念，協助綠能產業發展。由於綠色建築及綠色材等概念涉及建築等相關法規之修訂，爰</text:span><text:span text:style-name="T209">要求經濟部</text:span><text:span text:style-name="T210">協調內政部</text:span><text:span text:style-name="T211">將可能涉及的法規名稱、所應朝向的修訂方向及相關資料，以書面報告立法院經濟委員會。</text:span></text:p>
      <text:p text:style-name="P212">提案人：潘維剛 <text:s/>廖國棟 <text:s/>楊瓊瓔 <text:s/>李慶華 <text:s/>丁守中 <text:s/>黃偉哲<text:s text:c="2"/>徐耀昌 <text:s/>黃昭順 <text:s/>簡東明 <text:s/>林滄敏</text:p>
      <text:p text:style-name="P213">決議：照案通過。</text:p>
      <text:p text:style-name="P214">三、台電公司101年8月轉虧為盈，但累計至101年8月已虧損新台幣1,920億元。日本、南韓、中國、泰國、越南、菲律賓、澳洲、紐西蘭、美國、加拿大、智利與新加坡等，皆已實施或早已完成電業自由化改革。經濟部於2009年規劃之「16項旗艦整合方案」中即已包括推動「電業自由化方案」，然時過3年，復於民國101年提出「電業自由化規劃小組」，顯見台電公司對於電業自由化之規劃一事不夠積極。時值國人要求台電公司改革聲浪高漲之際，為讓全民相信台電公司改革並非空言，並避免台電公司對於電業自由化一拖再拖，爰要求台電公司於3個月內，將電業自由化方案進度表以書面報告立法院經濟委員會。</text:p>
      <text:p text:style-name="P215"><text:span text:style-name="T216">提案人：潘維剛 <text:s/>廖國棟 <text:s/>楊瓊瓔 <text:s/>李慶華 <text:s/>丁守中 <text:s/>黃昭順 <text:s/>黃偉哲 <text:s/>徐耀昌 <text:s/>簡東明 <text:s/>林滄敏</text:span></text:p>
      <text:p text:style-name="P217">決議：照案通過。</text:p>
      <text:p text:style-name="P218"><text:span text:style-name="T219">四、</text:span><text:span text:style-name="T220">為因應目前物價上漲情形及為落實行政院讓人民有感經濟，並儘速改善經濟情況，要求國營事業中油公司之瓦斯及天然氣價格應緩漲。</text:span></text:p>
      <text:p text:style-name="P221">提案人：黃昭順<text:s text:c="2"/>徐耀昌 <text:s/>楊瓊瓔 <text:s/>潘維剛<text:s text:c="2"/>簡東明 <text:s/>林滄敏 <text:s/>李慶華</text:p>
      <text:p text:style-name="P222">決議：照案通過。</text:p>
      <text:p text:style-name="P223">五、國內物價攀高，民生經濟生活困難，經濟部應密切注意國際油價情勢對國內經濟與物價影響，當國內液化石油氣調價公式計算之液化石油氣稅前價達亞鄰競爭國（日、韓、星、港）稅前價最低價時，應依機制運作，仍維持不高於亞鄰競爭國最低價，以兼顧民生經濟與產業發展。</text:p>
      <text:p text:style-name="P224">提案人：徐耀昌 <text:s/>黃昭順<text:s text:c="2"/>潘維剛 <text:s/>楊瓊瓔<text:s text:c="2"/>簡東明 <text:s/>林滄敏 <text:s/>李慶華</text:p>
      <text:p text:style-name="一十決議"><text:span text:style-name="T225">決議：照案通過。</text:span></text:p>
      <text:p text:style-name="P226">六、國內物價攀高，民生經濟生活困難，經濟部應密切注意國際油價情勢對國內經濟與物價影響，並請經濟部責成中油公司在調整國內天然氣價格時，應考量對相關產業及民生物價的衝擊，應反應民意緩漲。</text:p>
      <text:p text:style-name="P227">提案人：徐耀昌 <text:s/>黃昭順<text:s text:c="2"/>潘維剛 <text:s/>楊瓊瓔<text:s text:c="2"/>簡東明 <text:s/>林滄敏 <text:s/>李慶華</text:p>
      <text:p text:style-name="一十決議"><text:span text:style-name="T228">決議：照案通過。</text:span>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3:00Z</meta:creation-date>
    <dc:date>2017-08-23T21:03:00Z</dc:date>
    <meta:print-date>2012-10-01T07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4" meta:word-count="309" meta:character-count="2068" meta:row-count="14" meta:non-whitespace-character-count="1763"/>
  </office:meta>
</office:document-meta>
</file>