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P22"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3"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24"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text-scale="75%"/>
    </style:style>
    <style:style style:name="T75" style:parent-style-name="預設段落字型" style:family="text">
      <style:text-properties style:font-name="標楷體" fo:color="#000000" style:text-scale="75%"/>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內文" style:family="paragraph">
      <style:paragraph-properties fo:line-height="0.3333in" fo:margin-left="1.1541in" fo:margin-right="0.0048in" fo:text-indent="-1.1541in">
        <style:tab-stops/>
      </style:paragraph-properties>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fo:letter-spacing="-0.0041in"/>
    </style:style>
    <style:style style:name="T103" style:parent-style-name="預設段落字型" style:family="text">
      <style:text-properties style:font-name="標楷體" fo:color="#000000" fo:letter-spacing="-0.0041in"/>
    </style:style>
    <style:style style:name="T104" style:parent-style-name="預設段落字型" style:family="text">
      <style:text-properties style:font-name="標楷體" fo:color="#000000" fo:letter-spacing="-0.0041in"/>
    </style:style>
    <style:style style:name="T105" style:parent-style-name="預設段落字型" style:family="text">
      <style:text-properties style:font-name="標楷體" fo:color="#000000" fo:letter-spacing="-0.0041in"/>
    </style:style>
    <style:style style:name="P106" style:parent-style-name="內文" style:family="paragraph">
      <style:paragraph-properties fo:line-height="0.3333in" fo:margin-left="1.1541in" fo:text-indent="-1.1541in">
        <style:tab-stops/>
      </style:paragraph-properties>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style:font-weight-complex="bold"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P113" style:parent-style-name="內文" style:family="paragraph">
      <style:paragraph-properties fo:line-height="0.3333in"/>
      <style:text-properties style:font-name="標楷體" fo:color="#000000" style:font-size-complex="16pt"/>
    </style:style>
    <style:style style:name="P114" style:parent-style-name="內文" style:family="paragraph">
      <style:paragraph-properties fo:line-height="0.3333in"/>
    </style:style>
    <style:style style:name="T115" style:parent-style-name="預設段落字型" style:family="text">
      <style:text-properties style:font-name="標楷體" fo:color="#000000" style:font-size-complex="16pt"/>
    </style:style>
    <style:style style:name="P116"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17"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8"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9"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20" style:parent-style-name="內文" style:family="paragraph">
      <style:paragraph-properties style:snap-to-layout-grid="false" fo:line-height="0.3333in"/>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style:font-weight-complex="bold" fo:color="#000000" style:font-size-complex="16pt"/>
    </style:style>
    <style:style style:name="T123" style:parent-style-name="預設段落字型" style:family="text">
      <style:text-properties style:font-name="標楷體" fo:color="#000000" style:font-size-complex="16pt"/>
    </style:style>
    <style:style style:name="P124" style:parent-style-name="內文" style:family="paragraph">
      <style:paragraph-properties style:snap-to-layout-grid="false" fo:margin-top="0.1694in" fo:line-height="0.3333in" fo:text-indent="1.0381in"/>
      <style:text-properties style:font-name="標楷體" fo:color="#000000" style:font-size-complex="16pt"/>
    </style:style>
    <style:style style:name="P125" style:parent-style-name="內文" style:family="paragraph">
      <style:paragraph-properties fo:line-height="0.3333in" fo:margin-left="0.4618in" fo:text-indent="-0.4618in">
        <style:tab-stops/>
      </style:paragraph-properties>
      <style:text-properties style:font-name="標楷體"/>
    </style:style>
    <style:style style:name="P126"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27" style:parent-style-name="內文" style:family="paragraph">
      <style:paragraph-properties fo:text-align="justify" fo:line-height="0.3333in" fo:margin-left="0.4618in" fo:text-indent="-0.4618in">
        <style:tab-stops/>
      </style:paragraph-properties>
      <style:text-properties style:font-name="標楷體" fo:color="#000000" style:font-size-complex="16pt"/>
    </style:style>
    <style:style style:name="P128" style:parent-style-name="內文" style:family="paragraph">
      <style:paragraph-properties fo:text-align="justify" fo:line-height="0.3333in" fo:margin-left="0.727in" fo:text-indent="-0.2305in">
        <style:tab-stops/>
      </style:paragraph-properties>
    </style:style>
    <style:style style:name="T129" style:parent-style-name="預設段落字型" style:family="text">
      <style:text-properties style:font-name="標楷體" fo:color="#000000" style:font-size-complex="16pt"/>
    </style:style>
    <style:style style:name="P130" style:parent-style-name="內文" style:family="paragraph">
      <style:paragraph-properties fo:text-align="justify" fo:line-height="0.3333in" fo:margin-left="0.727in" fo:text-indent="-0.2305in">
        <style:tab-stops/>
      </style:paragraph-properties>
      <style:text-properties style:font-name="標楷體" fo:color="#000000" style:font-size-complex="16pt"/>
    </style:style>
    <style:style style:name="P131" style:parent-style-name="內文" style:family="paragraph">
      <style:paragraph-properties fo:text-align="justify" fo:line-height="0.3333in" fo:margin-left="0.727in" fo:text-indent="-0.2305in">
        <style:tab-stops/>
      </style:paragraph-properties>
      <style:text-properties style:font-name="標楷體" fo:color="#000000" style:font-size-complex="16pt"/>
    </style:style>
    <style:style style:name="P132" style:parent-style-name="內文" style:family="paragraph">
      <style:paragraph-properties fo:text-align="justify" fo:line-height="0.3333in" fo:margin-left="0.4618in" fo:text-indent="-0.4618in">
        <style:tab-stops/>
      </style:paragraph-properties>
      <style:text-properties style:font-name="標楷體" fo:color="#000000" style:font-size-complex="16pt"/>
    </style:style>
    <style:style style:name="P133" style:parent-style-name="內文" style:family="paragraph">
      <style:paragraph-properties fo:line-height="0.3333in" fo:margin-left="0.727in" fo:text-indent="-0.2305in">
        <style:tab-stops/>
      </style:paragraph-properties>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fo:font-size="14pt" style:font-size-asian="14pt" style:font-size-complex="14pt"/>
    </style:style>
    <style:style style:name="P136" style:parent-style-name="內文" style:family="paragraph">
      <style:paragraph-properties fo:text-align="justify" fo:line-height="0.3333in" fo:margin-left="0.727in" fo:text-indent="-0.2305in">
        <style:tab-stops/>
      </style:paragraph-properties>
      <style:text-properties style:font-name="標楷體" fo:color="#000000" style:font-size-complex="16pt"/>
    </style:style>
    <style:style style:name="P137" style:parent-style-name="內文" style:family="paragraph">
      <style:paragraph-properties fo:text-align="justify" fo:line-height="0.3333in" fo:margin-left="0.727in" fo:text-indent="-0.2305in">
        <style:tab-stops/>
      </style:paragraph-properties>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fo:letter-spacing="-0.0041in" style:font-size-complex="16pt"/>
    </style:style>
    <style:style style:name="T140" style:parent-style-name="預設段落字型" style:family="text">
      <style:text-properties style:font-name="標楷體" fo:color="#000000" fo:letter-spacing="-0.0041in" style:font-size-complex="16pt"/>
    </style:style>
    <style:style style:name="T141" style:parent-style-name="預設段落字型" style:family="text">
      <style:text-properties style:font-name="標楷體" fo:color="#000000" fo:letter-spacing="-0.0041in" style:font-size-complex="16pt"/>
    </style:style>
    <style:style style:name="P142" style:parent-style-name="內文" style:family="paragraph">
      <style:paragraph-properties fo:line-height="0.3333in" fo:margin-left="0.4618in" fo:text-indent="-0.4618in">
        <style:tab-stops/>
      </style:paragraph-properties>
      <style:text-properties style:font-name="標楷體"/>
    </style:style>
    <style:style style:name="P143" style:parent-style-name="本文" style:family="paragraph">
      <style:paragraph-properties fo:text-align="justify" fo:line-height="0.3333in" fo:margin-left="0.4611in" fo:text-indent="-0.2305in">
        <style:tab-stops/>
      </style:paragraph-properties>
    </style:style>
    <style:style style:name="T144" style:parent-style-name="預設段落字型" style:family="text">
      <style:text-properties style:font-name="標楷體" fo:font-weight="normal" style:font-weight-asian="normal" fo:color="#000000"/>
    </style:style>
    <style:style style:name="T145" style:parent-style-name="預設段落字型" style:family="text">
      <style:text-properties style:font-name="標楷體" fo:font-weight="normal" style:font-weight-asian="normal" fo:color="#000000"/>
    </style:style>
    <style:style style:name="T146" style:parent-style-name="預設段落字型" style:family="text">
      <style:text-properties style:font-name="標楷體" fo:font-weight="normal" style:font-weight-asian="normal" fo:color="#000000"/>
    </style:style>
    <style:style style:name="T147" style:parent-style-name="預設段落字型" style:family="text">
      <style:text-properties style:font-name="標楷體" fo:font-weight="normal" style:font-weight-asian="normal" fo:color="#000000"/>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style:font-name="標楷體" fo:font-weight="normal" style:font-weight-asian="normal" fo:color="#000000"/>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style:font-name="標楷體"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fo:color="#000000"/>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style:font-name="標楷體"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font-size-complex="16pt"/>
    </style:style>
    <style:style style:name="T179" style:parent-style-name="預設段落字型" style:family="text">
      <style:text-properties style:font-name="標楷體" fo:font-weight="normal" style:font-weight-asian="normal" fo:color="#000000" style:font-size-complex="16pt"/>
    </style:style>
    <style:style style:name="T180" style:parent-style-name="預設段落字型" style:family="text">
      <style:text-properties style:font-name="標楷體" fo:font-weight="normal" style:font-weight-asian="normal" fo:color="#000000" style:font-size-complex="16pt"/>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P186"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187" style:parent-style-name="臨時提案一十" style:family="paragraph">
      <style:paragraph-properties fo:margin-left="0.9229in" fo:text-indent="-0.6923in">
        <style:tab-stops/>
      </style:paragraph-properties>
      <style:text-properties style:font-name="標楷體"/>
    </style:style>
    <style:style style:name="P188" style:parent-style-name="臨時提案一十" style:family="paragraph">
      <style:paragraph-properties fo:margin-left="0.9229in" fo:text-indent="-0.6923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P208" style:parent-style-name="內文" style:family="paragraph">
      <style:paragraph-properties fo:margin-top="0.1694in" fo:line-height="0.3333in" fo:margin-left="0.609in" fo:text-indent="0.4618in">
        <style:tab-stops/>
      </style:paragraph-properties>
    </style:style>
    <style:style style:name="T209" style:parent-style-name="預設段落字型" style:family="text">
      <style:text-properties style:font-name="標楷體" fo:color="#000000"/>
    </style:style>
    <style:style style:name="P210" style:parent-style-name="臨時提案一十" style:family="paragraph">
      <style:paragraph-properties fo:margin-left="0.4618in" fo:text-indent="-0.4618in">
        <style:tab-stops/>
      </style:paragraph-properties>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style:style>
    <style:style style:name="P223" style:parent-style-name="提案或連署人" style:family="paragraph">
      <style:paragraph-properties fo:line-height="0.3333in"/>
      <style:text-properties style:font-name="標楷體"/>
    </style:style>
    <style:style style:name="P224" style:parent-style-name="提案或連署人" style:family="paragraph">
      <style:paragraph-properties fo:line-height="0.3333in"/>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一十決議" style:family="paragraph">
      <style:text-properties style:font-name="標楷體" fo:color="#000000"/>
    </style:style>
    <style:style style:name="P231" style:parent-style-name="臨時提案一十" style:family="paragraph">
      <style:paragraph-properties fo:margin-left="0.4618in" fo:text-indent="-0.4618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style:style>
    <style:style style:name="P236" style:parent-style-name="提案或連署人" style:family="paragraph">
      <style:paragraph-properties fo:line-height="0.3333in"/>
      <style:text-properties style:font-name="標楷體"/>
    </style:style>
    <style:style style:name="P237" style:parent-style-name="提案或連署人" style:family="paragraph">
      <style:paragraph-properties fo:line-height="0.3333in"/>
      <style:text-properties style:font-name="標楷體"/>
    </style:style>
    <style:style style:name="P238" style:parent-style-name="一十決議" style:family="paragraph">
      <style:text-properties style:font-name="標楷體"/>
    </style:style>
    <style:style style:name="P239" style:parent-style-name="臨時提案一十" style:family="paragraph">
      <style:paragraph-properties fo:margin-left="0.4618in" fo:text-indent="-0.4618in">
        <style:tab-stops/>
      </style:paragraph-properties>
      <style:text-properties style:font-name="標楷體"/>
    </style:style>
    <style:style style:name="P240" style:parent-style-name="提案或連署人" style:family="paragraph">
      <style:paragraph-properties fo:line-height="0.3333in"/>
      <style:text-properties style:font-name="標楷體"/>
    </style:style>
    <style:style style:name="P241" style:parent-style-name="提案或連署人" style:family="paragraph">
      <style:paragraph-properties fo:line-height="0.3333in"/>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一十決議" style:family="paragraph">
      <style:text-properties style:font-name="標楷體"/>
    </style:style>
    <style:style style:name="P246" style:parent-style-name="臨時提案一十" style:family="paragraph">
      <style:paragraph-properties fo:margin-left="0.4618in" fo:text-indent="-0.4618in">
        <style:tab-stops/>
      </style:paragraph-properties>
      <style:text-properties style:font-name="標楷體"/>
    </style:style>
    <style:style style:name="P247" style:parent-style-name="提案或連署人" style:family="paragraph">
      <style:paragraph-properties fo:line-height="0.3333in"/>
      <style:text-properties style:font-name="標楷體"/>
    </style:style>
    <style:style style:name="P248" style:parent-style-name="提案或連署人" style:family="paragraph">
      <style:paragraph-properties fo:line-height="0.3333in"/>
      <style:text-properties style:font-name="標楷體"/>
    </style:style>
    <style:style style:name="P249" style:parent-style-name="一十決議" style:family="paragraph">
      <style:text-properties style:font-name="標楷體"/>
    </style:style>
    <style:style style:name="P250" style:parent-style-name="臨時提案一十" style:family="paragraph">
      <style:paragraph-properties fo:margin-left="0.4618in" fo:text-indent="-0.4618in">
        <style:tab-stops/>
      </style:paragraph-properties>
      <style:text-properties style:font-name="標楷體"/>
    </style:style>
    <style:style style:name="P251" style:parent-style-name="提案或連署人" style:family="paragraph">
      <style:paragraph-properties fo:line-height="0.3333in"/>
      <style:text-properties style:font-name="標楷體"/>
    </style:style>
    <style:style style:name="P252" style:parent-style-name="提案或連署人" style:family="paragraph">
      <style:paragraph-properties fo:line-height="0.3333in"/>
      <style:text-properties style:font-name="標楷體"/>
    </style:style>
    <style:style style:name="T253" style:parent-style-name="預設段落字型" style:family="text">
      <style:text-properties style:font-name="標楷體"/>
    </style:style>
    <style:style style:name="P254" style:parent-style-name="臨時提案一十" style:family="paragraph">
      <style:paragraph-properties fo:margin-left="0.4618in" fo:text-indent="-0.4618in">
        <style:tab-stops/>
      </style:paragraph-properties>
      <style:text-properties style:font-name="標楷體"/>
    </style:style>
    <style:style style:name="P255" style:parent-style-name="提案或連署人" style:family="paragraph">
      <style:paragraph-properties fo:line-height="0.3333in"/>
      <style:text-properties style:font-name="標楷體"/>
    </style:style>
    <style:style style:name="P256" style:parent-style-name="提案或連署人" style:family="paragraph">
      <style:paragraph-properties fo:line-height="0.3333in"/>
      <style:text-properties style:font-name="標楷體"/>
    </style:style>
    <style:style style:name="T257" style:parent-style-name="預設段落字型" style:family="text">
      <style:text-properties style:font-name="標楷體"/>
    </style:style>
    <style:style style:name="P258"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59" style:parent-style-name="預設段落字型" style:family="text">
      <style:text-properties style:font-name="標楷體"/>
    </style:style>
  </office:automatic-styles>
  <office:body>
    <office:text text:use-soft-page-breaks="true">
      <text:p text:style-name="P1">立法院第8屆第2會期經濟委員會第6次全體委員會議議事錄</text:p>
      <text:p text:style-name="P4"><text:span text:style-name="T5">時</text:span><text:span text:style-name="T6">　　</text:span><text:span text:style-name="T7">間：</text:span><text:span text:style-name="T8">中</text:span><text:span text:style-name="T9">華民國</text:span><text:span text:style-name="T10">101</text:span><text:span text:style-name="T11">年</text:span><text:span text:style-name="T12">10</text:span><text:span text:style-name="T13">月</text:span><text:span text:style-name="T14">3</text:span><text:span text:style-name="T15">日（星期</text:span><text:span text:style-name="T16">三</text:span><text:span text:style-name="T17">）上午9時至下午</text:span><text:span text:style-name="T18">3</text:span><text:span text:style-name="T19">時</text:span><text:span text:style-name="T20">25</text:span><text:span text:style-name="T21">分</text:span></text:p>
      <text:p text:style-name="P22">地　　點：本院紅樓101會議室</text:p>
      <text:p text:style-name="P23">出席委員：林岱樺<text:tab/>許忠信<text:tab/>丁守中<text:tab/>李慶華<text:tab/>陳明文<text:tab/>廖國棟<text:line-break/>黃偉哲<text:tab/>楊瓊瓔<text:tab/>潘維剛<text:tab/>徐耀昌<text:tab/>簡東明<text:tab/>蘇震清<text:line-break/>林滄敏<text:tab/>高志鵬<text:tab/>黃昭順<text:line-break/>委員出席15人</text:p>
      <text:p text:style-name="P24"><text:span text:style-name="T25">列席委員：</text:span><text:span text:style-name="T26">薛 <text:s/>凌</text:span><text:span text:style-name="T27"><text:tab/>林佳龍</text:span><text:span text:style-name="T28"><text:tab/>林明溱</text:span><text:span text:style-name="T29"><text:tab/>徐欣瑩</text:span><text:span text:style-name="T30"><text:tab/>楊麗環</text:span><text:span text:style-name="T31"><text:tab/>江啟臣</text:span><text:span text:style-name="T32"><text:line-break/></text:span><text:span text:style-name="T33">蕭美琴</text:span><text:span text:style-name="T34"><text:tab/>李貴敏</text:span><text:span text:style-name="T35"><text:tab/>葉宜津</text:span><text:span text:style-name="T36"><text:tab/>孔文吉</text:span><text:span text:style-name="T37"><text:tab/>陳碧涵</text:span><text:span text:style-name="T38"><text:tab/>廖正井</text:span><text:span text:style-name="T39"><text:line-break/></text:span><text:span text:style-name="T40">許添財</text:span><text:span text:style-name="T41"><text:tab/>邱議瑩</text:span><text:span text:style-name="T42"><text:tab/>紀國棟</text:span><text:span text:style-name="T43"><text:tab/>蔡煌瑯</text:span><text:span text:style-name="T44"><text:tab/>賴士葆</text:span><text:span text:style-name="T45"><text:tab/>林德福</text:span><text:span text:style-name="T46"><text:line-break/></text:span><text:span text:style-name="T47">劉櫂豪</text:span><text:span text:style-name="T48"><text:tab/>李桐豪</text:span><text:span text:style-name="T49"><text:tab/>蔡其昌</text:span><text:span text:style-name="T50"><text:tab/>鄭天財</text:span><text:span text:style-name="T51"><text:tab/>陳歐珀</text:span><text:span text:style-name="T52"><text:tab/>吳秉叡</text:span><text:span text:style-name="T53"><text:line-break/></text:span><text:span text:style-name="T54">李昆澤</text:span><text:span text:style-name="T55"><text:tab/>吳育仁</text:span><text:span text:style-name="T56"><text:tab/></text:span><text:span text:style-name="T57">邱志偉</text:span><text:span text:style-name="T58"><text:tab/>陳亭妃</text:span><text:span text:style-name="T59"><text:tab/>盧嘉辰</text:span><text:span text:style-name="T60"><text:tab/>林正二</text:span><text:span text:style-name="T61"><text:line-break/></text:span><text:span text:style-name="T62">盧秀燕</text:span><text:span text:style-name="T63"><text:tab/>姚文智</text:span><text:span text:style-name="T64"><text:tab/>陳其邁</text:span><text:span text:style-name="T65"><text:tab/>李俊俋</text:span><text:span text:style-name="T66"><text:tab/>陳淑慧</text:span><text:span text:style-name="T67"><text:tab/>黃文玲</text:span><text:span text:style-name="T68"><text:line-break/></text:span><text:span text:style-name="T69">蔣乃辛</text:span><text:span text:style-name="T70"><text:tab/>張慶</text:span><text:span text:style-name="T71">忠</text:span><text:span text:style-name="T72"><text:tab/>江惠貞</text:span><text:span text:style-name="T73"><text:tab/></text:span><text:span text:style-name="T74">高金素梅</text:span><text:span text:style-name="T75"><text:tab/></text:span><text:span text:style-name="T76">翁重鈞</text:span><text:span text:style-name="T77"><text:tab/>蘇清泉</text:span><text:span text:style-name="T78"><text:line-break/></text:span><text:span text:style-name="T79">林國正</text:span><text:span text:style-name="T80"><text:tab/>蔡錦隆</text:span><text:span text:style-name="T81"><text:tab/>管碧玲</text:span><text:span text:style-name="T82"><text:tab/>王惠美</text:span><text:span text:style-name="T83"><text:tab/>王進士</text:span><text:span text:style-name="T84"><text:tab/>潘孟安</text:span><text:span text:style-name="T85"><text:line-break/></text:span><text:span text:style-name="T86">呂學樟</text:span><text:span text:style-name="T87"><text:tab/>呂玉玲</text:span><text:span text:style-name="T88"><text:tab/>羅明才</text:span><text:span text:style-name="T89"><text:tab/>吳育昇</text:span><text:span text:style-name="T90"><text:tab/></text:span><text:span text:style-name="T91">顏清標</text:span><text:span text:style-name="T92"><text:tab/>田秋堇</text:span><text:span text:style-name="T93"><text:line-break/></text:span><text:span text:style-name="T94">羅淑蕾</text:span><text:span text:style-name="T95"><text:line-break/></text:span><text:span text:style-name="T96">委員列席</text:span><text:span text:style-name="T97">5</text:span><text:span text:style-name="T98">5</text:span><text:span text:style-name="T99">人</text:span></text:p>
      <text:p text:style-name="P100"><text:span text:style-name="T101">列席人員：</text:span><text:span text:style-name="T102">行政院農業委員會</text:span><text:span text:style-name="T103">主任委員</text:span><text:span text:style-name="T104">陳保基</text:span><text:span text:style-name="T105">暨相關人員</text:span></text:p>
      <text:p text:style-name="P106"><text:span text:style-name="T107">主</text:span><text:span text:style-name="T108">　　</text:span><text:span text:style-name="T109">席：</text:span><text:span text:style-name="T110">蘇</text:span><text:span text:style-name="T111">召集委員</text:span><text:span text:style-name="T112">震清</text:span></text:p>
      <text:p text:style-name="P113">專門委員：黃素惠</text:p>
      <text:p text:style-name="P114"><text:span text:style-name="T115">主任秘書：鄧陽僖</text:span></text:p>
      <text:p text:style-name="P116">紀　　錄：簡任秘書<text:s text:c="2"/>葉義生</text:p>
      <text:p text:style-name="P117">簡任編審<text:s text:c="2"/>黃殿偉</text:p>
      <text:p text:style-name="P118">科 <text:s text:c="3"/>長 <text:s/>朱莉華</text:p>
      <text:p text:style-name="P119">專 <text:s text:c="3"/>員 <text:s/>楊雅如</text:p>
      <text:p text:style-name="P120"><text:span text:style-name="T121">速</text:span><text:span text:style-name="T122">　　</text:span><text:span text:style-name="T123">記：公報處記錄人員</text:span></text:p>
      <text:p text:style-name="P124">報 <text:s/>告 <text:s/>事 <text:s/>項</text:p>
      <text:p text:style-name="P125">一、宣讀上次會議議事錄。</text:p>
      <text:p text:style-name="P126">決定：確定。</text:p>
      <text:p text:style-name="P127">二、本院程序委員會函，檢送中華民國家禽發展協會請願書為畜牧法第二十九條第一項及行政院歷次公告，針對從事食用雞、鴨、鵝等家禽屠宰業者之職業自由及工作權過度侵害，陳請修正相關規定請願書文書乙份，請查照審查案。</text:p>
      <text:p text:style-name="P128"><text:span text:style-name="T129">決定：</text:span></text:p>
      <text:p text:style-name="P130">1.本案經函請主管機關行政院農業委員會查復，該機關已於99年10月28日以農授防字第0990170112號函請願人，相關輔導配套措施，另於100年1月25日以農防字第0990183002號函復請願人，該會並將繼續竭力輔導相關業者。</text:p>
      <text:p text:style-name="P131">2.將本件影印留供委員修正相關法案之參考，本案不成為議案，並依本院職權行使法第67條第2項規定處理，送由程序委員會報請院會存查，並通知請願人。</text:p>
      <text:p text:style-name="P132"><text:bookmark-start text:name="議案名稱"/>三、<text:bookmark-end text:name="議案名稱"/>本院程序委員會函，檢送臺東縣政府為請研議修正農地徵收補償相關法律，以符民意需求請願文書乙份，請查照審查案。</text:p>
      <text:p text:style-name="P133"><text:span text:style-name="T134">決定：</text:span><text:span text:style-name="T135"><text:s/></text:span></text:p>
      <text:p text:style-name="P136">1.本案經函請行政院農業委員會查復略謂：農發條例第20條之立法意旨係為活化農地租賃制度，明定89年修法後新訂立之農業用地租賃契約，由出租人與承租人依法自行訂定，不再適用耕地三七五減租條例之規定；惟修法前已訂定租約者，仍依該條例規定辦理。有關農業用地之租賃，無論公私有均應一體適用，89年後新訂公有農業用地之租賃契約，不宜排除農發條例第20條，而仍適用三七五減租條例之規定；本案係因莫拉克颱風災害所致，如有特別救濟之必要，建議於莫拉克颱風災後重建特別條例增訂相關條文，以為執行之依據。</text:p>
      <text:p text:style-name="P137"><text:span text:style-name="T138">2.將本件影印留供委員參考，本案不成為議案，並依本院職權行使法第67條</text:span><text:span text:style-name="T139">第2項規定處理，送由程序委員會報請院會存查，</text:span><text:span text:style-name="T140">並</text:span><text:span text:style-name="T141">通知請願人。</text:span></text:p>
      <text:p text:style-name="P142">四、邀請行政院農業委員會主任委員報告業務概況，並備質詢。</text:p>
      <text:p text:style-name="P143"><text:span text:style-name="T144">（</text:span><text:span text:style-name="T145">行政院農業委員會陳主任委員</text:span><text:span text:style-name="T146">報告後，委員</text:span><text:span text:style-name="T147">林岱樺、</text:span><text:span text:style-name="T148">許忠信</text:span><text:span text:style-name="T149">、丁守中、李慶華</text:span><text:span text:style-name="T150">、</text:span><text:span text:style-name="T151">陳明文、廖國棟、</text:span><text:span text:style-name="T152">黃偉哲</text:span><text:span text:style-name="T153">、</text:span><text:span text:style-name="T154">楊瓊瓔</text:span><text:span text:style-name="T155">、潘維剛、徐耀昌</text:span><text:span text:style-name="T156">、</text:span><text:span text:style-name="T157">簡東明、</text:span><text:span text:style-name="T158">翁重鈞</text:span><text:span text:style-name="T159">、</text:span><text:span text:style-name="T160">蘇震清</text:span><text:span text:style-name="T161">、</text:span><text:span text:style-name="T162">蕭美琴</text:span><text:span text:style-name="T163">、</text:span><text:span text:style-name="T164">孔文吉、</text:span><text:span text:style-name="T165">江啟臣</text:span><text:span text:style-name="T166">、林滄敏、</text:span><text:span text:style-name="T167">林佳龍</text:span><text:span text:style-name="T168">、管碧玲</text:span><text:span text:style-name="T169">、蔡煌瑯、邱志偉</text:span><text:span text:style-name="T170">、劉櫂豪</text:span><text:span text:style-name="T171">、</text:span><text:span text:style-name="T172">李桐豪</text:span><text:span text:style-name="T173">、高志鵬</text:span><text:span text:style-name="T174">、</text:span><text:span text:style-name="T175">林明溱</text:span><text:span text:style-name="T176">及</text:span><text:span text:style-name="T177">陳歐珀</text:span><text:span text:style-name="T178">等</text:span><text:span text:style-name="T179">2</text:span><text:span text:style-name="T180">6</text:span><text:span text:style-name="T181">人提出</text:span><text:span text:style-name="T182">質詢</text:span><text:span text:style-name="T183">，均由</text:span><text:span text:style-name="T184">陳主任委員暨相關人員</text:span><text:span text:style-name="T185">即席答復。）</text:span></text:p>
      <text:p text:style-name="P186">決定：</text:p>
      <text:p text:style-name="P187">（一）登記質詢委員除不在場者外，其餘均已發言完畢，詢答結束。</text:p>
      <text:p text:style-name="P188"><text:span text:style-name="T189">（二）</text:span><text:span text:style-name="T190">委員</text:span><text:span text:style-name="T191">所提口頭質詢未及答復部分及委員</text:span><text:span text:style-name="T192">楊瓊瓔、潘維剛</text:span><text:span text:style-name="T193">、黃昭順</text:span><text:span text:style-name="T194">、陳亭妃</text:span><text:span text:style-name="T195">、</text:span><text:span text:style-name="T196">張曉風</text:span><text:span text:style-name="T197">及</text:span><text:span text:style-name="T198">王惠美</text:span><text:span text:style-name="T199">等</text:span><text:span text:style-name="T200">6</text:span><text:span text:style-name="T201">人</text:span><text:span text:style-name="T202">所提書</text:span><text:span text:style-name="T203">面質詢，列入紀錄，刊登公報，並請相關單位</text:span><text:span text:style-name="T204">於1周內</text:span><text:span text:style-name="T205">另以書面答復委員</text:span><text:span text:style-name="T206">，</text:span><text:span text:style-name="T207">並副知本委員會。</text:span></text:p>
      <text:p text:style-name="P208"><text:span text:style-name="T209">臨 <text:s/>時 <text:s/>提 <text:s/>案</text:span></text:p>
      <text:p text:style-name="P210"><text:span text:style-name="T211">一、</text:span><text:span text:style-name="T212">針就政府降蘋果、甜桃、奇異果關稅為10%，實</text:span><text:span text:style-name="T213">質</text:span><text:span text:style-name="T214">關稅減半，但為能讓消費大眾實質受惠，且不傷害台灣果農，政府應落實做好總量管制及查價兩項機制，特要求行政院農業</text:span><text:span text:style-name="T215">委員會及</text:span><text:span text:style-name="T216">行政院</text:span><text:span text:style-name="T217">消</text:span><text:span text:style-name="T218">費者</text:span><text:span text:style-name="T219">保</text:span><text:span text:style-name="T220">護</text:span><text:span text:style-name="T221">處定期公告查價結果，並對屯積居奇</text:span><text:span text:style-name="T222">且降稅不回饋消費者之盤商嚴加稽查處分。</text:span></text:p>
      <text:p text:style-name="P223">提案人：丁守中 <text:s/>廖國棟 <text:s/>楊瓊瓔</text:p>
      <text:p text:style-name="P224"><text:span text:style-name="T225">連署人：</text:span><text:span text:style-name="T226">黃偉哲 <text:s/>蘇震清</text:span><text:span text:style-name="T227"><text:s text:c="2"/></text:span><text:span text:style-name="T228">簡東明 <text:s/>徐耀昌 <text:s/>許忠信 <text:s/></text:span><text:span text:style-name="T229">江啟臣</text:span></text:p>
      <text:p text:style-name="P230">決議：照案通過。</text:p>
      <text:p text:style-name="P231"><text:span text:style-name="T232">二、</text:span><text:span text:style-name="T233">政府口口聲聲要加入FTA及TPP，但自由貿易協定或更大開放且不准貨物貿易自由化有例外品目的TPP，將對台灣農業部門、農產及農民造成最大衝擊</text:span><text:span text:style-name="T234">，而稻穀、米及製粉、屠宰生肉、</text:span><text:span text:style-name="T235">肉類製品、乳製品、糖業者受外國廉價農產品競爭傷害最大，行政院農業委員會應儘速提出具體因應配套方案，以減民怨。</text:span></text:p>
      <text:p text:style-name="P236">提案人：丁守中 <text:s/>廖國棟 <text:s/>楊瓊瓔</text:p>
      <text:p text:style-name="P237">連署人：黃偉哲 <text:s/>蘇震清<text:s text:c="2"/>簡東明 <text:s/>徐耀昌 <text:s/>許忠信</text:p>
      <text:p text:style-name="P238">決議：照案通過。</text:p>
      <text:p text:style-name="P239">三、針就「老年農民福利津貼暫行條例」新增之排富條款，造成廣大台北市農民權益受損，根據台北市農會調查資料，台北市各區農會共有3,805位農民權益受損，台北市房價任何一間老舊公寓都超過500萬元，房價遠比全國各縣市及四都要高，特要求該暫行條例所定之500萬元房地產上限應納入各地房價平均比值，對台北市農民排富資格500萬元上限依比值提高，以照顧台北市農民。</text:p>
      <text:p text:style-name="P240">提案人：丁守中 <text:s/>楊瓊瓔</text:p>
      <text:p text:style-name="P241"><text:span text:style-name="T242">連署人：</text:span><text:span text:style-name="T243">黃</text:span><text:span text:style-name="T244">偉哲 <text:s/>蘇震清 <text:s/>簡東明 <text:s/>徐耀昌 <text:s/>許忠信</text:span></text:p>
      <text:p text:style-name="P245">決議：照案通過。</text:p>
      <text:p text:style-name="P246">四、針就行政院決定選擇國內需求量高且非生產期（或非生產地）的水果，如蘋果、甜桃、奇異果等水果採行關稅減半措施，為期二個月，以增加市場供應量一事，此政策未加深思熟慮，只一昧考慮國內物價指數，未系統性思考水果替代性問題，以及對於國內水果物價產生的衝擊，或者排擠效應，爰建議在行政院對於國內水果的總量管制以及原有的水果冷藏庫存量未確實調查之前，不可倉促推出此政策工具，以免果賤傷農。</text:p>
      <text:p text:style-name="P247">提案人：楊瓊瓔 <text:s/>潘維剛 <text:s/>簡東明 <text:s/>蘇震清<text:s text:c="2"/>徐耀昌 <text:s/>許忠信</text:p>
      <text:p text:style-name="P248">連署人：江啟臣</text:p>
      <text:p text:style-name="P249">決議：照案通過。</text:p>
      <text:p text:style-name="P250">五、有鑑於農產品安全性層出不窮，復現今除產銷履歷農產品已具有二維條碼，可由手機直接查詢追溯資訊外，CAS 優良農產品及有機農產品尚未開發行動應用程式供民眾查詢。為使民眾可透過多元資訊管道，查詢追溯農畜產品產銷安全資訊，爰要求行政院農業委員會針對「農業雲」部分，將 CAS 優良農產品、有機及產銷履歷等健康農業安全標章資訊雲端化，建立農業生產追溯雲端服務等相關規劃建置的進度狀況，以書面報告立法院經濟委員會。</text:p>
      <text:p text:style-name="P251">提案人：潘維剛 <text:s/>楊瓊瓔</text:p>
      <text:p text:style-name="P252">連署人：簡東明<text:s text:c="2"/>徐耀昌</text:p>
      <text:p text:style-name="一十決議"><text:span text:style-name="T253">決議：照案通過。</text:span></text:p>
      <text:p text:style-name="P254">六、近期國際糧價不斷攀升，加上台灣8月消費者物價指數也仍居高不下，特別是蔬菜零售價格持續上漲，年增率高達57.9％，創下96年11月以來新高，而水果也漲20.1％，這兩項價格大漲正是造成8月CPI上揚的主因。近期主要受天候及中秋節影響，蔬果價格也仍處於高檔。為維持國內蔬果供需平衡、穩定市場物價加上年關將近，爰要求行政院農業委員會每3個月應對國內蔬果庫存量與供應量，及相關產銷情形，以書面報告立法院經濟委員會。</text:p>
      <text:p text:style-name="P255">提案人：潘維剛 <text:s/>楊瓊瓔</text:p>
      <text:p text:style-name="P256">連署人：簡東明<text:s text:c="2"/>徐耀昌 <text:s/>許忠信</text:p>
      <text:p text:style-name="一十決議"><text:span text:style-name="T257">決議：照案通過。</text:span></text:p>
      <text:p text:style-name="P258"><text:span text:style-name="T2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4:00Z</meta:creation-date>
    <dc:date>2017-08-23T21:04:00Z</dc:date>
    <meta:print-date>2012-10-03T08:3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1" meta:paragraph-count="5" meta:word-count="426" meta:character-count="2850" meta:row-count="20" meta:non-whitespace-character-count="2429"/>
  </office:meta>
</office:document-meta>
</file>