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letter-spacing="-0.0055in" style:letter-kerning="true"/>
    </style:style>
    <style:style style:name="T19" style:parent-style-name="預設段落字型" style:family="text">
      <style:text-properties style:font-name="標楷體" fo:letter-spacing="-0.0055in" style:letter-kerning="true"/>
    </style:style>
    <style:style style:name="T20" style:parent-style-name="預設段落字型" style:family="text">
      <style:text-properties style:font-name="標楷體" fo:letter-spacing="-0.0055in" style:letter-kerning="true"/>
    </style:style>
    <style:style style:name="T21" style:parent-style-name="預設段落字型" style:family="text">
      <style:text-properties style:font-name="標楷體" fo:letter-spacing="-0.0055in" style:letter-kerning="true"/>
    </style:style>
    <style:style style:name="P22"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3"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24"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內文" style:family="paragraph">
      <style:paragraph-properties fo:line-height="0.3333in" fo:margin-left="1.1541in" fo:margin-right="0.0048in" fo:text-indent="-1.1541in">
        <style:tab-stops/>
      </style:paragraph-properties>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fo:letter-spacing="-0.0041in"/>
    </style:style>
    <style:style style:name="T93" style:parent-style-name="預設段落字型" style:family="text">
      <style:text-properties style:font-name="標楷體" fo:color="#000000" fo:letter-spacing="-0.0041in"/>
    </style:style>
    <style:style style:name="P94" style:parent-style-name="內文" style:family="paragraph">
      <style:paragraph-properties fo:line-height="0.3333in" fo:margin-left="2.2666in" fo:margin-right="0.0048in" fo:text-indent="-1.1125in">
        <style:tab-stops/>
      </style:paragraph-properties>
      <style:text-properties style:font-name="標楷體" fo:color="#000000" fo:letter-spacing="-0.0041in"/>
    </style:style>
    <style:style style:name="P95" style:parent-style-name="內文" style:family="paragraph">
      <style:paragraph-properties fo:line-height="0.3333in" fo:margin-left="1.1541in" fo:text-indent="-1.1541in">
        <style:tab-stops/>
      </style:paragraph-properties>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style:font-weight-complex="bold"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P102" style:parent-style-name="內文" style:family="paragraph">
      <style:paragraph-properties fo:line-height="0.3333in"/>
      <style:text-properties style:font-name="標楷體" fo:color="#000000" style:font-size-complex="16pt"/>
    </style:style>
    <style:style style:name="P103"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04" style:parent-style-name="預設段落字型" style:family="text">
      <style:text-properties style:font-name="標楷體" fo:color="#000000" style:font-size-complex="16pt"/>
    </style:style>
    <style:style style:name="P105"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0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7"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9" style:parent-style-name="內文" style:family="paragraph">
      <style:paragraph-properties style:snap-to-layout-grid="false" fo:line-height="0.3333in"/>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style:font-weight-complex="bold" fo:color="#000000" style:font-size-complex="16pt"/>
    </style:style>
    <style:style style:name="T112" style:parent-style-name="預設段落字型" style:family="text">
      <style:text-properties style:font-name="標楷體" fo:color="#000000" style:font-size-complex="16pt"/>
    </style:style>
    <style:style style:name="P113" style:parent-style-name="內文" style:family="paragraph">
      <style:paragraph-properties style:snap-to-layout-grid="false" fo:margin-top="0.1694in" fo:line-height="0.3333in" fo:text-indent="1.0381in"/>
      <style:text-properties style:font-name="標楷體" fo:color="#000000" style:font-size-complex="16pt"/>
    </style:style>
    <style:style style:name="P114" style:parent-style-name="內文" style:family="paragraph">
      <style:paragraph-properties fo:margin-left="0.4618in" fo:text-indent="-0.4618in">
        <style:tab-stops/>
      </style:paragraph-properties>
      <style:text-properties style:font-name="標楷體"/>
    </style:style>
    <style:style style:name="P115"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16" style:parent-style-name="內文" style:family="paragraph">
      <style:paragraph-properties fo:margin-left="0.4618in" fo:text-indent="-0.4618in">
        <style:tab-stops/>
      </style:paragraph-properties>
      <style:text-properties style:font-name="標楷體"/>
    </style:style>
    <style:style style:name="P117" style:parent-style-name="本文" style:family="paragraph">
      <style:paragraph-properties fo:text-align="justify" fo:line-height="0.3333in" fo:margin-left="0.4611in" fo:text-indent="-0.2305in">
        <style:tab-stops/>
      </style:paragraph-properties>
    </style:style>
    <style:style style:name="T118" style:parent-style-name="預設段落字型" style:family="text">
      <style:text-properties style:font-name="標楷體" fo:font-weight="normal" style:font-weight-asian="normal" fo:color="#000000"/>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fo:color="#000000"/>
    </style:style>
    <style:style style:name="T121" style:parent-style-name="預設段落字型" style:family="text">
      <style:text-properties style:font-name="標楷體" fo:font-weight="normal" style:font-weight-asian="normal" fo:color="#000000"/>
    </style:style>
    <style:style style:name="T122" style:parent-style-name="預設段落字型" style:family="text">
      <style:text-properties style:font-name="標楷體" fo:font-weight="normal" style:font-weight-asian="normal" fo:color="#000000"/>
    </style:style>
    <style:style style:name="T123" style:parent-style-name="預設段落字型" style:family="text">
      <style:text-properties style:font-name="標楷體" fo:font-weight="normal" style:font-weight-asian="normal" fo:color="#000000"/>
    </style:style>
    <style:style style:name="T124" style:parent-style-name="預設段落字型" style:family="text">
      <style:text-properties style:font-name="標楷體" fo:font-weight="normal" style:font-weight-asian="normal" fo:color="#000000"/>
    </style:style>
    <style:style style:name="T125" style:parent-style-name="預設段落字型" style:family="text">
      <style:text-properties style:font-name="標楷體" fo:font-weight="normal" style:font-weight-asian="normal" fo:color="#000000"/>
    </style:style>
    <style:style style:name="T126" style:parent-style-name="預設段落字型" style:family="text">
      <style:text-properties style:font-name="標楷體"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T128" style:parent-style-name="預設段落字型" style:family="text">
      <style:text-properties style:font-name="標楷體" fo:font-weight="normal" style:font-weight-asian="normal" fo:color="#000000"/>
    </style:style>
    <style:style style:name="T129" style:parent-style-name="預設段落字型" style:family="text">
      <style:text-properties style:font-name="標楷體" fo:font-weight="normal" style:font-weight-asian="normal" fo:color="#000000"/>
    </style:style>
    <style:style style:name="T130" style:parent-style-name="預設段落字型" style:family="text">
      <style:text-properties style:font-name="標楷體" fo:font-weight="normal" style:font-weight-asian="normal" fo:color="#000000"/>
    </style:style>
    <style:style style:name="T131" style:parent-style-name="預設段落字型" style:family="text">
      <style:text-properties style:font-name="標楷體" fo:font-weight="normal" style:font-weight-asian="normal" fo:color="#000000"/>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fo:font-weight="normal" style:font-weight-asian="normal" fo:color="#000000"/>
    </style:style>
    <style:style style:name="T134" style:parent-style-name="預設段落字型" style:family="text">
      <style:text-properties style:font-name="標楷體" fo:font-weight="normal" style:font-weight-asian="normal" fo:color="#000000"/>
    </style:style>
    <style:style style:name="T135" style:parent-style-name="預設段落字型" style:family="text">
      <style:text-properties style:font-name="標楷體" fo:font-weight="normal" style:font-weight-asian="normal" fo:color="#000000"/>
    </style:style>
    <style:style style:name="T136" style:parent-style-name="預設段落字型" style:family="text">
      <style:text-properties style:font-name="標楷體" fo:font-weight="normal" style:font-weight-asian="normal" fo:color="#000000"/>
    </style:style>
    <style:style style:name="T137" style:parent-style-name="預設段落字型" style:family="text">
      <style:text-properties style:font-name="標楷體" fo:font-weight="normal" style:font-weight-asian="normal" fo:color="#000000"/>
    </style:style>
    <style:style style:name="T138" style:parent-style-name="預設段落字型" style:family="text">
      <style:text-properties style:font-name="標楷體" fo:font-weight="normal" style:font-weight-asian="normal" fo:color="#000000"/>
    </style:style>
    <style:style style:name="T139" style:parent-style-name="預設段落字型" style:family="text">
      <style:text-properties style:font-name="標楷體" fo:font-weight="normal" style:font-weight-asian="normal" fo:color="#000000"/>
    </style:style>
    <style:style style:name="T140" style:parent-style-name="預設段落字型" style:family="text">
      <style:text-properties style:font-name="標楷體" fo:font-weight="normal" style:font-weight-asian="normal" fo:color="#000000"/>
    </style:style>
    <style:style style:name="T141" style:parent-style-name="預設段落字型" style:family="text">
      <style:text-properties style:font-name="標楷體" fo:font-weight="normal" style:font-weight-asian="normal" fo:color="#000000"/>
    </style:style>
    <style:style style:name="T142" style:parent-style-name="預設段落字型" style:family="text">
      <style:text-properties style:font-name="標楷體" fo:font-weight="normal" style:font-weight-asian="normal" fo:color="#000000"/>
    </style:style>
    <style:style style:name="T143" style:parent-style-name="預設段落字型" style:family="text">
      <style:text-properties style:font-name="標楷體" fo:font-weight="normal" style:font-weight-asian="normal" fo:color="#000000"/>
    </style:style>
    <style:style style:name="T144" style:parent-style-name="預設段落字型" style:family="text">
      <style:text-properties style:font-name="標楷體" fo:font-weight="normal" style:font-weight-asian="normal" fo:color="#000000"/>
    </style:style>
    <style:style style:name="T145" style:parent-style-name="預設段落字型" style:family="text">
      <style:text-properties style:font-name="標楷體" fo:font-weight="normal" style:font-weight-asian="normal" fo:color="#000000"/>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fo:color="#000000"/>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fo:color="#000000" style:font-size-complex="16pt"/>
    </style:style>
    <style:style style:name="T159" style:parent-style-name="預設段落字型" style:family="text">
      <style:text-properties style:font-name="標楷體" fo:font-weight="normal" style:font-weight-asian="normal" fo:color="#000000" style:font-size-complex="16pt"/>
    </style:style>
    <style:style style:name="T160" style:parent-style-name="預設段落字型" style:family="text">
      <style:text-properties style:font-name="標楷體" fo:font-weight="normal" style:font-weight-asian="normal" fo:color="#000000" style:font-size-complex="16pt"/>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P167"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168" style:parent-style-name="臨時提案一十" style:family="paragraph">
      <style:paragraph-properties fo:margin-left="0.9229in" fo:text-indent="-0.6923in">
        <style:tab-stops/>
      </style:paragraph-properties>
      <style:text-properties style:font-name="標楷體"/>
    </style:style>
    <style:style style:name="P169" style:parent-style-name="臨時提案一十" style:family="paragraph">
      <style:paragraph-properties fo:margin-left="0.9229in" fo:text-indent="-0.6923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內文" style:family="paragraph">
      <style:paragraph-properties fo:margin-top="0.1694in" fo:line-height="0.3333in" fo:margin-left="0.609in" fo:text-indent="0.4618in">
        <style:tab-stops/>
      </style:paragraph-properties>
    </style:style>
    <style:style style:name="T194" style:parent-style-name="預設段落字型" style:family="text">
      <style:text-properties style:font-name="標楷體" fo:color="#000000"/>
    </style:style>
    <style:style style:name="P195" style:parent-style-name="臨時提案一十" style:family="paragraph">
      <style:paragraph-properties fo:margin-left="0.4618in" fo:text-indent="-0.4618in">
        <style:tab-stops/>
      </style:paragraph-properties>
      <style:text-properties style:font-name="標楷體" fo:color="#000000"/>
    </style:style>
    <style:style style:name="P196" style:parent-style-name="提案或連署人" style:family="paragraph">
      <style:paragraph-properties fo:line-height="0.3333in"/>
      <style:text-properties style:font-name="標楷體"/>
    </style:style>
    <style:style style:name="P197" style:parent-style-name="提案或連署人" style:family="paragraph">
      <style:paragraph-properties fo:line-height="0.3333in"/>
      <style:text-properties style:font-name="標楷體"/>
    </style:style>
    <style:style style:name="P198" style:parent-style-name="一十決議" style:family="paragraph">
      <style:text-properties style:font-name="標楷體" fo:color="#000000"/>
    </style:style>
    <style:style style:name="P199" style:parent-style-name="臨時提案一十" style:family="paragraph">
      <style:paragraph-properties fo:margin-left="0.4618in" fo:text-indent="-0.4618in">
        <style:tab-stops/>
      </style:paragraph-properties>
      <style:text-properties style:font-name="標楷體" fo:color="#000000"/>
    </style:style>
    <style:style style:name="P200" style:parent-style-name="提案或連署人" style:family="paragraph">
      <style:paragraph-properties fo:line-height="0.3333in"/>
      <style:text-properties style:font-name="標楷體"/>
    </style:style>
    <style:style style:name="P201" style:parent-style-name="提案或連署人" style:family="paragraph">
      <style:paragraph-properties fo:line-height="0.3333in"/>
      <style:text-properties style:font-name="標楷體"/>
    </style:style>
    <style:style style:name="P202" style:parent-style-name="一十決議" style:family="paragraph">
      <style:text-properties style:font-name="標楷體" fo:color="#000000"/>
    </style:style>
    <style:style style:name="P203" style:parent-style-name="臨時提案一十" style:family="paragraph">
      <style:paragraph-properties fo:margin-left="0.4618in" fo:text-indent="-0.4618in">
        <style:tab-stops/>
      </style:paragraph-properties>
      <style:text-properties style:font-name="標楷體" fo:color="#000000"/>
    </style:style>
    <style:style style:name="P204" style:parent-style-name="提案或連署人" style:family="paragraph">
      <style:paragraph-properties fo:line-height="0.3333in"/>
      <style:text-properties style:font-name="標楷體"/>
    </style:style>
    <style:style style:name="P205" style:parent-style-name="一十決議" style:family="paragraph">
      <style:text-properties style:font-name="標楷體" fo:color="#000000"/>
    </style:style>
    <style:style style:name="P206" style:parent-style-name="臨時提案一十" style:family="paragraph">
      <style:paragraph-properties fo:margin-left="0.4618in" fo:text-indent="-0.4618in">
        <style:tab-stops/>
      </style:paragraph-properties>
      <style:text-properties style:font-name="標楷體" fo:color="#000000"/>
    </style:style>
    <style:style style:name="P207" style:parent-style-name="提案或連署人" style:family="paragraph">
      <style:paragraph-properties fo:line-height="0.3333in"/>
      <style:text-properties style:font-name="標楷體"/>
    </style:style>
    <style:style style:name="P208" style:parent-style-name="提案或連署人" style:family="paragraph">
      <style:paragraph-properties fo:line-height="0.3333in"/>
      <style:text-properties style:font-name="標楷體"/>
    </style:style>
    <style:style style:name="P209" style:parent-style-name="一十決議" style:family="paragraph">
      <style:text-properties style:font-name="標楷體" fo:color="#000000"/>
    </style:style>
    <style:style style:name="P210" style:parent-style-name="臨時提案一十" style:family="paragraph">
      <style:paragraph-properties fo:margin-left="0.4618in" fo:text-indent="-0.4618in">
        <style:tab-stops/>
      </style:paragraph-properties>
      <style:text-properties style:font-name="標楷體" fo:color="#000000"/>
    </style:style>
    <style:style style:name="P211" style:parent-style-name="提案或連署人" style:family="paragraph">
      <style:paragraph-properties fo:line-height="0.3333in"/>
      <style:text-properties style:font-name="標楷體"/>
    </style:style>
    <style:style style:name="P212" style:parent-style-name="一十決議" style:family="paragraph">
      <style:paragraph-properties fo:margin-left="1.1541in" fo:text-indent="-0.6923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臨時提案一十" style:family="paragraph">
      <style:paragraph-properties fo:margin-left="0.4618in" fo:text-indent="-0.4618in">
        <style:tab-stops/>
      </style:paragraph-properties>
      <style:text-properties style:font-name="標楷體" fo:color="#000000"/>
    </style:style>
    <style:style style:name="P220" style:parent-style-name="提案或連署人" style:family="paragraph">
      <style:paragraph-properties fo:line-height="0.3333in"/>
      <style:text-properties style:font-name="標楷體"/>
    </style:style>
    <style:style style:name="P221" style:parent-style-name="一十決議" style:family="paragraph">
      <style:text-properties style:font-name="標楷體" fo:color="#000000"/>
    </style:style>
    <style:style style:name="P222" style:parent-style-name="臨時提案一十" style:family="paragraph">
      <style:paragraph-properties fo:margin-left="0.4618in" fo:text-indent="-0.4618in">
        <style:tab-stops/>
      </style:paragraph-properties>
      <style:text-properties style:font-name="標楷體" fo:color="#000000"/>
    </style:style>
    <style:style style:name="P223" style:parent-style-name="提案或連署人" style:family="paragraph">
      <style:paragraph-properties fo:line-height="0.3333in"/>
      <style:text-properties style:font-name="標楷體"/>
    </style:style>
    <style:style style:name="P224" style:parent-style-name="提案或連署人" style:family="paragraph">
      <style:paragraph-properties fo:line-height="0.3333in"/>
      <style:text-properties style:font-name="標楷體"/>
    </style:style>
    <style:style style:name="T225" style:parent-style-name="預設段落字型" style:family="text">
      <style:text-properties style:font-name="標楷體" fo:color="#000000"/>
    </style:style>
    <style:style style:name="P226" style:parent-style-name="臨時提案一十" style:family="paragraph">
      <style:paragraph-properties fo:margin-left="0.4618in" fo:text-indent="-0.4618in">
        <style:tab-stops/>
      </style:paragraph-properties>
      <style:text-properties style:font-name="標楷體" fo:color="#000000"/>
    </style:style>
    <style:style style:name="P227" style:parent-style-name="提案或連署人" style:family="paragraph">
      <style:paragraph-properties fo:line-height="0.3333in"/>
      <style:text-properties style:font-name="標楷體"/>
    </style:style>
    <style:style style:name="P228" style:parent-style-name="提案或連署人" style:family="paragraph">
      <style:paragraph-properties fo:line-height="0.3333in"/>
      <style:text-properties style:font-name="標楷體"/>
    </style:style>
    <style:style style:name="T229" style:parent-style-name="預設段落字型" style:family="text">
      <style:text-properties style:font-name="標楷體" fo:color="#000000"/>
    </style:style>
    <style:style style:name="P230" style:parent-style-name="臨時提案一十" style:family="paragraph">
      <style:paragraph-properties fo:margin-left="0.4618in" fo:text-indent="-0.4618in">
        <style:tab-stops/>
      </style:paragraph-properties>
      <style:text-properties style:font-name="標楷體" fo:color="#000000"/>
    </style:style>
    <style:style style:name="P231" style:parent-style-name="提案或連署人" style:family="paragraph">
      <style:paragraph-properties fo:line-height="0.3333in"/>
      <style:text-properties style:font-name="標楷體"/>
    </style:style>
    <style:style style:name="P232" style:parent-style-name="提案或連署人" style:family="paragraph">
      <style:paragraph-properties fo:line-height="0.3333in"/>
      <style:text-properties style:font-name="標楷體"/>
    </style:style>
    <style:style style:name="T233" style:parent-style-name="預設段落字型" style:family="text">
      <style:text-properties style:font-name="標楷體" fo:color="#000000"/>
    </style:style>
    <style:style style:name="P234" style:parent-style-name="臨時提案一十" style:family="paragraph">
      <style:paragraph-properties fo:margin-left="0.4618in" fo:text-indent="-0.4618in">
        <style:tab-stops/>
      </style:paragraph-properties>
      <style:text-properties style:font-name="標楷體" fo:color="#000000"/>
    </style:style>
    <style:style style:name="P235" style:parent-style-name="提案或連署人" style:family="paragraph">
      <style:paragraph-properties fo:line-height="0.3333in"/>
      <style:text-properties style:font-name="標楷體"/>
    </style:style>
    <style:style style:name="P236" style:parent-style-name="一十決議" style:family="paragraph">
      <style:text-properties style:font-name="標楷體" fo:color="#000000"/>
    </style:style>
    <style:style style:name="P237" style:parent-style-name="臨時提案一十" style:family="paragraph">
      <style:paragraph-properties fo:margin-left="0.6923in" fo:text-indent="-0.6923in">
        <style:tab-stops/>
      </style:paragraph-properties>
      <style:text-properties style:font-name="標楷體" fo:color="#000000"/>
    </style:style>
    <style:style style:name="P238" style:parent-style-name="提案或連署人" style:family="paragraph">
      <style:paragraph-properties fo:line-height="0.3333in"/>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P241" style:parent-style-name="一十決議" style:family="paragraph">
      <style:paragraph-properties fo:margin-left="1.3847in" fo:text-indent="-0.6923in">
        <style:tab-stops/>
      </style:paragraph-properties>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P250"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51" style:parent-style-name="預設段落字型" style:family="text">
      <style:text-properties style:font-name="標楷體"/>
    </style:style>
  </office:automatic-styles>
  <office:body>
    <office:text text:use-soft-page-breaks="true">
      <text:p text:style-name="P1">立法院第8屆第2會期經濟委員會第7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0</text:span><text:span text:style-name="T12">月</text:span><text:span text:style-name="T13">4</text:span><text:span text:style-name="T14">日（星期</text:span><text:span text:style-name="T15">四</text:span><text:span text:style-name="T16">）上午9時至下午</text:span><text:span text:style-name="T17">4</text:span><text:span text:style-name="T18">時</text:span><text:span text:style-name="T19">4</text:span><text:span text:style-name="T20">7</text:span><text:span text:style-name="T21">分</text:span></text:p>
      <text:p text:style-name="P22">地　　點：本院紅樓101會議室</text:p>
      <text:p text:style-name="P23">出席委員：林岱樺<text:tab/>李慶華<text:tab/>丁守中<text:tab/>陳明文<text:tab/>高志鵬<text:tab/>廖國棟<text:line-break/>許忠信<text:tab/>黃偉哲<text:tab/>黃昭順<text:tab/>簡東明<text:tab/>潘維剛<text:tab/>楊瓊瓔<text:line-break/>徐耀昌<text:tab/>蘇震清<text:tab/>林滄敏<text:line-break/>委員出席15人</text:p>
      <text:p text:style-name="P24"><text:span text:style-name="T25">列席委員：</text:span><text:span text:style-name="T26">林佳龍</text:span><text:span text:style-name="T27"><text:tab/>蕭美琴</text:span><text:span text:style-name="T28"><text:tab/>葉宜津</text:span><text:span text:style-name="T29"><text:tab/>許添財</text:span><text:span text:style-name="T30"><text:tab/></text:span><text:span text:style-name="T31">王進士</text:span><text:span text:style-name="T32"><text:tab/>江啟臣</text:span><text:span text:style-name="T33"><text:line-break/></text:span><text:span text:style-name="T34">鄭天財</text:span><text:span text:style-name="T35"><text:tab/>陳淑慧</text:span><text:span text:style-name="T36"><text:tab/>邱議瑩</text:span><text:span text:style-name="T37"><text:tab/>廖正井</text:span><text:span text:style-name="T38"><text:tab/>李桐豪</text:span><text:span text:style-name="T39"><text:tab/>劉櫂豪</text:span><text:span text:style-name="T40"><text:line-break/></text:span><text:span text:style-name="T41">楊麗環</text:span><text:span text:style-name="T42"><text:tab/>孔文吉</text:span><text:span text:style-name="T43"><text:tab/>陳亭妃</text:span><text:span text:style-name="T44"><text:tab/>蔡煌瑯</text:span><text:span text:style-name="T45"><text:tab/>江惠貞</text:span><text:span text:style-name="T46"><text:tab/>李昆澤</text:span><text:span text:style-name="T47"><text:line-break/></text:span><text:span text:style-name="T48">盧嘉辰</text:span><text:span text:style-name="T49"><text:tab/>陳碧涵</text:span><text:span text:style-name="T50"><text:tab/>邱文彥</text:span><text:span text:style-name="T51"><text:tab/>林正二</text:span><text:span text:style-name="T52"><text:tab/>管碧玲</text:span><text:span text:style-name="T53"><text:tab/>林明溱</text:span><text:span text:style-name="T54"><text:line-break/></text:span><text:span text:style-name="T55">陳雪生</text:span><text:span text:style-name="T56"><text:tab/>徐欣瑩</text:span><text:span text:style-name="T57"><text:tab/>紀國棟</text:span><text:span text:style-name="T58"><text:tab/></text:span><text:span text:style-name="T59">李貴敏</text:span><text:span text:style-name="T60"><text:tab/>蔣乃辛</text:span><text:span text:style-name="T61"><text:tab/>陳超明</text:span><text:span text:style-name="T62"><text:line-break/></text:span><text:span text:style-name="T63">陳歐珀</text:span><text:span text:style-name="T64"><text:tab/>翁重鈞</text:span><text:span text:style-name="T65"><text:tab/>林國正</text:span><text:span text:style-name="T66"><text:tab/>王惠美</text:span><text:span text:style-name="T67"><text:tab/>潘孟安</text:span><text:span text:style-name="T68"><text:tab/>邱志偉</text:span><text:span text:style-name="T69"><text:line-break/></text:span><text:span text:style-name="T70">劉建國</text:span><text:span text:style-name="T71"><text:tab/>馬文君</text:span><text:span text:style-name="T72"><text:tab/>黃文玲</text:span><text:span text:style-name="T73"><text:tab/>呂學樟</text:span><text:span text:style-name="T74"><text:tab/>田秋堇</text:span><text:span text:style-name="T75"><text:tab/>林淑芬</text:span><text:span text:style-name="T76"><text:line-break/></text:span><text:span text:style-name="T77">張嘉郡</text:span><text:span text:style-name="T78"><text:tab/>呂玉玲</text:span><text:span text:style-name="T79"><text:tab/>張慶忠</text:span><text:span text:style-name="T80"><text:tab/>吳育昇</text:span><text:span text:style-name="T81"><text:tab/>蘇清泉</text:span><text:span text:style-name="T82"><text:tab/>陳學聖</text:span><text:span text:style-name="T83"><text:line-break/></text:span><text:span text:style-name="T84">羅淑蕾</text:span><text:span text:style-name="T85"><text:tab/>鄭汝芬</text:span><text:span text:style-name="T86"><text:line-break/></text:span><text:span text:style-name="T87">委員列席</text:span><text:span text:style-name="T88">50</text:span><text:span text:style-name="T89">人</text:span></text:p>
      <text:p text:style-name="P90"><text:span text:style-name="T91">列席人員：</text:span><text:span text:style-name="T92">行政院農業委員會主任委員陳保基</text:span><text:span text:style-name="T93">暨相關人員</text:span></text:p>
      <text:p text:style-name="P94">公平交易委員會製造業競爭處處長張恩生</text:p>
      <text:p text:style-name="P95"><text:span text:style-name="T96">主</text:span><text:span text:style-name="T97">　　</text:span><text:span text:style-name="T98">席：</text:span><text:span text:style-name="T99">蘇</text:span><text:span text:style-name="T100">召集委員</text:span><text:span text:style-name="T101">震清</text:span></text:p>
      <text:p text:style-name="P102">專門委員：黃素惠</text:p>
      <text:p text:style-name="P103"><text:span text:style-name="T104">主任秘書：鄧陽僖</text:span></text:p>
      <text:p text:style-name="P105">紀　　錄：簡任秘書<text:s text:c="2"/>葉義生</text:p>
      <text:p text:style-name="P106">簡任編審<text:s text:c="2"/>黃殿偉</text:p>
      <text:p text:style-name="P107">科 <text:s text:c="3"/>長 <text:s/>朱莉華</text:p>
      <text:p text:style-name="P108">專 <text:s text:c="3"/>員 <text:s/>楊雅如</text:p>
      <text:p text:style-name="P109"><text:span text:style-name="T110">速</text:span><text:span text:style-name="T111">　　</text:span><text:span text:style-name="T112">記：公報處記錄人員</text:span></text:p>
      <text:p text:style-name="P113">報 <text:s/>告 <text:s/>事 <text:s/>項</text:p>
      <text:soft-page-break/>
      <text:p text:style-name="P114">一、宣讀上次會議議事錄。</text:p>
      <text:p text:style-name="P115">決定：確定。</text:p>
      <text:p text:style-name="P116">二、邀請行政院農業委員會主任委員針對「肥料價格上漲」及「休耕、農地活化政策」進行專案報告，並備質詢。</text:p>
      <text:p text:style-name="P117"><text:span text:style-name="T118">（</text:span><text:span text:style-name="T119">行政</text:span><text:span text:style-name="T120">院農業委員會陳主任委員</text:span><text:span text:style-name="T121">報告後，委員</text:span><text:span text:style-name="T122">林岱樺</text:span><text:span text:style-name="T123">、李慶華、丁守中</text:span><text:span text:style-name="T124">、</text:span><text:span text:style-name="T125">陳明文、高志鵬、廖國棟、</text:span><text:span text:style-name="T126">許忠信</text:span><text:span text:style-name="T127">、</text:span><text:span text:style-name="T128">黃偉哲</text:span><text:span text:style-name="T129">、黃昭順、潘維剛</text:span><text:span text:style-name="T130">、</text:span><text:span text:style-name="T131">楊瓊瓔</text:span><text:span text:style-name="T132">、徐耀昌、翁重鈞</text:span><text:span text:style-name="T133">、</text:span><text:span text:style-name="T134">蘇震清</text:span><text:span text:style-name="T135">、江啟臣</text:span><text:span text:style-name="T136">、</text:span><text:span text:style-name="T137">葉宜津</text:span><text:span text:style-name="T138">、</text:span><text:span text:style-name="T139">蕭</text:span><text:span text:style-name="T140">美琴、</text:span><text:span text:style-name="T141">江惠貞</text:span><text:span text:style-name="T142">、</text:span><text:span text:style-name="T143">林淑芬、鄭天財</text:span><text:span text:style-name="T144">、林佳龍、蘇清泉</text:span><text:span text:style-name="T145">、陳超明</text:span><text:span text:style-name="T146">、</text:span><text:span text:style-name="T147">管</text:span><text:span text:style-name="T148">碧</text:span><text:span text:style-name="T149">玲</text:span><text:span text:style-name="T150">、許添財</text:span><text:span text:style-name="T151">、</text:span><text:span text:style-name="T152">李桐</text:span><text:span text:style-name="T153">豪</text:span><text:span text:style-name="T154">、</text:span><text:span text:style-name="T155">劉建國</text:span><text:span text:style-name="T156">及</text:span><text:span text:style-name="T157">陳雪生</text:span><text:span text:style-name="T158">等</text:span><text:span text:style-name="T159">2</text:span><text:span text:style-name="T160">8</text:span><text:span text:style-name="T161">人提出</text:span><text:span text:style-name="T162">質詢</text:span><text:span text:style-name="T163">，均由</text:span><text:span text:style-name="T164">陳主任委員暨相關人員</text:span><text:span text:style-name="T165">即席答復。</text:span><text:span text:style-name="T166">）</text:span></text:p>
      <text:p text:style-name="P167">決定：</text:p>
      <text:p text:style-name="P168">（一）登記質詢委員除不在場者外，其餘均已發言完畢，詢答結束。</text:p>
      <text:p text:style-name="P169"><text:span text:style-name="T170">（二）</text:span><text:span text:style-name="T171">委員所提口頭質詢未及答復部分及委員</text:span><text:span text:style-name="T172">簡東明</text:span><text:span text:style-name="T173">、高志鵬</text:span><text:span text:style-name="T174">、</text:span><text:span text:style-name="T175">張曉風</text:span><text:span text:style-name="T176">、</text:span><text:span text:style-name="T177">張嘉郡、</text:span><text:span text:style-name="T178">陳亭妃</text:span><text:span text:style-name="T179">、</text:span><text:span text:style-name="T180">邱議瑩</text:span><text:span text:style-name="T181">、鄭汝芬</text:span><text:span text:style-name="T182">及</text:span><text:span text:style-name="T183">邱志偉</text:span><text:span text:style-name="T184">等</text:span><text:span text:style-name="T185">8</text:span><text:span text:style-name="T186">人</text:span><text:span text:style-name="T187">所提書</text:span><text:span text:style-name="T188">面質詢，列入紀錄，刊登公報，並請相關單位</text:span><text:span text:style-name="T189">於1周內</text:span><text:span text:style-name="T190">另以書面答復委員</text:span><text:span text:style-name="T191">，</text:span><text:span text:style-name="T192">並副知本委員會。</text:span></text:p>
      <text:p text:style-name="P193"><text:span text:style-name="T194">臨 <text:s/>時 <text:s/>提 <text:s/>案</text:span></text:p>
      <text:p text:style-name="P195">一、為嚴格落實牛豬分離，嚴禁含萊克多巴胺之豬肉進口及流入市面，行政院農業委員會協調行政院衛生署應比照牛肉進口全面抽驗（百分之百抽驗）方式，並應積極協調各縣市衛生局，加強轄區內肉販、早餐店、餐廳及速食店之查核。對於查獲之進口貿易商、批發商及供應商，除嚴規重罰之外，並不得再核准其申報進口，以利從源頭把關。</text:p>
      <text:p text:style-name="P196">提案人：丁守中</text:p>
      <text:p text:style-name="P197">連署人：高志鵬 <text:s/>蘇震清 <text:s/>李慶華 <text:s/>黃昭順 <text:s/>楊瓊瓔 <text:s/>黃偉哲 <text:s/>潘維剛 <text:s/>徐耀昌 <text:s/>廖國棟</text:p>
      <text:p text:style-name="P198">決議：照案通過。</text:p>
      <text:p text:style-name="P199">二、為加強農產品行銷，照顧都會周邊農民生計，減少中間剝削，行<text:soft-page-break/>政院農業委員會應結合各地農會，在各農產品當令時節，比照國外常有的都會公園或捷運站、公車轉運站人潮多的開放空間與廣場，辦理都會農民市集或農產品派對（party）活動，以加強民眾對花卉、果蔬、盆栽、茶品的喜愛與消費。</text:p>
      <text:p text:style-name="P200">提案人：丁守中</text:p>
      <text:p text:style-name="P201">連署人：高志鵬 <text:s/>蘇震清 <text:s/>李慶華 <text:s/>黃偉哲 <text:s/>黃昭順 <text:s/>楊瓊瓔 <text:s/>潘維剛 <text:s/>徐耀昌 <text:s/>廖國棟</text:p>
      <text:p text:style-name="P202">決議：照案通過。</text:p>
      <text:p text:style-name="P203">三、為減輕農民用肥負擔，避免因巨幅漲跌導致供需失調，並達到平抑物價讓人民有感的政策目標，行政院農業委員會應持續辦理肥料漲幅補貼，穩定肥料價格，另積極施行合理化施肥，提升農業收益。</text:p>
      <text:p text:style-name="P204">提案人：李慶華 <text:s/>徐耀昌 <text:s/>丁守中<text:s text:c="2"/>楊瓊瓔<text:s text:c="2"/>蘇震清<text:s text:c="2"/>黃昭順 <text:s/>黃偉哲 <text:s/>潘維剛 <text:s/>廖國棟</text:p>
      <text:p text:style-name="P205">決議：照案通過。</text:p>
      <text:p text:style-name="P206">四、有鑑於肥料為農業生產的重要資材，101年7月、8月肥料價格卻繼續調漲，肥料品質亦屢遭質疑，加上油電雙漲，致使弱勢農民負擔日益沉重，然而行政院農業委員會不僅未能體恤農民寬列肥料補貼之預算，造成今年度預算額度已告用罄，甚至歸咎農民過度施肥，實有未當；爰要求：1.行政院農業委員會應儘速檢討現行肥料品質檢驗標準，確保施肥效益。2.行政院農業委員會應即尋找財源，補足年度所需肥料補助金額。3.行政院農業委員會應積極檢討價格調控與補貼機制，確實減輕農民負擔。</text:p>
      <text:p text:style-name="P207">提案人：蘇震清 <text:s/>高志鵬<text:s text:c="2"/>黃偉哲 <text:s/>許忠信</text:p>
      <text:p text:style-name="P208">連署人：陳明文<text:s text:c="2"/>楊瓊瓔 <text:s/>廖國棟</text:p>
      <text:p text:style-name="P209">決議：照案通過。</text:p>
      <text:p text:style-name="P210">五、針對行政院農業委員會所提調整耕作制度活化農地之規劃，傳出有要求地方政府需編列配合款之情；惟活化農地應由中央農政主管機關本於全國農業發展、糧食安全、國土利用進行上位政策規劃，並據以推動，而且若地方政府需編配合款始推動活化，將導致窮縣的重要農地反無法活化之怪象，爰要求行政院農業委員會應即取消活化農地要求地方政府編列配合款之規劃。</text:p>
      <text:p text:style-name="P211">提案人：蘇震清 <text:s/>黃偉哲 <text:s/>高志鵬 <text:s/>許忠信 <text:s/><text:s text:c="2"/>陳明文</text:p>
      <text:p text:style-name="P212"><text:span text:style-name="T213">決議：</text:span><text:span text:style-name="T214">不通過。（經在場委員8人【含主席】點名表決，贊成者3人【陳明文、高志鵬、蘇震清】，反對者5人【廖國棟、黃昭順、潘維剛、楊瓊瓔、徐耀昌】，贊成者</text:span><text:span text:style-name="T215">未過半</text:span><text:span text:style-name="T216">數</text:span><text:span text:style-name="T217">。</text:span><text:span text:style-name="T218">）</text:span></text:p>
      <text:p text:style-name="P219">六、查「行政院農業委員會派兼公民營事業與財團及社團法人董監事人員遴派及考核要點」於97年8月18日修正「遴派原則」，刻意為特定對象增定「年齡不受限制」規定；此外，行政院農業委員會對其投資事業及主管財團法人之薪酬福利及管理制度等，迄今未能訂定統一規範善加管理，業經立法院預算中心指出有：「對於公股董事代表出席董事會之考核規定，未盡周妥」、「部分財團法人營運虧損仍發放獎金、福利寬鬆或兼職酬金超過行政院訂定標準，加重營運負擔」、「部分財團法人董監事兼職酬金及出席費超過行政院訂定標準支給」；另外，行政院農業委員會隨同102年度財團法人預算書案檢送之相關資料，居然於財團法人中正農業科技社會公益基金會部分，針對「月支薪資」部分，僅載「依本基金會聘僱人員待遇表之標準給薪」，而非如101年度明列月支薪資之金額，顯有刻意隱匿、逃避國會監督情事。爰要求：1. 行政院農業委員會應即修正「行政院農業委員會派兼公民營事業與財團及社團法人董監事人員遴派及考核要點」，刪除遴派原則中年齡不受限制之但書規定；2.要求行政院農業委員會於1個月內通盤檢討派兼公民營事業與財團及社團法人董監事人員及相關人員之薪資、特支費、各項酬勞、獎金等之標準，檢討完成後應即向立法院經濟委員會提出專案報告，以杜「肥貓」。3.行政院農業委員會應即修正「行政院農業委員會主管財團法人102年度預算書檢送清冊」之資料，並重送予立法院。</text:p>
      <text:p text:style-name="P220">提案人：高志鵬 <text:s/>蘇震清 <text:s/>許忠信 <text:s/>林岱樺 <text:s/>黃偉哲 <text:s/>陳明文</text:p>
      <text:p text:style-name="P221">決議：照案通過。</text:p>
      <text:p text:style-name="P222">七、針對索馬利亞海盜猖獗，造成國際商業船運與遠洋漁業的重大威脅，台灣近年來亦陸續發生「中義218號」、「新連發36號」、「承慶豐號」、「慶豐華一六八號」、「穩發161號」、「日春財六十八號」…等漁船被劫勒索鉅額贖金案件。國際社會面對索馬利亞海盜打劫，除了部分國家派出武力部隊攻堅，如法國突擊隊攻擊被劫持的法國遊艇「塔尼號」（Tanit）、美國海豹部隊在總統巴拉克•歐巴馬授權下，營救被脅持的阿拉巴馬號外，目前各國的船運與漁業公司亦積極尋求自聘武裝保全以自保，也因此「海事安全委員會」於第89屆會議中，已認可有關船旗國於高風險區域航行船舶上僱用私人武力保全人員，並強烈建議會員國在合宜的情況下，採取任何必要的措施。因此，為了保障國內船運與漁業公司從業人員生命與財產的安全，爰要求行政院農業委員會等相關主管機關應儘速研擬相關法令，開放民間漁業公司於高風險區域作業時，可僱用私人武力以自我保護。</text:p>
      <text:p text:style-name="P223">提案人：高志鵬 <text:s/>林岱樺 <text:s/>黃昭順</text:p>
      <text:p text:style-name="P224">連署人：管碧玲<text:s text:c="2"/>蘇震清 <text:s/>黃偉哲 <text:s/>許忠信 <text:s/>陳明文</text:p>
      <text:p text:style-name="一十決議"><text:span text:style-name="T225">決議：照案通過。</text:span></text:p>
      <text:p text:style-name="P226">八、行政院農業委員會自民國97年起成立「合理化施肥輔導小組」，全面輔導農民合理施肥，目前針對國內63種主要農作物，已訂定合理施肥推薦用量，立意甚佳。然鑑於農民或忙於農事，或不諳土壤正確採集流程及各試驗改良場地點等種種因素，希冀農民能正確的採集土壤並送到各試驗改良場所分析，實屬期待過高。爰要求行政院農業委員會即刻研議由農政相關單位派員主動、全面、定期對我國農地進行採樣分析，並把採樣結果、應施以多少肥料等全部細節及應注意事項，主動、詳實的告知農民，讓「合理化施肥」方案能讓農民感覺到易於親近，方便農民「無縫接軌」，以維護我國農地之健康及永續，並將研議結果，於3個月內以書面報告立法院經濟委員會。</text:p>
      <text:p text:style-name="P227">提案人：潘維剛<text:s text:c="2"/>黃偉哲<text:s text:c="2"/>楊瓊瓔</text:p>
      <text:p text:style-name="P228">連署人：徐耀昌 <text:s/>廖國棟</text:p>
      <text:p text:style-name="一十決議"><text:span text:style-name="T229">決議：照案通過。</text:span></text:p>
      <text:p text:style-name="P230">九、據審計部決算報告表示，行政院農業委員會為確保農產品衛生安全，建立食品安全監視制度，辦理農畜產品用藥殘留安全檢驗業務，自民國95年度起，分別依商標法、農產品生產及驗證管理法等規定，核定農產品標章多達19種，未能有效整合各種農產品標章，致民眾難以明確辨識。為解決此一問題，爰要求行政院農業委員會研議將標章簡化為：植物類農產品改為單一標章、動物類農產品亦以單一標章示之，並於各該標章旁設置二維條碼，其中盡可能詳細記載各該產品之資訊(例如生產人、生產地、農藥噴灑次數、日照數、施肥次數及最後一次施肥日、農藥及肥料併計後可安全食用之起始日等及其他依當時法令應被檢驗之事項)，並於半年內將研究結果以書面報告立法院經濟委員會。</text:p>
      <text:p text:style-name="P231">提案人：潘維剛 <text:s/>楊瓊瓔</text:p>
      <text:p text:style-name="P232">連署人：黃偉哲 <text:s/>徐耀昌 <text:s/>廖國棟</text:p>
      <text:p text:style-name="一十決議"><text:span text:style-name="T233">決議：照案通過。</text:span></text:p>
      <text:p text:style-name="P234">十、鑑於部分農田水利會會員資格浮濫，導致擁有農地面積僅A4 大小或是年齡僅1歲小朋友都可成為會員參與投票，顯見改善農田水利會會員的資格有其必要，為此要求行政院農業委員會於1個月內提出農田水利會會員資格改善方案，並提出專案報告，以防止會員浮濫之情事再度發生。</text:p>
      <text:p text:style-name="P235">提案人：黃偉哲 <text:s/>蘇震清 <text:s/>黃昭順 <text:s/>潘維剛<text:s text:c="2"/>徐耀昌</text:p>
      <text:p text:style-name="P236">決議：照案通過。</text:p>
      <text:p text:style-name="P237">十一、針對行政院農業委員會所提調整耕作制度活化農地之規劃，傳出有要求地方政府需編列配合款之情；惟活化農地應由中央農政主管機關本於全國農業發展、糧食安全、國土利用進行上位政策規劃，並據以推動，而且若地方政府需編配合款始推動活化，將導致窮縣的重要農地反無法活化之怪象，爰要求行政院農業委員會妥為規劃。</text:p>
      <text:p text:style-name="P238"><text:span text:style-name="T239">提案人：</text:span><text:span text:style-name="T240">黃昭順 <text:s/>徐耀昌 <text:s/>廖國棟 <text:s/>楊瓊瓔</text:span></text:p>
      <text:p text:style-name="P241"><text:span text:style-name="T242">決議：</text:span><text:span text:style-name="T243">通過。（經在場委員6人【含主席】點名表決，贊成者6人【廖國棟、黃昭順、潘維剛、楊瓊瓔、</text:span><text:span text:style-name="T244">徐耀昌、</text:span><text:span text:style-name="T245">蘇震清】，反對者0人，</text:span><text:span text:style-name="T246">贊</text:span><text:span text:style-name="T247">成者過半數</text:span><text:span text:style-name="T248">。</text:span><text:span text:style-name="T249">）</text:span></text:p>
      <text:p text:style-name="P250"><text:span text:style-name="T2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04T09:1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25" meta:character-count="4186" meta:row-count="29" meta:non-whitespace-character-count="3569"/>
  </office:meta>
</office:document-meta>
</file>