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letter-spacing="0.0055in" style:font-size-complex="16pt"/>
    </style:style>
    <style:style style:name="P4" style:parent-style-name="內文" style:family="paragraph">
      <style:paragraph-properties fo:line-height="0.3333in" fo:margin-left="1.177in" fo:margin-right="0.1201in" fo:text-indent="-1.177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fo:letter-spacing="-0.0055in" style:letter-kerning="true"/>
    </style:style>
    <style:style style:name="T9" style:parent-style-name="預設段落字型" style:family="text">
      <style:text-properties style:font-name="標楷體" fo:color="#000000" fo:letter-spacing="-0.0055in" style:letter-kerning="true"/>
    </style:style>
    <style:style style:name="T10" style:parent-style-name="預設段落字型" style:family="text">
      <style:text-properties style:font-name="標楷體" fo:color="#000000" fo:letter-spacing="-0.0055in" style:letter-kerning="true"/>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P23"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24"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style>
    <style:style style:name="P25"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標楷體" fo:color="#000000"/>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text-scale="75%"/>
    </style:style>
    <style:style style:name="T72" style:parent-style-name="預設段落字型" style:family="text">
      <style:text-properties style:font-name="標楷體" fo:color="#FF0000"/>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P77" style:parent-style-name="內文" style:family="paragraph">
      <style:paragraph-properties fo:line-height="0.3333in" fo:margin-left="2.7694in" fo:text-indent="-2.7694in">
        <style:tab-stops>
          <style:tab-stop style:type="left" style:position="-0.6944in"/>
          <style:tab-stop style:type="left" style:position="0.2277in"/>
          <style:tab-stop style:type="left" style:position="1.15in"/>
          <style:tab-stop style:type="left" style:position="2.0722in"/>
          <style:tab-stop style:type="left" style:position="2.9944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font-size-complex="14pt"/>
    </style:style>
    <style:style style:name="T81" style:parent-style-name="預設段落字型" style:family="text">
      <style:text-properties fo:color="#000000" style:font-size-complex="14pt"/>
    </style:style>
    <style:style style:name="T82" style:parent-style-name="預設段落字型" style:family="text">
      <style:text-properties fo:color="#000000"/>
    </style:style>
    <style:style style:name="P83" style:parent-style-name="內文" style:family="paragraph">
      <style:paragraph-properties fo:line-height="0.3333in" fo:margin-left="3.8888in" fo:text-indent="-2.7694in">
        <style:tab-stops>
          <style:tab-stop style:type="left" style:position="-1.8138in"/>
          <style:tab-stop style:type="left" style:position="-0.8916in"/>
          <style:tab-stop style:type="left" style:position="0.0305in"/>
          <style:tab-stop style:type="left" style:position="0.9527in"/>
          <style:tab-stop style:type="left" style:position="1.875in"/>
        </style:tab-stops>
      </style:paragraph-properties>
      <style:text-properties fo:color="#000000"/>
    </style:style>
    <style:style style:name="P84" style:parent-style-name="內文" style:family="paragraph">
      <style:paragraph-properties fo:line-height="0.3333in" fo:margin-left="3.8888in" fo:text-indent="-2.7694in">
        <style:tab-stops>
          <style:tab-stop style:type="left" style:position="-1.8138in"/>
          <style:tab-stop style:type="left" style:position="-0.8916in"/>
          <style:tab-stop style:type="left" style:position="0.0305in"/>
          <style:tab-stop style:type="left" style:position="0.9527in"/>
          <style:tab-stop style:type="left" style:position="1.875in"/>
        </style:tab-stops>
      </style:paragraph-properties>
      <style:text-properties fo:color="#000000"/>
    </style:style>
    <style:style style:name="P85" style:parent-style-name="內文" style:family="paragraph">
      <style:paragraph-properties fo:line-height="0.3333in" fo:margin-left="4.5812in" fo:text-indent="-2.7694in">
        <style:tab-stops>
          <style:tab-stop style:type="left" style:position="-2.5062in"/>
          <style:tab-stop style:type="left" style:position="-1.584in"/>
          <style:tab-stop style:type="left" style:position="-0.6618in"/>
          <style:tab-stop style:type="left" style:position="0.2604in"/>
          <style:tab-stop style:type="left" style:position="1.1826in"/>
        </style:tab-stops>
      </style:paragraph-properties>
      <style:text-properties fo:color="#000000"/>
    </style:style>
    <style:style style:name="P86" style:parent-style-name="內文" style:family="paragraph">
      <style:paragraph-properties fo:text-align="justify" fo:line-height="0.3333in" fo:margin-left="2.9659in" fo:text-indent="-1.8465in">
        <style:tab-stops>
          <style:tab-stop style:type="left" style:position="-0.8909in"/>
          <style:tab-stop style:type="left" style:position="0.0312in"/>
          <style:tab-stop style:type="left" style:position="0.9534in"/>
          <style:tab-stop style:type="left" style:position="1.8756in"/>
          <style:tab-stop style:type="left" style:position="2.7979in"/>
        </style:tab-stops>
      </style:paragraph-properties>
    </style:style>
    <style:style style:name="T87" style:parent-style-name="預設段落字型" style:family="text">
      <style:text-properties fo:color="#000000"/>
    </style:style>
    <style:style style:name="T88" style:parent-style-name="預設段落字型" style:family="text">
      <style:text-properties style:font-name="標楷體" fo:color="#000000"/>
    </style:style>
    <style:style style:name="P89"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style:font-weight-complex="bold"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P96" style:parent-style-name="內文" style:family="paragraph">
      <style:paragraph-properties fo:line-height="0.3333in"/>
      <style:text-properties style:font-name="標楷體" fo:color="#000000" style:font-size-complex="16pt"/>
    </style:style>
    <style:style style:name="P97" style:parent-style-name="內文" style:family="paragraph">
      <style:paragraph-properties fo:line-height="0.3333in"/>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P100" style:parent-style-name="內文" style:family="paragraph">
      <style:paragraph-properties fo:line-height="0.3333in" fo:margin-left="1.1541in" fo:text-indent="-1.1541in">
        <style:tab-stops/>
      </style:paragraph-properties>
      <style:text-properties style:font-name="標楷體" style:font-weight-complex="bold" fo:color="#000000" style:font-size-complex="16pt"/>
    </style:style>
    <style:style style:name="P101"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02"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03"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04" style:parent-style-name="內文" style:family="paragraph">
      <style:paragraph-properties style:snap-to-layout-grid="false" fo:line-height="0.3333in"/>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style:font-weight-complex="bold" fo:color="#000000" style:font-size-complex="16pt"/>
    </style:style>
    <style:style style:name="T107" style:parent-style-name="預設段落字型" style:family="text">
      <style:text-properties style:font-name="標楷體" fo:color="#000000" style:font-size-complex="16pt"/>
    </style:style>
    <style:style style:name="P108" style:parent-style-name="內文" style:family="paragraph">
      <style:paragraph-properties style:snap-to-layout-grid="false" fo:margin-top="0.1694in" fo:line-height="0.3333in" fo:text-indent="1.0381in"/>
      <style:text-properties style:font-name="標楷體" fo:color="#000000" style:font-size-complex="16pt"/>
    </style:style>
    <style:style style:name="P109" style:parent-style-name="內文" style:family="paragraph">
      <style:paragraph-properties fo:margin-left="0.4618in" fo:text-indent="-0.4618in">
        <style:tab-stops/>
      </style:paragraph-properties>
      <style:text-properties style:font-name="標楷體"/>
    </style:style>
    <style:style style:name="P110" style:parent-style-name="內文" style:family="paragraph">
      <style:paragraph-properties fo:text-align="justify" fo:line-height="0.3333in" fo:margin-left="0.4618in">
        <style:tab-stops/>
      </style:paragraph-properties>
      <style:text-properties style:font-name="標楷體" fo:color="#000000" style:font-size-complex="16pt"/>
    </style:style>
    <style:style style:name="P111" style:parent-style-name="內文" style:family="paragraph">
      <style:paragraph-properties fo:margin-left="0.4618in" fo:text-indent="-0.4618in">
        <style:tab-stops/>
      </style:paragraph-properties>
      <style:text-properties style:font-name="標楷體"/>
    </style:style>
    <style:style style:name="P112" style:parent-style-name="本文" style:family="paragraph">
      <style:paragraph-properties fo:text-align="justify" fo:line-height="0.3333in" fo:margin-left="0.4611in" fo:text-indent="-0.2305in">
        <style:tab-stops/>
      </style:paragraph-properties>
    </style:style>
    <style:style style:name="T113" style:parent-style-name="預設段落字型" style:family="text">
      <style:text-properties style:font-name="標楷體" fo:font-weight="normal" style:font-weight-asian="normal" fo:color="#000000"/>
    </style:style>
    <style:style style:name="T114" style:parent-style-name="預設段落字型" style:family="text">
      <style:text-properties style:font-name="標楷體" fo:font-weight="normal" style:font-weight-asian="normal"/>
    </style:style>
    <style:style style:name="T115" style:parent-style-name="預設段落字型" style:family="text">
      <style:text-properties style:font-name="標楷體" fo:font-weight="normal" style:font-weight-asian="normal" fo:color="#000000"/>
    </style:style>
    <style:style style:name="T116" style:parent-style-name="預設段落字型" style:family="text">
      <style:text-properties style:font-name="標楷體" fo:font-weight="normal" style:font-weight-asian="normal" fo:color="#000000"/>
    </style:style>
    <style:style style:name="T117" style:parent-style-name="預設段落字型" style:family="text">
      <style:text-properties style:font-name="標楷體" fo:font-weight="normal" style:font-weight-asian="normal" fo:color="#000000"/>
    </style:style>
    <style:style style:name="T118" style:parent-style-name="預設段落字型" style:family="text">
      <style:text-properties style:font-name="標楷體" fo:font-weight="normal" style:font-weight-asian="normal" fo:color="#000000"/>
    </style:style>
    <style:style style:name="T119" style:parent-style-name="預設段落字型" style:family="text">
      <style:text-properties style:font-name="標楷體" fo:font-weight="normal" style:font-weight-asian="normal" fo:color="#000000"/>
    </style:style>
    <style:style style:name="T120" style:parent-style-name="預設段落字型" style:family="text">
      <style:text-properties style:font-name="標楷體" fo:font-weight="normal" style:font-weight-asian="normal" fo:color="#000000"/>
    </style:style>
    <style:style style:name="T121" style:parent-style-name="預設段落字型" style:family="text">
      <style:text-properties style:font-name="標楷體" fo:font-weight="normal" style:font-weight-asian="normal" fo:color="#000000"/>
    </style:style>
    <style:style style:name="T122" style:parent-style-name="預設段落字型" style:family="text">
      <style:text-properties style:font-name="標楷體" fo:font-weight="normal" style:font-weight-asian="normal" fo:color="#000000"/>
    </style:style>
    <style:style style:name="T123" style:parent-style-name="預設段落字型" style:family="text">
      <style:text-properties style:font-name="標楷體" fo:font-weight="normal" style:font-weight-asian="normal" fo:color="#000000"/>
    </style:style>
    <style:style style:name="T124" style:parent-style-name="預設段落字型" style:family="text">
      <style:text-properties style:font-name="標楷體" fo:font-weight="normal" style:font-weight-asian="normal" fo:color="#000000"/>
    </style:style>
    <style:style style:name="T125" style:parent-style-name="預設段落字型" style:family="text">
      <style:text-properties style:font-name="標楷體" fo:font-weight="normal" style:font-weight-asian="normal" fo:color="#000000"/>
    </style:style>
    <style:style style:name="T126" style:parent-style-name="預設段落字型" style:family="text">
      <style:text-properties style:font-name="標楷體" fo:font-weight="normal" style:font-weight-asian="normal" fo:color="#000000"/>
    </style:style>
    <style:style style:name="T127" style:parent-style-name="預設段落字型" style:family="text">
      <style:text-properties style:font-name="標楷體" fo:font-weight="normal" style:font-weight-asian="normal" fo:color="#000000"/>
    </style:style>
    <style:style style:name="T128" style:parent-style-name="預設段落字型" style:family="text">
      <style:text-properties style:font-name="標楷體" fo:font-weight="normal" style:font-weight-asian="normal" fo:color="#000000"/>
    </style:style>
    <style:style style:name="T129" style:parent-style-name="預設段落字型" style:family="text">
      <style:text-properties style:font-name="標楷體" fo:font-weight="normal" style:font-weight-asian="normal" fo:color="#000000"/>
    </style:style>
    <style:style style:name="T130" style:parent-style-name="預設段落字型" style:family="text">
      <style:text-properties style:font-name="標楷體" fo:font-weight="normal" style:font-weight-asian="normal" fo:color="#000000"/>
    </style:style>
    <style:style style:name="T131" style:parent-style-name="預設段落字型" style:family="text">
      <style:text-properties style:font-name="標楷體" fo:font-weight="normal" style:font-weight-asian="normal" fo:color="#000000"/>
    </style:style>
    <style:style style:name="T132" style:parent-style-name="預設段落字型" style:family="text">
      <style:text-properties style:font-name="標楷體" fo:font-weight="normal" style:font-weight-asian="normal" fo:color="#000000"/>
    </style:style>
    <style:style style:name="T133" style:parent-style-name="預設段落字型" style:family="text">
      <style:text-properties style:font-name="標楷體" fo:font-weight="normal" style:font-weight-asian="normal" fo:color="#000000"/>
    </style:style>
    <style:style style:name="T134" style:parent-style-name="預設段落字型" style:family="text">
      <style:text-properties style:font-name="標楷體" fo:font-weight="normal" style:font-weight-asian="normal" fo:color="#000000"/>
    </style:style>
    <style:style style:name="T135" style:parent-style-name="預設段落字型" style:family="text">
      <style:text-properties style:font-name="標楷體" fo:font-weight="normal" style:font-weight-asian="normal" fo:color="#000000"/>
    </style:style>
    <style:style style:name="T136" style:parent-style-name="預設段落字型" style:family="text">
      <style:text-properties style:font-name="標楷體" fo:font-weight="normal" style:font-weight-asian="normal" fo:color="#000000"/>
    </style:style>
    <style:style style:name="T137" style:parent-style-name="預設段落字型" style:family="text">
      <style:text-properties style:font-name="標楷體" fo:font-weight="normal" style:font-weight-asian="normal" fo:color="#000000"/>
    </style:style>
    <style:style style:name="T138" style:parent-style-name="預設段落字型" style:family="text">
      <style:text-properties style:font-name="標楷體" fo:font-weight="normal" style:font-weight-asian="normal" fo:color="#000000"/>
    </style:style>
    <style:style style:name="T139" style:parent-style-name="預設段落字型" style:family="text">
      <style:text-properties style:font-name="標楷體" fo:font-weight="normal" style:font-weight-asian="normal" fo:color="#000000"/>
    </style:style>
    <style:style style:name="T140" style:parent-style-name="預設段落字型" style:family="text">
      <style:text-properties style:font-name="標楷體" fo:font-weight="normal" style:font-weight-asian="normal" fo:color="#000000"/>
    </style:style>
    <style:style style:name="T141" style:parent-style-name="預設段落字型" style:family="text">
      <style:text-properties style:font-name="標楷體" fo:font-weight="normal" style:font-weight-asian="normal" fo:color="#000000"/>
    </style:style>
    <style:style style:name="T142" style:parent-style-name="預設段落字型" style:family="text">
      <style:text-properties style:font-name="標楷體" fo:font-weight="normal" style:font-weight-asian="normal" fo:color="#000000"/>
    </style:style>
    <style:style style:name="T143" style:parent-style-name="預設段落字型" style:family="text">
      <style:text-properties style:font-name="標楷體" fo:font-weight="normal" style:font-weight-asian="normal" fo:color="#000000"/>
    </style:style>
    <style:style style:name="T144" style:parent-style-name="預設段落字型" style:family="text">
      <style:text-properties style:font-name="標楷體" fo:font-weight="normal" style:font-weight-asian="normal" fo:color="#000000" style:font-size-complex="16pt"/>
    </style:style>
    <style:style style:name="T145" style:parent-style-name="預設段落字型" style:family="text">
      <style:text-properties style:font-name="標楷體" fo:font-weight="normal" style:font-weight-asian="normal" fo:color="#000000" style:font-size-complex="16pt"/>
    </style:style>
    <style:style style:name="T146" style:parent-style-name="預設段落字型" style:family="text">
      <style:text-properties style:font-name="標楷體" fo:font-weight="normal" style:font-weight-asian="normal" fo:color="#000000"/>
    </style:style>
    <style:style style:name="T147" style:parent-style-name="預設段落字型" style:family="text">
      <style:text-properties style:font-name="標楷體" fo:font-weight="normal" style:font-weight-asian="normal"/>
    </style:style>
    <style:style style:name="T148" style:parent-style-name="預設段落字型" style:family="text">
      <style:text-properties style:font-name="標楷體" fo:font-weight="normal" style:font-weight-asian="normal" fo:color="#000000"/>
    </style:style>
    <style:style style:name="T149" style:parent-style-name="預設段落字型" style:family="text">
      <style:text-properties style:font-name="標楷體" fo:font-weight="normal" style:font-weight-asian="normal"/>
    </style:style>
    <style:style style:name="T150" style:parent-style-name="預設段落字型" style:family="text">
      <style:text-properties style:font-name="標楷體" fo:font-weight="normal" style:font-weight-asian="normal" fo:color="#000000"/>
    </style:style>
    <style:style style:name="T151" style:parent-style-name="預設段落字型" style:family="text">
      <style:text-properties style:font-name="標楷體" fo:font-weight="normal" style:font-weight-asian="normal" fo:color="#000000" style:font-size-complex="16pt"/>
    </style:style>
    <style:style style:name="T152" style:parent-style-name="預設段落字型" style:family="text">
      <style:text-properties style:font-name="標楷體" fo:font-weight="normal" style:font-weight-asian="normal" fo:color="#000000" style:font-size-complex="16pt"/>
    </style:style>
    <style:style style:name="T153" style:parent-style-name="預設段落字型" style:family="text">
      <style:text-properties style:font-name="標楷體" fo:font-weight="normal" style:font-weight-asian="normal" fo:color="#000000" style:font-size-complex="16pt"/>
    </style:style>
    <style:style style:name="T154" style:parent-style-name="預設段落字型" style:family="text">
      <style:text-properties style:font-name="標楷體" fo:font-weight="normal" style:font-weight-asian="normal" fo:color="#000000"/>
    </style:style>
    <style:style style:name="T155" style:parent-style-name="預設段落字型" style:family="text">
      <style:text-properties style:font-name="標楷體" fo:font-weight="normal" style:font-weight-asian="normal" fo:color="#000000"/>
    </style:style>
    <style:style style:name="T156" style:parent-style-name="預設段落字型" style:family="text">
      <style:text-properties style:font-name="標楷體" fo:font-weight="normal" style:font-weight-asian="normal" fo:color="#000000"/>
    </style:style>
    <style:style style:name="P157" style:parent-style-name="內文" style:family="paragraph">
      <style:paragraph-properties fo:text-align="justify" fo:line-height="0.3333in" fo:margin-left="0.2305in">
        <style:tab-stops/>
      </style:paragraph-properties>
      <style:text-properties style:font-name="標楷體" fo:color="#000000" style:font-size-complex="16pt"/>
    </style:style>
    <style:style style:name="P158" style:parent-style-name="臨時提案一十" style:family="paragraph">
      <style:paragraph-properties fo:margin-left="0.9229in" fo:text-indent="-0.6923in">
        <style:tab-stops/>
      </style:paragraph-properties>
      <style:text-properties style:font-name="標楷體"/>
    </style:style>
    <style:style style:name="P159" style:parent-style-name="臨時提案一十" style:family="paragraph">
      <style:paragraph-properties fo:margin-left="0.9229in" fo:text-indent="-0.6923in">
        <style:tab-stops/>
      </style:paragraph-properties>
      <style:text-properties style:font-name="標楷體"/>
    </style:style>
    <style:style style:name="P160" style:parent-style-name="內文" style:family="paragraph">
      <style:paragraph-properties fo:margin-top="0.1694in" fo:line-height="0.3333in" fo:margin-left="0.609in" fo:text-indent="0.4618in">
        <style:tab-stops/>
      </style:paragraph-properties>
    </style:style>
    <style:style style:name="T161" style:parent-style-name="預設段落字型" style:family="text">
      <style:text-properties style:font-name="標楷體" fo:color="#000000"/>
    </style:style>
    <style:style style:name="P162" style:parent-style-name="臨時提案一十" style:family="paragraph">
      <style:paragraph-properties fo:margin-left="0.4618in" fo:text-indent="-0.4618in">
        <style:tab-stops/>
      </style:paragraph-properties>
      <style:text-properties style:font-name="標楷體" fo:color="#000000"/>
    </style:style>
    <style:style style:name="P163" style:parent-style-name="提案或連署人" style:family="paragraph">
      <style:paragraph-properties fo:line-height="0.3333in"/>
      <style:text-properties style:font-name="標楷體"/>
    </style:style>
    <style:style style:name="P164" style:parent-style-name="提案或連署人" style:family="paragraph">
      <style:paragraph-properties fo:line-height="0.3333in"/>
      <style:text-properties style:font-name="標楷體"/>
    </style:style>
    <style:style style:name="P165" style:parent-style-name="一十決議" style:family="paragraph">
      <style:text-properties style:font-name="標楷體" fo:color="#000000"/>
    </style:style>
    <style:style style:name="P166" style:parent-style-name="臨時提案一十" style:family="paragraph">
      <style:paragraph-properties fo:margin-left="0.4618in" fo:text-indent="-0.4618in">
        <style:tab-stops/>
      </style:paragraph-properties>
      <style:text-properties style:font-name="標楷體" fo:color="#000000"/>
    </style:style>
    <style:style style:name="P167" style:parent-style-name="提案或連署人" style:family="paragraph">
      <style:paragraph-properties fo:line-height="0.3333in"/>
      <style:text-properties style:font-name="標楷體"/>
    </style:style>
    <style:style style:name="P168" style:parent-style-name="提案或連署人" style:family="paragraph">
      <style:paragraph-properties fo:line-height="0.3333in"/>
      <style:text-properties style:font-name="標楷體"/>
    </style:style>
    <style:style style:name="P169" style:parent-style-name="一十決議" style:family="paragraph">
      <style:text-properties style:font-name="標楷體" fo:color="#000000"/>
    </style:style>
    <style:style style:name="P170" style:parent-style-name="臨時提案一十" style:family="paragraph">
      <style:paragraph-properties fo:margin-left="0.4618in" fo:text-indent="-0.4618in">
        <style:tab-stops/>
      </style:paragraph-properties>
      <style:text-properties style:font-name="標楷體" fo:color="#000000"/>
    </style:style>
    <style:style style:name="P171" style:parent-style-name="提案或連署人" style:family="paragraph">
      <style:paragraph-properties fo:line-height="0.3333in"/>
      <style:text-properties style:font-name="標楷體"/>
    </style:style>
    <style:style style:name="P172" style:parent-style-name="提案或連署人" style:family="paragraph">
      <style:paragraph-properties fo:line-height="0.3333in"/>
      <style:text-properties style:font-name="標楷體"/>
    </style:style>
    <style:style style:name="P173" style:parent-style-name="提案或連署人" style:family="paragraph">
      <style:paragraph-properties fo:line-height="0.3333in"/>
      <style:text-properties style:font-name="標楷體"/>
    </style:style>
    <style:style style:name="P174" style:parent-style-name="一十決議" style:family="paragraph">
      <style:text-properties style:font-name="標楷體" fo:color="#000000"/>
    </style:style>
    <style:style style:name="P175" style:parent-style-name="臨時提案一十" style:family="paragraph">
      <style:paragraph-properties fo:margin-left="0.4618in" fo:text-indent="-0.4618in">
        <style:tab-stops/>
      </style:paragraph-properties>
      <style:text-properties style:font-name="標楷體" fo:color="#000000"/>
    </style:style>
    <style:style style:name="P176" style:parent-style-name="提案或連署人" style:family="paragraph">
      <style:paragraph-properties fo:line-height="0.3333in"/>
      <style:text-properties style:font-name="標楷體"/>
    </style:style>
    <style:style style:name="P177" style:parent-style-name="一十決議" style:family="paragraph">
      <style:text-properties style:font-name="標楷體" fo:color="#000000"/>
    </style:style>
    <style:style style:name="P178" style:parent-style-name="臨時提案一十" style:family="paragraph">
      <style:paragraph-properties fo:margin-left="0.4618in" fo:text-indent="-0.4618in">
        <style:tab-stops/>
      </style:paragraph-properties>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Arial" style:font-name-complex="Arial"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P217" style:parent-style-name="提案或連署人" style:family="paragraph">
      <style:paragraph-properties fo:line-height="0.3333in"/>
      <style:text-properties style:font-name="標楷體"/>
    </style:style>
    <style:style style:name="P218" style:parent-style-name="提案或連署人" style:family="paragraph">
      <style:paragraph-properties fo:line-height="0.3333in"/>
      <style:text-properties style:font-name="標楷體"/>
    </style:style>
    <style:style style:name="T219" style:parent-style-name="預設段落字型" style:family="text">
      <style:text-properties style:font-name="標楷體" fo:color="#000000"/>
    </style:style>
    <style:style style:name="P220" style:parent-style-name="內文" style:family="paragraph">
      <style:paragraph-properties style:snap-to-layout-grid="false" fo:margin-top="0.1013in" fo:line-height="0.3055in" fo:margin-left="-0.6902in" fo:text-indent="0.6888in">
        <style:tab-stops>
          <style:tab-stop style:type="left" style:position="1.6125in"/>
        </style:tab-stops>
      </style:paragraph-properties>
    </style:style>
    <style:style style:name="T221" style:parent-style-name="預設段落字型" style:family="text">
      <style:text-properties style:font-name="標楷體" fo:color="#000000"/>
    </style:style>
  </office:automatic-styles>
  <office:body>
    <office:text text:use-soft-page-breaks="true">
      <text:p text:style-name="P1">立法院第8屆第2會期經濟委員會第9次全體委員會議議事錄</text:p>
      <text:p text:style-name="P4"><text:span text:style-name="T5">時</text:span><text:span text:style-name="T6">　　</text:span><text:span text:style-name="T7">間：</text:span><text:span text:style-name="T8">中華民國</text:span><text:span text:style-name="T9">101</text:span><text:span text:style-name="T10">年</text:span><text:span text:style-name="T11">10</text:span><text:span text:style-name="T12">月</text:span><text:span text:style-name="T13">17</text:span><text:span text:style-name="T14">日（星期</text:span><text:span text:style-name="T15">三</text:span><text:span text:style-name="T16">）上午9時</text:span><text:span text:style-name="T17">1分</text:span><text:span text:style-name="T18">至下午</text:span><text:span text:style-name="T19">2</text:span><text:span text:style-name="T20">時</text:span><text:span text:style-name="T21">28</text:span><text:span text:style-name="T22">分</text:span></text:p>
      <text:p text:style-name="P23">地　　點：本院紅樓101會議室</text:p>
      <text:p text:style-name="P24">出席委員：林岱樺<text:tab/>許忠信<text:tab/>丁守中<text:tab/>陳明文<text:tab/>李慶華<text:tab/>廖國棟<text:line-break/>黃偉哲<text:tab/>徐耀昌<text:tab/>潘維剛<text:tab/>楊瓊瓔<text:tab/>黃昭順<text:tab/>蘇震清<text:line-break/>簡東明<text:tab/>高志鵬<text:tab/>林滄敏<text:line-break/>委員出席15人</text:p>
      <text:p text:style-name="P25"><text:span text:style-name="T26">列席委員：</text:span><text:span text:style-name="T27">吳秉叡</text:span><text:span text:style-name="T28"><text:tab/>陳亭妃</text:span><text:span text:style-name="T29"><text:tab/>陳歐珀</text:span><text:span text:style-name="T30"><text:tab/>邱議瑩</text:span><text:span text:style-name="T31"><text:tab/>賴士葆</text:span><text:span text:style-name="T32"><text:tab/>許添財</text:span><text:span text:style-name="T33"><text:line-break/></text:span><text:span text:style-name="T34">李桐豪</text:span><text:span text:style-name="T35"><text:tab/>吳育仁</text:span><text:span text:style-name="T36"><text:tab/>鄭天財</text:span><text:span text:style-name="T37"><text:tab/>江啟臣</text:span><text:span text:style-name="T38"><text:tab/>廖正井</text:span><text:span text:style-name="T39"><text:tab/>孔文吉</text:span><text:span text:style-name="T40"><text:line-break/></text:span><text:span text:style-name="T41">邱文彥</text:span><text:span text:style-name="T42"><text:tab/>盧秀燕</text:span><text:span text:style-name="T43"><text:tab/>林德福</text:span><text:span text:style-name="T44"><text:tab/>陳淑慧</text:span><text:span text:style-name="T45"><text:tab/>姚文智</text:span><text:span text:style-name="T46"><text:tab/>林世嘉</text:span><text:span text:style-name="T47"><text:line-break/></text:span><text:span text:style-name="T48">林正二</text:span><text:span text:style-name="T49"><text:tab/>蔣乃辛</text:span><text:span text:style-name="T50"><text:tab/>黃文玲</text:span><text:span text:style-name="T51"><text:tab/></text:span><text:span text:style-name="T52">李貴敏</text:span><text:span text:style-name="T53"><text:tab/>管碧玲</text:span><text:span text:style-name="T54"><text:tab/>蕭美琴</text:span><text:span text:style-name="T55"><text:line-break/></text:span><text:span text:style-name="T56">葉宜津</text:span><text:span text:style-name="T57"><text:tab/></text:span><text:span text:style-name="T58">王惠美</text:span><text:span text:style-name="T59"><text:tab/>蘇清泉</text:span><text:span text:style-name="T60"><text:tab/>翁重鈞</text:span><text:span text:style-name="T61"><text:tab/>楊麗環</text:span><text:span text:style-name="T62"><text:tab/>吳育昇</text:span><text:span text:style-name="T63"><text:line-break/></text:span><text:span text:style-name="T64">張慶忠</text:span><text:span text:style-name="T65"><text:tab/>徐欣瑩</text:span><text:span text:style-name="T66"><text:tab/>鄭汝芬</text:span><text:span text:style-name="T67"><text:tab/>呂玉玲</text:span><text:span text:style-name="T68"><text:tab/>江惠貞</text:span><text:span text:style-name="T69"><text:tab/>邱志偉</text:span><text:span text:style-name="T70"><text:line-break/></text:span><text:span text:style-name="T71">高金素梅</text:span><text:span text:style-name="T72"><text:line-break/></text:span><text:span text:style-name="T73">委員列席</text:span><text:span text:style-name="T74">3</text:span><text:span text:style-name="T75">7</text:span><text:span text:style-name="T76">人</text:span></text:p>
      <text:p text:style-name="P77"><text:span text:style-name="T78">列席人員：</text:span><text:span text:style-name="T79">行政院</text:span><text:span text:style-name="T80">農業委員會主任委員陳保基</text:span><text:span text:style-name="T81">暨</text:span><text:span text:style-name="T82">相關人員</text:span></text:p>
      <text:p text:style-name="P83">行政院環境保護署水質保護處副處長沈一夫</text:p>
      <text:p text:style-name="P84">財政部賦稅署署長許虞哲</text:p>
      <text:p text:style-name="P85">關政司副司長謝鈴媛</text:p>
      <text:p text:style-name="P86"><text:span text:style-name="T87">中華民國養豬協會理事長楊冠章</text:span><text:span text:style-name="T88">、副理事長林秋桂、常務監事潘連周</text:span></text:p>
      <text:p text:style-name="P89"><text:span text:style-name="T90">主</text:span><text:span text:style-name="T91">　　</text:span><text:span text:style-name="T92">席：</text:span><text:span text:style-name="T93">蘇</text:span><text:span text:style-name="T94">召集委員</text:span><text:span text:style-name="T95">震清</text:span></text:p>
      <text:p text:style-name="P96">專門委員：黃素惠</text:p>
      <text:p text:style-name="P97"><text:span text:style-name="T98">主任秘書：</text:span><text:span text:style-name="T99">鄧陽僖</text:span></text:p>
      <text:p text:style-name="P100">紀　　錄：簡任秘書<text:s text:c="2"/>葉義生</text:p>
      <text:p text:style-name="P101">簡任編審<text:s text:c="2"/>黃殿偉</text:p>
      <text:p text:style-name="P102">科 <text:s text:c="3"/>長 <text:s/>朱莉華</text:p>
      <text:p text:style-name="P103">專 <text:s text:c="3"/>員 <text:s/>楊雅如</text:p>
      <text:p text:style-name="P104"><text:span text:style-name="T105">速</text:span><text:span text:style-name="T106">　　</text:span><text:span text:style-name="T107">記：公報處記錄人員</text:span></text:p>
      <text:p text:style-name="P108">報 <text:s/>告 <text:s/>事 <text:s/>項</text:p>
      <text:p text:style-name="P109">一、宣讀上次會議議事錄。</text:p>
      <text:p text:style-name="P110">決定：確定。</text:p>
      <text:p text:style-name="P111">二、邀請行政院農業委員會主任委員針對「畜牧產業發展之具體輔導措施及飼料生產管理之檢討評估」進行專案報告，並備質詢。</text:p>
      <text:p text:style-name="P112"><text:span text:style-name="T113">（</text:span><text:span text:style-name="T114">行</text:span><text:span text:style-name="T115">政院農業委員會陳主任委員</text:span><text:span text:style-name="T116">報告後，委員</text:span><text:span text:style-name="T117">林岱樺、</text:span><text:span text:style-name="T118">許忠信</text:span><text:span text:style-name="T119">、李慶華</text:span><text:span text:style-name="T120">、</text:span><text:span text:style-name="T121">陳明文、丁守中、廖國棟、</text:span><text:span text:style-name="T122">黃偉哲</text:span><text:span text:style-name="T123">、潘維剛、徐耀昌</text:span><text:span text:style-name="T124">、</text:span><text:span text:style-name="T125">楊瓊瓔</text:span><text:span text:style-name="T126">、</text:span><text:span text:style-name="T127">賴士葆</text:span><text:span text:style-name="T128">、</text:span><text:span text:style-name="T129">簡東明、</text:span><text:span text:style-name="T130">蘇震清</text:span><text:span text:style-name="T131">、</text:span><text:span text:style-name="T132">蕭美琴</text:span><text:span text:style-name="T133">、許添財</text:span><text:span text:style-name="T134">、</text:span><text:span text:style-name="T135">鄭汝芬</text:span><text:span text:style-name="T136">、</text:span><text:span text:style-name="T137">李桐豪</text:span><text:span text:style-name="T138">、</text:span><text:span text:style-name="T139">高志鵬</text:span><text:span text:style-name="T140">、</text:span><text:span text:style-name="T141">翁重鈞</text:span><text:span text:style-name="T142">及</text:span><text:span text:style-name="T143">邱志偉</text:span><text:span text:style-name="T144">等</text:span><text:span text:style-name="T145">20</text:span><text:span text:style-name="T146">人提出質</text:span><text:span text:style-name="T147">詢</text:span><text:span text:style-name="T148">，均由</text:span><text:span text:style-name="T149">行政院農業委員會</text:span><text:span text:style-name="T150">陳主</text:span><text:span text:style-name="T151">任委員</text:span><text:span text:style-name="T152">、財政部許署長</text:span><text:span text:style-name="T153">暨相</text:span><text:span text:style-name="T154">關人員</text:span><text:span text:style-name="T155">即席答復。</text:span><text:span text:style-name="T156">）</text:span></text:p>
      <text:p text:style-name="P157">決定：</text:p>
      <text:p text:style-name="P158">（一）登記質詢委員除不在場者外，其餘均已發言完畢，詢答結束。</text:p>
      <text:p text:style-name="P159">（二）委員所提口頭質詢未及答復部分及委員黃昭順所提書面質詢，列入紀錄，刊登公報，並請相關單位於1周內另以書面答復委員，並副知本委員會。</text:p>
      <text:p text:style-name="P160"><text:span text:style-name="T161">臨 <text:s/>時 <text:s/>提 <text:s/>案</text:span></text:p>
      <text:p text:style-name="P162">一、有鑑於國際玉米價格仍維持高檔，為減輕我國畜牧業者生產成本，行政院日前同意，將機動免徵進口玉米5％營業稅展延半年至102年4月5日止。為確保飼料業者將降稅利益反應至飼料價格上，以維護畜養農戶與畜牧產業的整體發展，達到平抑物價的效果，爰要求行政院農業委員會應對市場飼料價格嚴加稽查，並將查價結果定期公告於行政院農業委員會網站。</text:p>
      <text:p text:style-name="P163">提案人：潘維剛 <text:s/>廖國棟<text:s text:c="2"/>楊瓊瓔<text:s text:c="2"/>簡東明 <text:s/>黃偉哲 <text:s/>蘇震清<text:s text:c="2"/>徐耀昌</text:p>
      <text:p text:style-name="P164">連署人：鄭汝芬</text:p>
      <text:p text:style-name="P165">決議：照案通過。</text:p>
      <text:p text:style-name="P166">二、日前發生抽驗貢丸被驗出含有氯黴素之事件，造成社會消費者的恐慌，為維護養豬業的生存與聲譽，確保國人食品安全，行政院農業委員會應與行政院衛生署合作積極追查上游供應商、屠宰場與牧場，尤其針對過去曾被查獲不法用藥的高風險牧場及肉商須加強抽查，嚴格落實畜牧場及屠宰場的源頭監控管理。爰要求行政院農業委員會與行政院衛生署對貢丸被驗出含有氯黴素之抽查結果以及改善之情況，於2個月內以書面報告立法院經濟委員會。</text:p>
      <text:p text:style-name="P167">提案人：潘維剛 <text:s/>廖國棟 <text:s/>楊瓊瓔 <text:s/>簡東明 <text:s/>黃偉哲 <text:s/>蘇震清 <text:s/>徐耀昌</text:p>
      <text:p text:style-name="P168">連署人：鄭汝芬</text:p>
      <text:p text:style-name="P169">決議：照案通過。</text:p>
      <text:p text:style-name="P170">三、鑑於行政院農業委員會所採行之農漁產品認證標章過於繁雜（光認證標章就超過十個以上），使得國人面對認證標章常產生混淆、錯亂，甚至質疑該認證標章的可信度，為此，建請行政院農業委員會於一個月內提出農漁產品認證標章整合專案報告，並將認證標章適度減少，以提升國人對於農漁產品標章之認知度及信任度。</text:p>
      <text:p text:style-name="P171">提案人：黃偉哲<text:s text:c="2"/>潘維剛<text:s text:c="2"/>楊瓊瓔<text:s text:c="2"/>蘇震清 <text:s/>徐耀昌</text:p>
      <text:p text:style-name="P172">連署人：鄭汝芬</text:p>
      <text:p text:style-name="P173"/>
      <text:p text:style-name="P174">決議：照案通過。</text:p>
      <text:p text:style-name="P175">四、有鑑於國內口蹄疫疫苗補助逐年下降，102年度甚至不再事前補助，嚴重衝擊國內養豬戶生計。爰要求行政院農業委員會未制定監督及執行配套方案前，不應取消口蹄疫疫苗補助，以協助養豬戶共渡難關。</text:p>
      <text:p text:style-name="P176">提案人：陳明文<text:s text:c="2"/>楊瓊瓔<text:s text:c="2"/>蘇震清 <text:s/>簡東明 <text:s/>高志鵬<text:s text:c="2"/>徐耀昌</text:p>
      <text:p text:style-name="P177">決議：照案通過。</text:p>
      <text:p text:style-name="P178"><text:span text:style-name="T179">五、</text:span><text:span text:style-name="T180">針就行政院農業委員會林務局所屬各林業管理處與人民林地造林經營管理爭議</text:span><text:span text:style-name="T181">，</text:span><text:span text:style-name="T182">行政機關應具行政程序法就該管行政程序</text:span><text:span text:style-name="T183">，</text:span><text:span text:style-name="T184">應於當事人有利及不利之情形</text:span><text:span text:style-name="T185">，</text:span><text:span text:style-name="T186">一律注意。其行政行為應遵循公正、公開</text:span><text:span text:style-name="T187">與民主之程序</text:span><text:span text:style-name="T188">，</text:span><text:span text:style-name="T189">確保依法行政之原則</text:span><text:span text:style-name="T190">，</text:span><text:span text:style-name="T191">以保障人民權益</text:span><text:span text:style-name="T192">，</text:span><text:span text:style-name="T193">提高行政效能，增進人民對行政之信賴，行政機關行使裁量權，不得逾越法定之裁量範圍，並應符合法規授權之目的。憲法第十六條規定人民有訴訟之權，旨在確保人民得依法定程序提起訴訟及受公平之審判。司法院大法官</text:span><text:span text:style-name="T194">解釋</text:span><text:span text:style-name="T195">釋字第482號</text:span><text:span text:style-name="T196">：「</text:span><text:span text:style-name="T197">所謂訴訟權，乃人民司法上之受益權，即人民於其權利受侵害時，依法享有向法院提起適時審判之請求權，且包含聽審、公正程序、公開審判請求權及程序上之平等權等。</text:span><text:span text:style-name="T198">」建請林務局依據</text:span><text:span text:style-name="T199">行政程序法第 136條：「行政機關對於行政處分所依據之事實或法律關係，經依職權調查仍不能確定者，為有效達成行政目的，並解決爭執，得與人民和解，締結行政契約，以代替行政處分。」以保育森林資源</text:span><text:span text:style-name="T200">，</text:span><text:span text:style-name="T201">發揮森林公益及經濟效用</text:span><text:span text:style-name="T202">，</text:span><text:span text:style-name="T203">林業之管理經營</text:span><text:span text:style-name="T204">，</text:span><text:span text:style-name="T205">應以國土保安長遠利益為主要目標。林地水土保持義務人應共同實施水土保持之處理與維護</text:span><text:span text:style-name="T206">，</text:span><text:span text:style-name="T207">以保育水土資源</text:span><text:span text:style-name="T208">，</text:span><text:span text:style-name="T209">涵養水源</text:span><text:span text:style-name="T210">，</text:span><text:span text:style-name="T211">減免災害</text:span><text:span text:style-name="T212">，</text:span><text:span text:style-name="T213">促進土地合理利用</text:span><text:span text:style-name="T214">，</text:span><text:span text:style-name="T215">增進國民福祉</text:span><text:span text:style-name="T216">。</text:span></text:p>
      <text:p text:style-name="P217">提案人：林滄敏<text:s text:c="2"/>楊瓊瓔<text:s text:c="2"/>蘇震清<text:s text:c="2"/>徐耀昌<text:s text:c="2"/>高志鵬<text:s text:c="2"/>潘維剛 <text:s/>簡東明</text:p>
      <text:p text:style-name="P218">連署人：江啟臣 <text:s/>林明溱 <text:s/>孔文吉</text:p>
      <text:p text:style-name="一十決議"><text:span text:style-name="T219">決議：照案通過。</text:span></text:p>
      <text:p text:style-name="P220"><text:span text:style-name="T22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1:04:00Z</meta:creation-date>
    <dc:date>2017-08-23T21:04:00Z</dc:date>
    <meta:print-date>2012-10-17T06:2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1" meta:paragraph-count="4" meta:word-count="331" meta:character-count="2216" meta:row-count="15" meta:non-whitespace-character-count="1889"/>
  </office:meta>
</office:document-meta>
</file>