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P27"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8"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FF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P60"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text-scale="75%"/>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P117" style:parent-style-name="內文" style:family="paragraph">
      <style:paragraph-properties fo:line-height="0.3333in" fo:margin-left="2.7694in" fo:margin-right="0.0048in" fo:text-indent="-2.7694in">
        <style:tab-stops>
          <style:tab-stop style:type="left" style:position="-0.6944in"/>
          <style:tab-stop style:type="left" style:position="0.2277in"/>
          <style:tab-stop style:type="left" style:position="1.15in"/>
          <style:tab-stop style:type="left" style:position="2.0722in"/>
          <style:tab-stop style:type="left" style:position="2.9944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style>
    <style:style style:name="P122" style:parent-style-name="內文" style:family="paragraph">
      <style:paragraph-properties fo:line-height="0.3333in" fo:margin-left="1.1541in" fo:text-indent="-1.1541in">
        <style:tab-stops/>
      </style:paragraph-properties>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style:font-weight-complex="bold"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P129" style:parent-style-name="內文" style:family="paragraph">
      <style:paragraph-properties fo:line-height="0.3333in"/>
      <style:text-properties style:font-name="標楷體" fo:color="#000000" style:font-size-complex="16pt"/>
    </style:style>
    <style:style style:name="P130" style:parent-style-name="內文" style:family="paragraph">
      <style:paragraph-properties fo:line-height="0.3333in"/>
    </style:style>
    <style:style style:name="T131" style:parent-style-name="預設段落字型" style:family="text">
      <style:text-properties style:font-name="標楷體" fo:color="#000000" style:font-size-complex="16pt"/>
    </style:style>
    <style:style style:name="P132"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33"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34" style:parent-style-name="內文" style:family="paragraph">
      <style:paragraph-properties fo:line-height="0.3333in" fo:margin-left="2.3083in" fo:text-indent="-1.1541in">
        <style:tab-stops/>
      </style:paragraph-properties>
    </style:style>
    <style:style style:name="T135" style:parent-style-name="預設段落字型" style:family="text">
      <style:text-properties style:font-name="標楷體" style:font-weight-complex="bold" fo:color="#000000" style:font-size-complex="16pt"/>
    </style:style>
    <style:style style:name="P136"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37" style:parent-style-name="內文" style:family="paragraph">
      <style:paragraph-properties style:snap-to-layout-grid="false" fo:line-height="0.3333in"/>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style:font-weight-complex="bold" fo:color="#000000" style:font-size-complex="16pt"/>
    </style:style>
    <style:style style:name="T140" style:parent-style-name="預設段落字型" style:family="text">
      <style:text-properties style:font-name="標楷體" fo:color="#000000" style:font-size-complex="16pt"/>
    </style:style>
    <style:style style:name="P141" style:parent-style-name="內文" style:family="paragraph">
      <style:paragraph-properties style:snap-to-layout-grid="false" fo:margin-top="0.1694in" fo:line-height="0.3333in" fo:text-indent="1.0381in"/>
      <style:text-properties style:font-name="標楷體" fo:color="#000000" style:font-size-complex="16pt"/>
    </style:style>
    <style:style style:name="P142" style:parent-style-name="內文" style:family="paragraph">
      <style:paragraph-properties fo:margin-left="0.4618in" fo:text-indent="-0.4618in">
        <style:tab-stops/>
      </style:paragraph-properties>
      <style:text-properties style:font-name="標楷體"/>
    </style:style>
    <style:style style:name="P143"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144" style:parent-style-name="內文" style:family="paragraph">
      <style:paragraph-properties fo:margin-left="0.4618in" fo:text-indent="-0.4618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P149" style:parent-style-name="本文" style:family="paragraph">
      <style:paragraph-properties fo:text-align="justify" fo:line-height="0.3333in" fo:margin-left="0.4611in" fo:text-indent="-0.2305in">
        <style:tab-stops/>
      </style:paragraph-properties>
    </style:style>
    <style:style style:name="T150" style:parent-style-name="預設段落字型" style:family="text">
      <style:text-properties style:font-name="標楷體" fo:font-weight="normal" style:font-weight-asian="normal" fo:color="#000000"/>
    </style:style>
    <style:style style:name="T151" style:parent-style-name="預設段落字型" style:family="text">
      <style:text-properties style:font-name="標楷體" fo:font-weight="normal" style:font-weight-asian="normal" fo:color="#000000"/>
    </style:style>
    <style:style style:name="T152" style:parent-style-name="預設段落字型" style:family="text">
      <style:text-properties style:font-name="標楷體" fo:font-weight="normal" style:font-weight-asian="normal" fo:color="#000000"/>
    </style:style>
    <style:style style:name="T153" style:parent-style-name="預設段落字型" style:family="text">
      <style:text-properties style:font-name="標楷體" fo:font-weight="normal" style:font-weight-asian="normal" fo:color="#000000"/>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T159" style:parent-style-name="預設段落字型" style:family="text">
      <style:text-properties style:font-name="標楷體" fo:font-weight="normal" style:font-weight-asian="normal" fo:color="#000000"/>
    </style:style>
    <style:style style:name="T160" style:parent-style-name="預設段落字型" style:family="text">
      <style:text-properties style:font-name="標楷體" fo:font-weight="normal" style:font-weight-asian="normal" fo:color="#000000"/>
    </style:style>
    <style:style style:name="T161" style:parent-style-name="預設段落字型" style:family="text">
      <style:text-properties style:font-name="標楷體" fo:font-weight="normal" style:font-weight-asian="normal" fo:color="#000000"/>
    </style:style>
    <style:style style:name="T162" style:parent-style-name="預設段落字型" style:family="text">
      <style:text-properties style:font-name="標楷體" fo:font-weight="normal" style:font-weight-asian="normal" fo:color="#000000"/>
    </style:style>
    <style:style style:name="T163" style:parent-style-name="預設段落字型" style:family="text">
      <style:text-properties style:font-name="標楷體" fo:font-weight="normal" style:font-weight-asian="normal" fo:color="#000000"/>
    </style:style>
    <style:style style:name="T164" style:parent-style-name="預設段落字型" style:family="text">
      <style:text-properties style:font-name="標楷體" fo:font-weight="normal" style:font-weight-asian="normal" fo:color="#000000"/>
    </style:style>
    <style:style style:name="T165" style:parent-style-name="預設段落字型" style:family="text">
      <style:text-properties style:font-name="標楷體" fo:font-weight="normal" style:font-weight-asian="normal" fo:color="#000000"/>
    </style:style>
    <style:style style:name="T166" style:parent-style-name="預設段落字型" style:family="text">
      <style:text-properties style:font-name="標楷體" fo:font-weight="normal" style:font-weight-asian="normal" fo:color="#000000"/>
    </style:style>
    <style:style style:name="T167" style:parent-style-name="預設段落字型" style:family="text">
      <style:text-properties style:font-name="標楷體" fo:font-weight="normal" style:font-weight-asian="normal" fo:color="#000000"/>
    </style:style>
    <style:style style:name="T168" style:parent-style-name="預設段落字型" style:family="text">
      <style:text-properties style:font-name="標楷體" fo:font-weight="normal" style:font-weight-asian="normal" fo:color="#000000" style:font-size-complex="16pt"/>
    </style:style>
    <style:style style:name="T169" style:parent-style-name="預設段落字型" style:family="text">
      <style:text-properties style:font-name="標楷體" fo:font-weight="normal" style:font-weight-asian="normal" fo:color="#000000" style:font-size-complex="16pt"/>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style:font-name="標楷體"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T173" style:parent-style-name="預設段落字型" style:family="text">
      <style:text-properties style:font-name="標楷體" fo:font-weight="normal" style:font-weight-asian="normal" fo:color="#000000"/>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fo:color="#000000"/>
    </style:style>
    <style:style style:name="P176" style:parent-style-name="內文" style:family="paragraph">
      <style:paragraph-properties fo:text-align="justify" fo:line-height="0.3333in" fo:margin-left="0.2305in">
        <style:tab-stops/>
      </style:paragraph-properties>
      <style:text-properties style:font-name="標楷體" fo:color="#000000" style:font-size-complex="16pt"/>
    </style:style>
    <style:style style:name="P177" style:parent-style-name="臨時提案一十" style:family="paragraph">
      <style:paragraph-properties fo:margin-left="0.9229in" fo:text-indent="-0.6923in">
        <style:tab-stops/>
      </style:paragraph-properties>
      <style:text-properties style:font-name="標楷體"/>
    </style:style>
    <style:style style:name="P178" style:parent-style-name="臨時提案一十" style:family="paragraph">
      <style:paragraph-properties fo:margin-left="0.9229in" fo:text-indent="-0.6923in">
        <style:tab-stops/>
      </style:paragraph-properties>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P189" style:parent-style-name="內文" style:family="paragraph">
      <style:paragraph-properties fo:margin-top="0.1694in" fo:line-height="0.3333in" fo:margin-left="0.609in" fo:text-indent="0.4618in">
        <style:tab-stops/>
      </style:paragraph-properties>
    </style:style>
    <style:style style:name="T190" style:parent-style-name="預設段落字型" style:family="text">
      <style:text-properties style:font-name="標楷體" fo:color="#000000"/>
    </style:style>
    <style:style style:name="P191" style:parent-style-name="臨時提案一十" style:family="paragraph">
      <style:paragraph-properties fo:margin-left="0.4618in" fo:text-indent="-0.4618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P199" style:parent-style-name="提案或連署人" style:family="paragraph">
      <style:paragraph-properties fo:line-height="0.3333in"/>
      <style:text-properties style:font-name="標楷體"/>
    </style:style>
    <style:style style:name="P200" style:parent-style-name="提案或連署人" style:family="paragraph">
      <style:paragraph-properties fo:line-height="0.3333in"/>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use-window-font-color="true"/>
    </style:style>
    <style:style style:name="T207" style:parent-style-name="預設段落字型" style:family="text">
      <style:text-properties style:font-name="標楷體"/>
    </style:style>
    <style:style style:name="P208" style:parent-style-name="一十決議" style:family="paragraph">
      <style:text-properties style:font-name="標楷體" fo:color="#000000"/>
    </style:style>
    <style:style style:name="P209" style:parent-style-name="臨時提案一十" style:family="paragraph">
      <style:paragraph-properties fo:margin-left="0.4618in" fo:text-indent="-0.4618in">
        <style:tab-stops/>
      </style:paragraph-properties>
      <style:text-properties style:font-name="標楷體"/>
    </style:style>
    <style:style style:name="P210" style:parent-style-name="提案或連署人" style:family="paragraph">
      <style:paragraph-properties fo:line-height="0.3333in"/>
      <style:text-properties style:font-name="標楷體"/>
    </style:style>
    <style:style style:name="P211" style:parent-style-name="提案或連署人" style:family="paragraph">
      <style:paragraph-properties fo:line-height="0.3333in"/>
    </style:style>
    <style:style style:name="T212" style:parent-style-name="預設段落字型" style:family="text">
      <style:text-properties style:font-name="標楷體"/>
    </style:style>
    <style:style style:name="T213" style:parent-style-name="預設段落字型" style:family="text">
      <style:text-properties style:font-name="標楷體" style:use-window-font-color="true"/>
    </style:style>
    <style:style style:name="T214" style:parent-style-name="預設段落字型" style:family="text">
      <style:text-properties style:font-name="標楷體"/>
    </style:style>
    <style:style style:name="P215" style:parent-style-name="一十決議" style:family="paragraph">
      <style:text-properties style:font-name="標楷體"/>
    </style:style>
    <style:style style:name="P216" style:parent-style-name="臨時提案一十" style:family="paragraph">
      <style:paragraph-properties fo:margin-left="0.4618in" fo:text-indent="-0.4618in">
        <style:tab-stops/>
      </style:paragraph-properties>
      <style:text-properties style:font-name="標楷體"/>
    </style:style>
    <style:style style:name="P217" style:parent-style-name="提案或連署人" style:family="paragraph">
      <style:paragraph-properties fo:line-height="0.3333in"/>
    </style:style>
    <style:style style:name="T218" style:parent-style-name="預設段落字型" style:family="text">
      <style:text-properties style:font-name="標楷體"/>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style>
    <style:style style:name="T221" style:parent-style-name="預設段落字型" style:family="text">
      <style:text-properties style:font-name="標楷體" style:use-window-font-color="true"/>
    </style:style>
    <style:style style:name="T222" style:parent-style-name="預設段落字型" style:family="text">
      <style:text-properties style:font-name="標楷體"/>
    </style:style>
    <style:style style:name="P223" style:parent-style-name="提案或連署人" style:family="paragraph">
      <style:paragraph-properties fo:line-height="0.3333in"/>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P227"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228" style:parent-style-name="預設段落字型" style:family="text">
      <style:text-properties style:font-name="標楷體"/>
    </style:style>
  </office:automatic-styles>
  <office:body>
    <office:text text:use-soft-page-breaks="true">
      <text:p text:style-name="P1">立法院第8屆第2會期經濟委員會第10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0</text:span><text:span text:style-name="T12">月</text:span><text:span text:style-name="T13">18</text:span><text:span text:style-name="T14">日（星期</text:span><text:span text:style-name="T15">四</text:span><text:span text:style-name="T16">）上午</text:span><text:span text:style-name="T17">1</text:span><text:span text:style-name="T18">0</text:span><text:span text:style-name="T19">時</text:span><text:span text:style-name="T20">7</text:span><text:span text:style-name="T21">分</text:span><text:span text:style-name="T22">至下午</text:span><text:span text:style-name="T23">2</text:span><text:span text:style-name="T24">時</text:span><text:span text:style-name="T25">1</text:span><text:span text:style-name="T26">分</text:span></text:p>
      <text:p text:style-name="P27">地　　點：本院紅樓101會議室</text:p>
      <text:p text:style-name="P28"><text:span text:style-name="T29">出席委員：</text:span><text:span text:style-name="T30">丁守</text:span><text:span text:style-name="T31">中</text:span><text:span text:style-name="T32"><text:tab/></text:span><text:span text:style-name="T33">黃偉哲</text:span><text:span text:style-name="T34"><text:tab/></text:span><text:span text:style-name="T35">李慶華</text:span><text:span text:style-name="T36"><text:tab/></text:span><text:span text:style-name="T37">林岱樺</text:span><text:span text:style-name="T38"><text:tab/></text:span><text:span text:style-name="T39">楊瓊瓔</text:span><text:span text:style-name="T40"><text:tab/></text:span><text:span text:style-name="T41">簡東明</text:span><text:span text:style-name="T42"><text:line-break/></text:span><text:span text:style-name="T43">蘇震清</text:span><text:span text:style-name="T44"><text:tab/>潘維剛</text:span><text:span text:style-name="T45"><text:tab/>徐耀昌</text:span><text:span text:style-name="T46"><text:tab/>黃昭順</text:span><text:span text:style-name="T47"><text:tab/>廖國棟</text:span><text:span text:style-name="T48"><text:tab/>高志鵬</text:span><text:span text:style-name="T49"><text:line-break/></text:span><text:span text:style-name="T50">陳</text:span><text:span text:style-name="T51">明文</text:span><text:span text:style-name="T52"><text:tab/></text:span><text:span text:style-name="T53">許忠信</text:span><text:span text:style-name="T54"><text:tab/>林滄敏</text:span><text:span text:style-name="T55"><text:line-break/></text:span><text:span text:style-name="T56">委員出席</text:span><text:span text:style-name="T57">1</text:span><text:span text:style-name="T58">5</text:span><text:span text:style-name="T59">人</text:span></text:p>
      <text:p text:style-name="P60"><text:span text:style-name="T61">列席委員：</text:span><text:span text:style-name="T62">江啟臣</text:span><text:span text:style-name="T63"><text:tab/>陳歐珀</text:span><text:span text:style-name="T64"><text:tab/></text:span><text:span text:style-name="T65">吳秉叡</text:span><text:span text:style-name="T66"><text:tab/>管碧玲</text:span><text:span text:style-name="T67"><text:tab/>林佳龍</text:span><text:span text:style-name="T68"><text:tab/>邱議瑩</text:span><text:span text:style-name="T69"><text:line-break/></text:span><text:span text:style-name="T70">李桐豪</text:span><text:span text:style-name="T71"><text:tab/>賴士葆</text:span><text:span text:style-name="T72"><text:tab/>林德福</text:span><text:span text:style-name="T73"><text:tab/>許添財</text:span><text:span text:style-name="T74"><text:tab/>薛 <text:s/>凌</text:span><text:span text:style-name="T75"><text:tab/></text:span><text:span text:style-name="T76">盧秀燕</text:span><text:span text:style-name="T77"><text:line-break/></text:span><text:span text:style-name="T78">江惠貞</text:span><text:span text:style-name="T79"><text:tab/>林世嘉</text:span><text:span text:style-name="T80"><text:tab/>黃文玲</text:span><text:span text:style-name="T81"><text:tab/>李貴敏</text:span><text:span text:style-name="T82"><text:tab/>廖正井</text:span><text:span text:style-name="T83"><text:tab/>葉宜津</text:span><text:span text:style-name="T84"><text:line-break/></text:span><text:span text:style-name="T85">林正二</text:span><text:span text:style-name="T86"><text:tab/>鄭天財</text:span><text:span text:style-name="T87"><text:tab/></text:span><text:span text:style-name="T88">高金素梅</text:span><text:span text:style-name="T89"><text:tab/>蔡其昌</text:span><text:span text:style-name="T90"><text:tab/>姚文智</text:span><text:span text:style-name="T91"><text:tab/>吳育昇</text:span><text:span text:style-name="T92"><text:line-break/></text:span><text:span text:style-name="T93">邱文彥</text:span><text:span text:style-name="T94"><text:tab/>邱志偉</text:span><text:span text:style-name="T95"><text:tab/>趙天麟</text:span><text:span text:style-name="T96"><text:tab/>蔡錦隆</text:span><text:span text:style-name="T97"><text:tab/>馬文君</text:span><text:span text:style-name="T98"><text:tab/></text:span><text:span text:style-name="T99">張慶忠</text:span><text:span text:style-name="T100"><text:line-break/></text:span><text:span text:style-name="T101">呂學樟</text:span><text:span text:style-name="T102"><text:tab/></text:span><text:span text:style-name="T103">田秋堇</text:span><text:span text:style-name="T104"><text:tab/>徐欣瑩</text:span><text:span text:style-name="T105"><text:tab/>李昆澤</text:span><text:span text:style-name="T106"><text:tab/>紀國棟</text:span><text:span text:style-name="T107"><text:tab/>翁重鈞</text:span><text:span text:style-name="T108"><text:line-break/></text:span><text:span text:style-name="T109">吳育仁</text:span><text:span text:style-name="T110"><text:tab/>蘇清泉</text:span><text:span text:style-name="T111"><text:tab/>顏清標</text:span><text:span text:style-name="T112"><text:line-break/></text:span><text:span text:style-name="T113">委員列席</text:span><text:span text:style-name="T114">3</text:span><text:span text:style-name="T115">9</text:span><text:span text:style-name="T116">人</text:span></text:p>
      <text:p text:style-name="P117"><text:span text:style-name="T118">列席人員：</text:span><text:span text:style-name="T119">公平交易委員會主任委員吳秀明</text:span><text:span text:style-name="T120">暨</text:span><text:span text:style-name="T121">相關人員</text:span></text:p>
      <text:p text:style-name="P122"><text:span text:style-name="T123">主</text:span><text:span text:style-name="T124">　　</text:span><text:span text:style-name="T125">席：</text:span><text:span text:style-name="T126">蘇</text:span><text:span text:style-name="T127">召集委員</text:span><text:span text:style-name="T128">震清</text:span></text:p>
      <text:p text:style-name="P129">專門委員：黃素惠</text:p>
      <text:p text:style-name="P130"><text:span text:style-name="T131">主任秘書：鄧陽僖</text:span></text:p>
      <text:p text:style-name="P132">紀　　錄：簡任秘書<text:s text:c="2"/>葉義生</text:p>
      <text:p text:style-name="P133">簡任編審 <text:s/>黃殿偉</text:p>
      <text:p text:style-name="P134"><text:span text:style-name="T135">科 <text:s text:c="3"/>長 <text:s/>朱莉華</text:span></text:p>
      <text:p text:style-name="P136">專 <text:s text:c="3"/>員 <text:s/>楊雅如</text:p>
      <text:p text:style-name="P137"><text:span text:style-name="T138">速</text:span><text:span text:style-name="T139">　　</text:span><text:span text:style-name="T140">記：公報處記錄人員</text:span></text:p>
      <text:p text:style-name="P141">報 <text:s/>告 <text:s/>事 <text:s/>項</text:p>
      <text:p text:style-name="P142">一、宣讀上次會議議事錄。</text:p>
      <text:p text:style-name="P143">決定：確定。</text:p>
      <text:p text:style-name="P144"><text:span text:style-name="T145">二</text:span><text:span text:style-name="T146">、</text:span><text:span text:style-name="T147">邀請公平交易委員會主任委員報告業務概況，並備質詢</text:span><text:span text:style-name="T148">。</text:span></text:p>
      <text:soft-page-break/>
      <text:p text:style-name="P149"><text:span text:style-name="T150">（</text:span><text:span text:style-name="T151">公平交易委員會吳</text:span><text:span text:style-name="T152">主任委員</text:span><text:span text:style-name="T153">報告後，委員</text:span><text:span text:style-name="T154">丁守中、黃偉哲、李慶華、</text:span><text:span text:style-name="T155">林岱樺</text:span><text:span text:style-name="T156">、徐耀昌、廖國棟、高志鵬、黃昭順</text:span><text:span text:style-name="T157">、</text:span><text:span text:style-name="T158">蘇震清</text:span><text:span text:style-name="T159">、楊瓊瓔、潘維剛</text:span><text:span text:style-name="T160">、邱志偉</text:span><text:span text:style-name="T161">、</text:span><text:span text:style-name="T162">許添財</text:span><text:span text:style-name="T163">、林佳龍</text:span><text:span text:style-name="T164">、江啟臣</text:span><text:span text:style-name="T165">、李桐豪</text:span><text:span text:style-name="T166">及</text:span><text:span text:style-name="T167">翁重鈞</text:span><text:span text:style-name="T168">等</text:span><text:span text:style-name="T169">17</text:span><text:span text:style-name="T170">人提出質詢</text:span><text:span text:style-name="T171">，均由</text:span><text:span text:style-name="T172">吳</text:span><text:span text:style-name="T173">主任委員暨相關人員</text:span><text:span text:style-name="T174">即席答復。</text:span><text:span text:style-name="T175">）</text:span></text:p>
      <text:p text:style-name="P176">決定：</text:p>
      <text:p text:style-name="P177">（一）登記質詢委員除不在場者外，其餘均已發言完畢，詢答結束。</text:p>
      <text:p text:style-name="P178"><text:span text:style-name="T179">（二）</text:span><text:span text:style-name="T180">委員所提口頭質詢未及答復部分及</text:span><text:span text:style-name="T181">委</text:span><text:span text:style-name="T182">員</text:span><text:span text:style-name="T183">簡東明</text:span><text:span text:style-name="T184">所提書面質詢，列入紀錄，刊登公報，並請相關單位</text:span><text:span text:style-name="T185">於1周內</text:span><text:span text:style-name="T186">另以書面答復委員</text:span><text:span text:style-name="T187">，</text:span><text:span text:style-name="T188">並副知本委員會。</text:span></text:p>
      <text:p text:style-name="P189"><text:span text:style-name="T190">臨 <text:s/>時 <text:s/>提 <text:s/>案</text:span></text:p>
      <text:p text:style-name="P191"><text:span text:style-name="T192">一、</text:span><text:span text:style-name="T193">對於物價</text:span><text:span text:style-name="T194">的查處，目前有公平交易委員會「防制人為操縱物價專案小組」及「穩定物價小組」，然皆非屬常設機關。公平交易委員會職司公平交易法，強調市場自由競爭，並非物價主管機關。</text:span><text:span text:style-name="T195">公平交易委員會若增設常設性的物價查處專責單位，將現行業務及物價相關事項統籌規劃則收綜效可期。爰要求公平交易委員會於不增加員額及預算的前提下，</text:span><text:span text:style-name="T196">儘速</text:span><text:span text:style-name="T197">研議於其下設置常設性物價查處專責單位之可行性（包括相關法規之修正），並將研議結果於即日起2個月內以書面報告立法院經濟委員會。</text:span><text:span text:style-name="T198"><text:s/></text:span></text:p>
      <text:p text:style-name="P199">提案人：潘維剛</text:p>
      <text:p text:style-name="P200"><text:span text:style-name="T201">連署人：</text:span><text:span text:style-name="T202">黃昭順 <text:s/>簡東明 <text:s/></text:span><text:span text:style-name="T203">廖國棟</text:span><text:span text:style-name="T204"><text:s text:c="2"/>徐耀昌</text:span><text:span text:style-name="T205"><text:s text:c="2"/></text:span><text:span text:style-name="T206">蘇震清 <text:s/></text:span><text:span text:style-name="T207">楊瓊瓔</text:span></text:p>
      <text:p text:style-name="P208">決議：照案通過。</text:p>
      <text:p text:style-name="P209">二、為保護個人資料，我國已於99年5月26日修正「電腦處理個人資料保護法」，並更名為「個人資料保護法」。對照於現行的「電腦處理個人資料保護法」，新版的個資法更符合歐盟與APEC揭示的8大原則，使我國的個人資料保護機制與國際接軌。惟查詢公平交易委員會網站發現其「本會保有及管理個人資料之項目彙整表」頁末備註欄表示：「上開個人資料檔案，當事人如需查閱其個人<text:soft-page-break/>資料，請依…『電腦處理個人資料保護法』之規定提出申請。」公平交易委員會身為政府部門，與國際間交流更屬常事，但網站卻未與時俱進，仍沿用舊法，誠屬重大缺失；復以公平交易委員會業務職掌內容觀之，勢必掌握鉅量之當事人資料。爰要求公平交易委員會正視個資法相關問題，儘速更正網站錯誤部分，並深入了解個人資料保護法之規範，以保障目前被公平交易委員會持有個資之當事人及未來之不特定多數人之個資安全。</text:p>
      <text:p text:style-name="P210">提案人：潘維剛</text:p>
      <text:p text:style-name="P211"><text:span text:style-name="T212">連署人：黃昭順 <text:s/>簡東明 <text:s/>廖國棟 <text:s/>徐耀昌 <text:s/></text:span><text:span text:style-name="T213">蘇震清 <text:s/></text:span><text:span text:style-name="T214">楊瓊瓔</text:span></text:p>
      <text:p text:style-name="P215">決議：照案通過。</text:p>
      <text:p text:style-name="P216">三、針對民營電廠（IPP）有無違反公平交易法所定聯合行為，要求公平交易委員會應於三個月內完成調查。</text:p>
      <text:p text:style-name="P217"><text:span text:style-name="T218">提案人：</text:span><text:span text:style-name="T219">蘇震清</text:span><text:span text:style-name="T220"><text:s text:c="2"/>陳明文</text:span><text:span text:style-name="T221"><text:s text:c="2"/></text:span><text:span text:style-name="T222">高志鵬 <text:s/>林岱樺</text:span></text:p>
      <text:p text:style-name="P223"><text:span text:style-name="T224">連署人：</text:span><text:span text:style-name="T225">林佳龍</text:span></text:p>
      <text:p text:style-name="一十決議"><text:span text:style-name="T226">決議：照案通過。</text:span></text:p>
      <text:p text:style-name="P227"><text:span text:style-name="T2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4:00Z</meta:creation-date>
    <dc:date>2017-08-23T21:04:00Z</dc:date>
    <meta:print-date>2012-10-18T07:5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26" meta:character-count="1513" meta:row-count="10" meta:non-whitespace-character-count="1290"/>
  </office:meta>
</office:document-meta>
</file>