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489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內文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line-height="100%"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8618in"/>
    </style:style>
    <style:style style:name="Table14" style:family="table">
      <style:table-properties style:width="5.9805in" fo:margin-left="0.075in" table:align="left"/>
    </style:style>
    <style:style style:name="TableRow22" style:family="table-row">
      <style:table-row-properties style:min-row-height="0.3888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37" style:parent-style-name="預設段落字型" style:family="text">
      <style:text-properties fo:letter-spacing="-0.0138in" fo:font-size="12pt" style:font-size-asian="12pt"/>
    </style:style>
    <style:style style:name="TableRow38" style:family="table-row">
      <style:table-row-properties style:min-row-height="0.388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0.3888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P72" style:parent-style-name="內文" style:family="paragraph">
      <style:paragraph-properties fo:text-align="start" fo:line-height="0.1944in" fo:margin-left="0.5013in" fo:text-indent="0in">
        <style:tab-stops/>
      </style:paragraph-properties>
      <style:text-properties fo:font-size="12pt" style:font-size-asian="12pt"/>
    </style:style>
    <style:style style:name="P73" style:parent-style-name="內文" style:family="paragraph">
      <style:paragraph-properties fo:text-align="start" fo:line-height="0.1944in" fo:margin-left="0.6701in" fo:text-indent="-0.1687in">
        <style:tab-stops/>
      </style:paragraph-properties>
      <style:text-properties fo:font-size="12pt" style:font-size-asian="12pt"/>
    </style:style>
    <style:style style:name="P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內文" style:family="paragraph">
      <style:paragraph-properties fo:line-height="100%" fo:margin-left="0in" fo:text-indent="0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size="12pt" style:font-size-asian="12pt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6145in" style:use-optimal-column-width="false"/>
    </style:style>
    <style:style style:name="TableColumn87" style:family="table-column">
      <style:table-column-properties style:column-width="0.6152in" style:use-optimal-column-width="false"/>
    </style:style>
    <style:style style:name="TableColumn88" style:family="table-column">
      <style:table-column-properties style:column-width="0.6152in" style:use-optimal-column-width="false"/>
    </style:style>
    <style:style style:name="TableColumn89" style:family="table-column">
      <style:table-column-properties style:column-width="0.6152in" style:use-optimal-column-width="false"/>
    </style:style>
    <style:style style:name="TableColumn90" style:family="table-column">
      <style:table-column-properties style:column-width="0.6152in" style:use-optimal-column-width="false"/>
    </style:style>
    <style:style style:name="TableColumn91" style:family="table-column">
      <style:table-column-properties style:column-width="0.6152in" style:use-optimal-column-width="false"/>
    </style:style>
    <style:style style:name="TableColumn92" style:family="table-column">
      <style:table-column-properties style:column-width="0.6152in" style:use-optimal-column-width="false"/>
    </style:style>
    <style:style style:name="TableColumn93" style:family="table-column">
      <style:table-column-properties style:column-width="0.6277in" style:use-optimal-column-width="false"/>
    </style:style>
    <style:style style:name="Table84" style:family="table">
      <style:table-properties style:width="5.9062in" fo:margin-left="0.075in" table:align="left"/>
    </style:style>
    <style:style style:name="TableRow94" style:family="table-row">
      <style:table-row-properties style:min-row-height="0.3888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116" style:parent-style-name="預設段落字型" style:family="text">
      <style:text-properties fo:letter-spacing="-0.0111in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33" style:family="table-row">
      <style:table-row-properties style:min-row-height="0.3888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111in"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52" style:family="table-row">
      <style:table-row-properties style:min-row-height="0.3888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155" style:parent-style-name="預設段落字型" style:family="text">
      <style:text-properties fo:letter-spacing="-0.0111in" fo:font-size="12pt" style:font-size-asian="12pt"/>
    </style:style>
    <style:style style:name="T156" style:parent-style-name="預設段落字型" style:family="text">
      <style:text-properties fo:letter-spacing="-0.0111in" fo:font-size="12pt" style:font-size-asian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74" style:parent-style-name="內文" style:family="paragraph">
      <style:paragraph-properties fo:text-align="start" fo:line-height="0.1944in" fo:margin-left="0.5027in" fo:text-indent="-0.1687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5700544"/>中央政府主管廣播電臺及電視臺營運問題之研析</text:p>
      <text:p text:style-name="P5"><text:bookmark-start text:name="_Toc41297304"/><text:bookmark-start text:name="_Toc41297316"/><text:bookmark-start text:name="_Toc45700550"/><text:bookmark-start text:name="_Toc46409626"/><text:bookmark-end text:name="_Toc45700544"/>二、<text:bookmark-end text:name="_Toc45700550"/>近年我國電視頻道業產值呈衰退趨勢，線上影片播送業產值呈成長趨勢，研究報告預期OTT產業將持續發展且在娛樂及媒體市場占比逐年增加，亟須妥善規劃營運<text:bookmark-end text:name="_Toc46409626"/></text:p>
      <text:p text:style-name="P6">(一)近年電視頻道業產值呈衰退趨勢，線上影片播送業產值呈成長趨勢</text:p>
      <text:p text:style-name="P7">依文化部影視局統計，104年度電視頻道業產值為588.76億元，105年度驟減為525.17億元(減幅10.8%)，107年度略為回升至532.3億元；線上影片播送業產值，103年度為6.56億元，逐年成長，107年度則達44.99億元(詳附表26)。</text:p>
      <text:p text:style-name="P8"/>
      <text:p text:style-name="P9"><text:span text:style-name="T10">附表</text:span><text:span text:style-name="T11">26</text:span><text:span text:style-name="T12">：103至107年度電視頻道業及線上影片播送業之產值</text:span></text:p>
      <text:p text:style-name="P13">單位：新臺幣億元；%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產　　值</text:p>
            </table:table-cell>
            <table:table-cell table:style-name="TableCell25">
              <text:p text:style-name="P26">103年度</text:p>
            </table:table-cell>
            <table:table-cell table:style-name="TableCell27">
              <text:p text:style-name="P28">104年度</text:p>
            </table:table-cell>
            <table:table-cell table:style-name="TableCell29">
              <text:p text:style-name="P30">105年度</text:p>
            </table:table-cell>
            <table:table-cell table:style-name="TableCell31">
              <text:p text:style-name="P32">106年度</text:p>
            </table:table-cell>
            <table:table-cell table:style-name="TableCell33">
              <text:p text:style-name="P34">107年度</text:p>
            </table:table-cell>
            <table:table-cell table:style-name="TableCell35">
              <text:p text:style-name="P36"><text:span text:style-name="T37">103至107年度之變動率</text:span>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電視頻道業</text:span></text:p>
          </table:table-cell>
          <table:table-cell table:style-name="TableCell42">
            <text:p text:style-name="P43">575.89</text:p>
          </table:table-cell>
          <table:table-cell table:style-name="TableCell44">
            <text:p text:style-name="P45">588.76</text:p>
          </table:table-cell>
          <table:table-cell table:style-name="TableCell46">
            <text:p text:style-name="P47">525.17</text:p>
          </table:table-cell>
          <table:table-cell table:style-name="TableCell48">
            <text:p text:style-name="P49">535.84</text:p>
          </table:table-cell>
          <table:table-cell table:style-name="TableCell50">
            <text:p text:style-name="P51">532.3</text:p>
          </table:table-cell>
          <table:table-cell table:style-name="TableCell52">
            <text:p text:style-name="P53">-7.57</text:p>
          </table:table-cell>
        </table:table-row>
        <table:table-row table:style-name="TableRow54">
          <table:table-cell table:style-name="TableCell55">
            <text:p text:style-name="P56">線上影片播送業</text:p>
          </table:table-cell>
          <table:table-cell table:style-name="TableCell57">
            <text:p text:style-name="P58">6.56</text:p>
          </table:table-cell>
          <table:table-cell table:style-name="TableCell59">
            <text:p text:style-name="P60">11.5</text:p>
          </table:table-cell>
          <table:table-cell table:style-name="TableCell61">
            <text:p text:style-name="P62">13.08</text:p>
          </table:table-cell>
          <table:table-cell table:style-name="TableCell63">
            <text:p text:style-name="P64">37.47</text:p>
          </table:table-cell>
          <table:table-cell table:style-name="TableCell65">
            <text:p text:style-name="P66">44.99</text:p>
          </table:table-cell>
          <table:table-cell table:style-name="TableCell67">
            <text:p text:style-name="P68">585.82</text:p>
          </table:table-cell>
        </table:table-row>
      </table:table>
      <text:p text:style-name="P69"><text:span text:style-name="T70">※</text:span><text:span text:style-name="T71">註：1.資料來源，整理自2018影視廣播產業趨勢研究調查報告第82頁。</text:span></text:p>
      <text:p text:style-name="P72">2.電視頻道業包含無線電視事業及衛星廣播電視事業。</text:p>
      <text:p text:style-name="P73">3.線上影片播送業，僅包含以經營線上影片播送為主之公司，不含電信業者。</text:p>
      <text:p text:style-name="P74">(二)研究報告預期我國OTT產業將持續發展，且在娛樂及媒體市場之占比逐漸增加</text:p>
      <text:p text:style-name="P75">按資誠聯合會計師事務所之研究報告顯示，107至112年度臺灣娛樂暨媒體市場營收之年複合成長率為3.7%，其中OTT(網路串流平臺)<text:span text:style-name="註腳參照"><text:note text:note-class="footnote" text:id="_ftn0"><text:note-citation>1</text:note-citation><text:note-body><text:p text:style-name="表格內文14行高"><text:s/>OTT(Over The Top)泛指在既有的網際網路之上提供之應用服務；歐盟會員國電子通訊規管機關BEREC將OTT服務定義為「透過網際網路向終端使用者提供的內容、服務或應用」。參閱政府如何因應OTT產業新發展趨勢，立法院第9屆第2會期教育及文化委員會-文化部報告，105年10月13日。</text:p></text:note-body></text:note></text:span>影音營收之年複合成長率為15.6%，實體家庭影音<text:soft-page-break/>營收之年複合成長率為-14.8%；108年度OTT數位影音營收業超越實體家庭影音營收(詳附表27)。該研究報告預期未來我國OTT產業前景可期，在娛樂暨媒體市場之占比逐年增加。</text:p>
      <text:p text:style-name="P76"><text:span text:style-name="T77">附表</text:span><text:span text:style-name="T78">27</text:span><text:span text:style-name="T79">：103至</text:span><text:span text:style-name="T80">112</text:span><text:span text:style-name="T81">年度臺灣娛樂暨媒體市場營收</text:span><text:span text:style-name="T82"><text:s text:c="2"/></text:span><text:span text:style-name="T83">單位：百萬美元；%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項　　目</text:p>
            </table:table-cell>
            <table:table-cell table:style-name="TableCell97">
              <text:p text:style-name="P98">103年度</text:p>
            </table:table-cell>
            <table:table-cell table:style-name="TableCell99">
              <text:p text:style-name="P100">104年度</text:p>
            </table:table-cell>
            <table:table-cell table:style-name="TableCell101">
              <text:p text:style-name="P102">105年度</text:p>
            </table:table-cell>
            <table:table-cell table:style-name="TableCell103">
              <text:p text:style-name="P104">106年度</text:p>
            </table:table-cell>
            <table:table-cell table:style-name="TableCell105">
              <text:p text:style-name="P106">107年度</text:p>
            </table:table-cell>
            <table:table-cell table:style-name="TableCell107">
              <text:p text:style-name="P108">108年度(預測)</text:p>
            </table:table-cell>
            <table:table-cell table:style-name="TableCell109">
              <text:p text:style-name="P110">112年度(預測)</text:p>
            </table:table-cell>
            <table:table-cell table:style-name="TableCell111">
              <text:p text:style-name="P112">107-112年度年複合成長率</text:p>
            </table:table-cell>
          </table:table-row>
        </table:table-header-rows>
        <table:table-row table:style-name="TableRow113">
          <table:table-cell table:style-name="TableCell114">
            <text:p text:style-name="P115"><text:span text:style-name="T116">臺灣娛樂暨媒體市場營收</text:span></text:p>
          </table:table-cell>
          <table:table-cell table:style-name="TableCell117">
            <text:p text:style-name="P118">13,461</text:p>
          </table:table-cell>
          <table:table-cell table:style-name="TableCell119">
            <text:p text:style-name="P120">14,555</text:p>
          </table:table-cell>
          <table:table-cell table:style-name="TableCell121">
            <text:p text:style-name="P122">15,232</text:p>
          </table:table-cell>
          <table:table-cell table:style-name="TableCell123">
            <text:p text:style-name="P124">15,867</text:p>
          </table:table-cell>
          <table:table-cell table:style-name="TableCell125">
            <text:p text:style-name="P126">16,474</text:p>
          </table:table-cell>
          <table:table-cell table:style-name="TableCell127">
            <text:p text:style-name="P128">17,154</text:p>
          </table:table-cell>
          <table:table-cell table:style-name="TableCell129">
            <text:p text:style-name="P130">19,763</text:p>
          </table:table-cell>
          <table:table-cell table:style-name="TableCell131">
            <text:p text:style-name="P132">3.7</text:p>
          </table:table-cell>
        </table:table-row>
        <table:table-row table:style-name="TableRow133">
          <table:table-cell table:style-name="TableCell134">
            <text:p text:style-name="P135">OTT影音營收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101</text:p>
          </table:table-cell>
          <table:table-cell table:style-name="TableCell140">
            <text:p text:style-name="P141">232</text:p>
          </table:table-cell>
          <table:table-cell table:style-name="TableCell142">
            <text:p text:style-name="P143">396</text:p>
          </table:table-cell>
          <table:table-cell table:style-name="TableCell144">
            <text:p text:style-name="P145">537</text:p>
          </table:table-cell>
          <table:table-cell table:style-name="TableCell146">
            <text:p text:style-name="P147">668</text:p>
          </table:table-cell>
          <table:table-cell table:style-name="TableCell148">
            <text:p text:style-name="P149">1,107</text:p>
          </table:table-cell>
          <table:table-cell table:style-name="TableCell150">
            <text:p text:style-name="P151">15.6</text:p>
          </table:table-cell>
        </table:table-row>
        <table:table-row table:style-name="TableRow152">
          <table:table-cell table:style-name="TableCell153">
            <text:p text:style-name="P154"><text:span text:style-name="T155">實體家庭影音</text:span><text:span text:style-name="T156">營收</text:span></text:p>
          </table:table-cell>
          <table:table-cell table:style-name="TableCell157">
            <text:p text:style-name="P158">916</text:p>
          </table:table-cell>
          <table:table-cell table:style-name="TableCell159">
            <text:p text:style-name="P160">889</text:p>
          </table:table-cell>
          <table:table-cell table:style-name="TableCell161">
            <text:p text:style-name="P162">877</text:p>
          </table:table-cell>
          <table:table-cell table:style-name="TableCell163">
            <text:p text:style-name="P164">795</text:p>
          </table:table-cell>
          <table:table-cell table:style-name="TableCell165">
            <text:p text:style-name="P166">703</text:p>
          </table:table-cell>
          <table:table-cell table:style-name="TableCell167">
            <text:p text:style-name="P168">605</text:p>
          </table:table-cell>
          <table:table-cell table:style-name="TableCell169">
            <text:p text:style-name="P170">315</text:p>
          </table:table-cell>
          <table:table-cell table:style-name="TableCell171">
            <text:p text:style-name="P172">-14.8</text:p>
          </table:table-cell>
        </table:table-row>
      </table:table>
      <text:p text:style-name="P173">註：1.資料來源，2019-2023臺灣娛樂暨媒體業展望第6及16頁。</text:p>
      <text:p text:style-name="P174"><text:span text:style-name="T175">2.臺灣娛樂暨媒體市場包含圖書</text:span><text:span text:style-name="T176">、</text:span><text:span text:style-name="T177">B2B中介媒體</text:span><text:span text:style-name="T178">、</text:span><text:span text:style-name="T179">電影</text:span><text:span text:style-name="T180">、</text:span><text:span text:style-name="T181">數據流量</text:span><text:span text:style-name="T182">、</text:span><text:span text:style-name="T183">網際網路服務</text:span><text:span text:style-name="T184">、</text:span><text:span text:style-name="T185">網路廣告</text:span><text:span text:style-name="T186">、</text:span><text:span text:style-name="T187">音樂廣播及播客(podcasts)</text:span><text:span text:style-name="T188">、</text:span><text:span text:style-name="T189">報紙與消費性雜誌</text:span><text:span text:style-name="T190">、</text:span><text:span text:style-name="T191">OTT影音</text:span><text:span text:style-name="T192">、</text:span><text:span text:style-name="T193">家外廣告</text:span><text:span text:style-name="T194">、</text:span><text:span text:style-name="T195">傳統電視與家庭影音</text:span><text:span text:style-name="T196">、</text:span><text:span text:style-name="T197">電視廣告</text:span><text:span text:style-name="T198">、</text:span><text:span text:style-name="T199">電玩遊戲與電競</text:span><text:span text:style-name="T200">、</text:span><text:span text:style-name="T201">虛擬實境等。</text:span></text:p>
      <text:p text:style-name="P202">綜上，近年電視頻道業(含無線電視事業)產值呈衰退趨勢，線上影片播送業產值則呈成長趨勢，另有研究報告預期我國OTT產業將持續發展，且在娛樂及媒體市場之占比逐年增加，亟須妥善規劃營運。</text:p>
      <text:p text:style-name="P203"><text:bookmark-end text:name="_Toc41297304"/><text:bookmark-end text:name="_Toc412973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489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7-29T09:46:00Z</meta:creation-date>
    <dc:date>2020-07-29T09:46:00Z</dc:date>
    <meta:print-date>2020-07-23T07:13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