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489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5895in" fo:text-indent="-0.1965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style:font-name-complex="細明體"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內文" style:family="paragraph">
      <style:paragraph-properties fo:margin-left="0.5902in" fo:text-indent="0.393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text-position="super 50%"/>
    </style:style>
    <style:style style:name="P14" style:parent-style-name="註腳文字" style:family="paragraph">
      <style:paragraph-properties fo:text-align="justify" fo:line-height="0.2083in" fo:margin-left="0.0847in" fo:text-indent="-0.0847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color="#000000"/>
    </style:style>
    <style:style style:name="P19" style:parent-style-name="內文" style:family="paragraph">
      <style:paragraph-properties fo:margin-left="0.5902in" fo:text-indent="0.393in">
        <style:tab-stops/>
      </style:paragraph-properties>
    </style:style>
    <style:style style:name="P20" style:parent-style-name="內文" style:family="paragraph">
      <style:paragraph-properties fo:margin-left="0.5902in" fo:text-indent="0.393in">
        <style:tab-stops/>
      </style:paragraph-properties>
    </style:style>
    <style:style style:name="P21" style:parent-style-name="內文" style:family="paragraph">
      <style:paragraph-properties fo:text-align="start" fo:line-height="0.2777in" fo:margin-left="0.8861in" fo:text-indent="-0.8861in">
        <style:tab-stops/>
      </style:paragraph-properties>
    </style:style>
    <style:style style:name="T22" style:parent-style-name="預設段落字型" style:family="text">
      <style:text-properties style:font-name-complex="華康楷書體W5外字集" fo:font-weight="bold" style:font-weight-asian="bold"/>
    </style:style>
    <style:style style:name="T23" style:parent-style-name="預設段落字型" style:family="text">
      <style:text-properties style:font-name-complex="華康楷書體W5外字集"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內文" style:family="paragraph">
      <style:paragraph-properties fo:text-align="end" fo:line-height="0.2777in" fo:margin-left="0.8861in" fo:text-indent="-0.8861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style:font-weight-complex="bold" fo:font-size="12pt" style:font-size-asian="12pt" style:font-size-complex="12pt"/>
    </style:style>
    <style:style style:name="TableColumn36" style:family="table-column">
      <style:table-column-properties style:column-width="1.0833in"/>
    </style:style>
    <style:style style:name="TableColumn37" style:family="table-column">
      <style:table-column-properties style:column-width="1.8694in"/>
    </style:style>
    <style:style style:name="TableColumn38" style:family="table-column">
      <style:table-column-properties style:column-width="1.0833in"/>
    </style:style>
    <style:style style:name="TableColumn39" style:family="table-column">
      <style:table-column-properties style:column-width="1.8701in"/>
    </style:style>
    <style:style style:name="Table35" style:family="table">
      <style:table-properties style:width="5.9062in" fo:margin-left="0.075in" table:align="left"/>
    </style:style>
    <style:style style:name="TableRow40" style:family="table-row">
      <style:table-row-properties/>
    </style:style>
    <style:style style:name="TableCell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Row49" style:family="table-row">
      <style:table-row-properties/>
    </style:style>
    <style:style style:name="TableCell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52" style:family="table-cell">
      <style:table-cell-properties fo:border="0.0104in solid #000000" fo:padding-top="0in" fo:padding-left="0.075in" fo:padding-bottom="0in" fo:padding-right="0.075in"/>
    </style:style>
    <style:style style:name="P53"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54" style:family="table-cell">
      <style:table-cell-properties fo:border="0.0104in solid #000000"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61" style:family="table-cell">
      <style:table-cell-properties fo:border="0.0104in solid #000000"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63" style:family="table-cell">
      <style:table-cell-properties fo:border="0.0104in solid #000000"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70" style:family="table-cell">
      <style:table-cell-properties fo:border="0.0104in solid #000000"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72" style:family="table-cell">
      <style:table-cell-properties fo:border="0.0104in solid #000000"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79" style:family="table-cell">
      <style:table-cell-properties fo:border="0.0104in solid #000000"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81" style:family="table-cell">
      <style:table-cell-properties fo:border="0.0104in solid #000000"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88" style:family="table-cell">
      <style:table-cell-properties fo:border="0.0104in solid #000000"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90" style:family="table-cell">
      <style:table-cell-properties fo:border="0.0104in solid #000000"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97" style:family="table-cell">
      <style:table-cell-properties fo:border="0.0104in solid #000000"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99" style:family="table-cell">
      <style:table-cell-properties fo:border="0.0104in solid #000000"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103" style:family="table-row">
      <style:table-row-properties/>
    </style:style>
    <style:style style:name="TableCell1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1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1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1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P112" style:parent-style-name="內文" style:family="paragraph">
      <style:paragraph-properties fo:text-align="start" fo:line-height="0.1944in" fo:margin-left="0.3895in" fo:text-indent="-0.3895in">
        <style:tab-stops/>
      </style:paragraph-properties>
      <style:text-properties fo:font-size="12pt" style:font-size-asian="12pt" style:font-size-complex="12pt"/>
    </style:style>
    <style:style style:name="P113" style:parent-style-name="內文" style:family="paragraph">
      <style:paragraph-properties fo:text-align="start" fo:line-height="0.1944in" fo:margin-left="0.5861in" fo:text-indent="-0.0847in">
        <style:tab-stops/>
      </style:paragraph-properties>
      <style:text-properties fo:font-size="12pt" style:font-size-asian="12pt" style:font-size-complex="12pt"/>
    </style:style>
    <style:style style:name="P114" style:parent-style-name="內文" style:family="paragraph">
      <style:paragraph-properties fo:text-align="start" fo:line-height="0.1944in" fo:margin-left="0.6701in" fo:text-indent="-0.1687in">
        <style:tab-stops/>
      </style:paragraph-properties>
      <style:text-properties fo:font-size="12pt" style:font-size-asian="12pt" style:font-size-complex="12pt"/>
    </style:style>
    <style:style style:name="P115" style:parent-style-name="內文" style:family="paragraph">
      <style:paragraph-properties fo:margin-left="0.5895in" fo:text-indent="-0.1965in">
        <style:tab-stops/>
      </style:paragraph-properties>
      <style:text-properties fo:font-weight="bold" style:font-weight-asian="bold"/>
    </style:style>
    <style:style style:name="P116" style:parent-style-name="內文" style:family="paragraph">
      <style:paragraph-properties fo:margin-left="0.5902in" fo:text-indent="0.393in">
        <style:tab-stops/>
      </style:paragraph-properties>
    </style:style>
    <style:style style:name="P117" style:parent-style-name="內文" style:family="paragraph">
      <style:paragraph-properties fo:margin-left="0.5902in" fo:text-indent="0.393in">
        <style:tab-stops/>
      </style:paragraph-properties>
    </style:style>
    <style:style style:name="T118" style:parent-style-name="預設段落字型" style:family="text">
      <style:text-properties style:text-position="super 50%"/>
    </style:style>
    <style:style style:name="P119" style:parent-style-name="表格內文14行高" style:family="paragraph">
      <style:paragraph-properties style:line-break="normal"/>
    </style:style>
    <style:style style:name="P120" style:parent-style-name="一下內文縮2" style:family="paragraph">
      <style:paragraph-properties fo:margin-left="0.5902in" fo:text-indent="0.393in">
        <style:tab-stops/>
      </style:paragraph-properties>
    </style:style>
    <style:style style:name="P121" style:parent-style-name="內文" style:family="paragraph">
      <style:paragraph-properties fo:margin-left="0.5902in" fo:text-indent="0.393in">
        <style:tab-stops/>
      </style:paragraph-properties>
    </style:style>
    <style:style style:name="P12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5700544"/>中央政府主管廣播電臺及電視臺營運問題之研析</text:p>
      <text:p text:style-name="P5"><text:bookmark-start text:name="_Toc41297304"/><text:bookmark-start text:name="_Toc45700553"/><text:bookmark-start text:name="_Toc46409629"/><text:bookmark-end text:name="_Toc45700544"/>五、<text:bookmark-end text:name="_Toc45700553"/>華視公司連年經營虧損，主要係經營體制定位不明，致生「公共化」與「追求利潤」之衝突，影響其財務表現，且導致公視基金會鉅額累積短絀<text:bookmark-end text:name="_Toc46409629"/></text:p>
      <text:p text:style-name="P6"><text:span text:style-name="T7">(</text:span><text:span text:style-name="T8">一)</text:span><text:span text:style-name="T9">華視</text:span><text:span text:style-name="T10">公司連年經營虧損，導致公視基金會鉅額累積短絀</text:span></text:p>
      <text:p text:style-name="P11">公視基金會於95年間，依據無線電視事業公股處理條例第11條第2項規定：「政府機關 (構) 應將持有公共化無線電視事業之股份，附負擔捐贈財團法人公共電視文化事業基金會（以下簡稱公視基金會），不受廣播電視法第5條、預算法第25條、國有財產法第28條、第60條及民法第413條規定之限制。」承受<text:span text:style-name="T12">財政部及財團法人黎明文化事業基金會所持有華視公司共計1億4,072萬2,244股之股票，目前持股比率83.24%</text:span><text:span text:style-name="T13"><text:note text:note-class="footnote" text:id="_ftn0"><text:note-citation>1</text:note-citation><text:note-body><text:p text:style-name="P14"><text:span text:style-name="T15">按該基金會受贈華視公司股票計1億4,072萬2,244股，受贈時之股權為71.16%</text:span><text:span text:style-name="T16">；嗣後</text:span><text:span text:style-name="T17">因該公司於98年9月自民間買回庫藏股2,868萬3,372股，故在原始發行股數註銷減少下，該基金會持股數雖未變動，但持股比率已調整為83.24%。</text:span></text:p></text:note-body></text:note></text:span><text:span text:style-name="T18">，並自此一併承受華視公司之營運盈虧。</text:span><text:s/></text:p>
      <text:p text:style-name="P19">公視基金會於承接華視公司股權前，94年度收支決算為盈餘931萬元，惟95年度獲贈華視股權後，因該年度採取權益法認列股權投資損失7億9,957萬7千元，致短絀金額高達8億4,132萬7千元；95年度至105年度間，該基金會各年度決算均認列鉅額投資股權損失（除99年度華視公司認列非常利益使該年度公視認列投資收益外），至108年度止，已累計認列華視投資損失27億2,563萬元(詳附表31)。</text:p>
      <text:p text:style-name="P20"/>
      <text:p text:style-name="P21"><text:span text:style-name="T22">附表</text:span><text:span text:style-name="T23">31</text:span><text:span text:style-name="T24">：公視基金會95至</text:span><text:span text:style-name="T25">108</text:span><text:span text:style-name="T26">年度認列華視股權投資損益</text:span><text:span text:style-name="T27">一覽</text:span><text:span text:style-name="T28">表</text:span></text:p>
      <text:p text:style-name="P29"><text:span text:style-name="T30"><text:s text:c="2"/></text:span><text:s text:c="2"/><text:span text:style-name="T31"><text:s text:c="14"/></text:span><text:span text:style-name="T32"><text:s text:c="8"/></text:span><text:span text:style-name="T33"><text:s text:c="2"/>　　　　 <text:s text:c="5"/></text:span><text:span text:style-name="T34">單位：新臺幣千元</text:span></text:p>
      <table:table table:style-name="Table35">
        <table:table-columns>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年度</text:p>
            </table:table-cell>
            <table:table-cell table:style-name="TableCell43">
              <text:p text:style-name="P44">認列投資損益</text:p>
            </table:table-cell>
            <table:table-cell table:style-name="TableCell45">
              <text:p text:style-name="P46">年度</text:p>
            </table:table-cell>
            <table:table-cell table:style-name="TableCell47">
              <text:p text:style-name="P48">認列投資損益</text:p>
            </table:table-cell>
          </table:table-row>
        </table:table-header-rows>
        <table:table-row table:style-name="TableRow49">
          <table:table-cell table:style-name="TableCell50">
            <text:p text:style-name="P51">95</text:p>
          </table:table-cell>
          <table:table-cell table:style-name="TableCell52">
            <text:p text:style-name="P53">-799,577</text:p>
          </table:table-cell>
          <table:table-cell table:style-name="TableCell54">
            <text:p text:style-name="P55">102</text:p>
          </table:table-cell>
          <table:table-cell table:style-name="TableCell56">
            <text:p text:style-name="P57">-196,203</text:p>
          </table:table-cell>
        </table:table-row>
        <text:soft-page-break/>
        <table:table-row table:style-name="TableRow58">
          <table:table-cell table:style-name="TableCell59">
            <text:p text:style-name="P60">96</text:p>
          </table:table-cell>
          <table:table-cell table:style-name="TableCell61">
            <text:p text:style-name="P62">-362,294</text:p>
          </table:table-cell>
          <table:table-cell table:style-name="TableCell63">
            <text:p text:style-name="P64">103</text:p>
          </table:table-cell>
          <table:table-cell table:style-name="TableCell65">
            <text:p text:style-name="P66">-181,667</text:p>
          </table:table-cell>
        </table:table-row>
        <table:table-row table:style-name="TableRow67">
          <table:table-cell table:style-name="TableCell68">
            <text:p text:style-name="P69">97</text:p>
          </table:table-cell>
          <table:table-cell table:style-name="TableCell70">
            <text:p text:style-name="P71">-233,174</text:p>
          </table:table-cell>
          <table:table-cell table:style-name="TableCell72">
            <text:p text:style-name="P73">104</text:p>
          </table:table-cell>
          <table:table-cell table:style-name="TableCell74">
            <text:p text:style-name="P75">-234,109</text:p>
          </table:table-cell>
        </table:table-row>
        <table:table-row table:style-name="TableRow76">
          <table:table-cell table:style-name="TableCell77">
            <text:p text:style-name="P78">98</text:p>
          </table:table-cell>
          <table:table-cell table:style-name="TableCell79">
            <text:p text:style-name="P80">-139,291</text:p>
          </table:table-cell>
          <table:table-cell table:style-name="TableCell81">
            <text:p text:style-name="P82">105</text:p>
          </table:table-cell>
          <table:table-cell table:style-name="TableCell83">
            <text:p text:style-name="P84">-278,143</text:p>
          </table:table-cell>
        </table:table-row>
        <table:table-row table:style-name="TableRow85">
          <table:table-cell table:style-name="TableCell86">
            <text:p text:style-name="P87">99</text:p>
          </table:table-cell>
          <table:table-cell table:style-name="TableCell88">
            <text:p text:style-name="P89">730,401</text:p>
          </table:table-cell>
          <table:table-cell table:style-name="TableCell90">
            <text:p text:style-name="P91">106</text:p>
          </table:table-cell>
          <table:table-cell table:style-name="TableCell92">
            <text:p text:style-name="P93">-144,603</text:p>
          </table:table-cell>
        </table:table-row>
        <table:table-row table:style-name="TableRow94">
          <table:table-cell table:style-name="TableCell95">
            <text:p text:style-name="P96">100</text:p>
          </table:table-cell>
          <table:table-cell table:style-name="TableCell97">
            <text:p text:style-name="P98">-229,039</text:p>
          </table:table-cell>
          <table:table-cell table:style-name="TableCell99">
            <text:p text:style-name="P100">107</text:p>
          </table:table-cell>
          <table:table-cell table:style-name="TableCell101">
            <text:p text:style-name="P102">-236,517</text:p>
          </table:table-cell>
        </table:table-row>
        <table:table-row table:style-name="TableRow103">
          <table:table-cell table:style-name="TableCell104">
            <text:p text:style-name="P105">101</text:p>
          </table:table-cell>
          <table:table-cell table:style-name="TableCell106">
            <text:p text:style-name="P107">-145,651</text:p>
          </table:table-cell>
          <table:table-cell table:style-name="TableCell108">
            <text:p text:style-name="P109">108</text:p>
          </table:table-cell>
          <table:table-cell table:style-name="TableCell110">
            <text:p text:style-name="P111">-275,763</text:p>
          </table:table-cell>
        </table:table-row>
      </table:table>
      <text:p text:style-name="P112">※註：1.資料來源，財團法人公共電視文化事業基金會歷年決算書。</text:p>
      <text:p text:style-name="P113">2.95年度至108年度為決算數。</text:p>
      <text:p text:style-name="P114">3.公視基金會99年度按持股比率83.24%認列華視公司股權投資利益7億3,040萬1千元，係因華視公司於99年度認列10億4,615萬元新聞局捐贈收入之「非常利益」，致當年度之收支盈餘為8億7,746萬4千元，惟如扣除該筆鉅額非常利益後，華視本業實質上仍虧損1億6,868萬6千元。</text:p>
      <text:p text:style-name="P115">(二)華視公司經營體制定位不明，致生「公共化」與「追求利潤」之衝突，影響該公司財務表現</text:p>
      <text:p text:style-name="P116">華視公司108年度向通傳會提出評鑑申請，該公司於評鑑時提出，95年度依據「無線電視事業公股處理條例」將華視公司之公股釋出予公視基金會，該公司成為「公共化之無線電視事業」，在經營體制定位不明之情況下，公司經營目標在「符合公共價值」與「追求利潤」之間調整，使得該公司擁有之5個頻道，部分頻道(中華電視臺、華視新聞資訊臺)有播送廣告，部分頻道(華視體育教育文化臺、國會頻道1臺及國會頻道2臺)則定位為公益頻道性質而無播送廣告。</text:p>
      <text:p text:style-name="P117">109年4月22日通傳會決議，華視公司應持續改善財務、提升績效，其執行情形將列為下次評鑑重點審查項目，該會並表示，「無線電視事業公股處理條例」通過後，政府迄未編足預算買回民股，造成該公司處於公私定位不明之困境，影響其財務表現<text:span text:style-name="T118"><text:note text:note-class="footnote" text:id="_ftn1"><text:note-citation>2</text:note-citation><text:note-body><text:p text:style-name="P119"><text:s/>109年4月22日國家通訊傳播委員會新聞稿。</text:p></text:note-body></text:note></text:span>。</text:p>
      <text:p text:style-name="P120">有關華視公司定位問題，懸宕已久。文化部表示，該部刻正研修「公共電視法」(修正草案)已明定應適時取得華視公司<text:soft-page-break/>之民股持股，以期未來公共媒體基金會<text:span text:style-name="註腳參照"><text:note text:note-class="footnote" text:id="_ftn2"><text:note-citation>3</text:note-citation><text:note-body><text:p text:style-name="表格內文14行高"><text:s/>公共電視法修正草案(更名為公共媒體法)將整合現有之財團法人公共電視文化事業基金會、客家電視臺、財團法人中央廣播電臺及財團法人中央通訊社，並適時取得民間持有之華視公司股權以期公共媒體基金會完全持有華視公司股份。公共媒體基金會取得民間持有之華視公司股權，包括直接或間接買賣、贈與，或依公司法、企業併購法或其他法律所定之交易方式，及其取得股份之必要行為，所需經費由主管機關編列預算支應。</text:p></text:note-body></text:note></text:span>能完全持有華視公司股份，達成華視公共化之目標。</text:p>
      <text:p text:style-name="P121">綜上，華視公司連年經營虧損，主要係經營體制定位不明，致生「公共化」與「追求利潤」之衝突，影響其財務表現，並且導致公視基金會鉅額累積短絀。</text:p>
      <text:p text:style-name="P122"><text:bookmark-end text:name="_Toc412973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489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7-29T09:46:00Z</meta:creation-date>
    <dc:date>2020-07-29T09:46:00Z</dc:date>
    <meta:print-date>2020-07-23T07:13:00Z</meta:print-date>
    <meta:template xlink:href="預算中心範本檔.dot" xlink:type="simple"/>
    <meta:editing-cycles>2</meta:editing-cycles>
    <meta:editing-duration>PT0S</meta:editing-duration>
    <meta:document-statistic meta:page-count="3" meta:paragraph-count="3" meta:word-count="230" meta:character-count="1541" meta:row-count="10" meta:non-whitespace-character-count="1314"/>
  </office:meta>
</office:document-meta>
</file>