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489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font-name="Arial" style:font-name-complex="Arial" fo:background-color="#FFFFFF"/>
    </style:style>
    <style:style style:name="T8" style:parent-style-name="預設段落字型" style:family="text">
      <style:text-properties style:text-position="super 50%"/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內文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line-height="0.2777in" fo:margin-left="0.827in" fo:text-indent="-0.827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24" style:family="table">
      <style:table-properties style:width="5.9062in" fo:margin-left="0.075in" table:align="left"/>
    </style:style>
    <style:style style:name="TableRow31" style:family="table-row">
      <style:table-row-properties style:min-row-height="0.0541in"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1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9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P101" style:parent-style-name="內文" style:family="paragraph">
      <style:paragraph-properties fo:text-align="start" fo:line-height="0.1944in" fo:margin-left="0.6604in" fo:text-indent="-0.1687in">
        <style:tab-stops/>
      </style:paragraph-properties>
      <style:text-properties fo:font-size="12pt" style:font-size-asian="12pt"/>
    </style:style>
    <style:style style:name="P102" style:parent-style-name="內文" style:family="paragraph">
      <style:paragraph-properties fo:text-align="start" fo:line-height="0.1944in" fo:margin-left="0.6604in" fo:text-indent="-0.1687in">
        <style:tab-stops/>
      </style:paragraph-properties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P108" style:parent-style-name="內文" style:family="paragraph">
      <style:paragraph-properties fo:text-align="start" fo:line-height="0.1944in" fo:margin-left="0.6604in" fo:text-indent="-0.1687in">
        <style:tab-stops/>
      </style:paragraph-properties>
      <style:text-properties fo:font-size="12pt" style:font-size-asian="12pt"/>
    </style:style>
    <style:style style:name="P109" style:parent-style-name="一二三" style:family="paragraph">
      <style:paragraph-properties fo:margin-left="0.5895in" fo:text-indent="-0.1965in">
        <style:tab-stops/>
      </style:paragraph-properties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P118" style:parent-style-name="一下內文縮2" style:family="paragraph">
      <style:paragraph-properties fo:margin-left="0.5902in" fo:text-indent="0.393in">
        <style:tab-stops/>
      </style:paragraph-properties>
    </style:style>
    <style:style style:name="P119" style:parent-style-name="內文" style:family="paragraph">
      <style:paragraph-properties fo:line-height="0.2777in" fo:margin-left="0.7875in" fo:text-indent="-0.7875in">
        <style:tab-stops/>
      </style:paragraph-properties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P126" style:parent-style-name="內文" style:family="paragraph">
      <style:paragraph-properties fo:text-align="end" fo:line-height="0.2777in" fo:margin-left="0.7868in" fo:text-indent="-0.7868in">
        <style:tab-stops/>
      </style:paragraph-properties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ableColumn130" style:family="table-column">
      <style:table-column-properties style:column-width="0.7381in" style:use-optimal-column-width="false"/>
    </style:style>
    <style:style style:name="TableColumn131" style:family="table-column">
      <style:table-column-properties style:column-width="0.7388in" style:use-optimal-column-width="false"/>
    </style:style>
    <style:style style:name="TableColumn132" style:family="table-column">
      <style:table-column-properties style:column-width="0.7388in" style:use-optimal-column-width="false"/>
    </style:style>
    <style:style style:name="TableColumn133" style:family="table-column">
      <style:table-column-properties style:column-width="0.7388in" style:use-optimal-column-width="false"/>
    </style:style>
    <style:style style:name="TableColumn134" style:family="table-column">
      <style:table-column-properties style:column-width="0.7388in" style:use-optimal-column-width="false"/>
    </style:style>
    <style:style style:name="TableColumn135" style:family="table-column">
      <style:table-column-properties style:column-width="0.7388in" style:use-optimal-column-width="false"/>
    </style:style>
    <style:style style:name="TableColumn136" style:family="table-column">
      <style:table-column-properties style:column-width="0.7388in" style:use-optimal-column-width="false"/>
    </style:style>
    <style:style style:name="TableColumn137" style:family="table-column">
      <style:table-column-properties style:column-width="0.7388in" style:use-optimal-column-width="false"/>
    </style:style>
    <style:style style:name="Table129" style:family="table">
      <style:table-properties style:width="5.9104in" fo:margin-left="0.075in" table:align="left"/>
    </style:style>
    <style:style style:name="TableRow138" style:family="table-row">
      <style:table-row-properties style:min-row-height="0.2798in" style:use-optimal-row-height="false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</style:style>
    <style:style style:name="T141" style:parent-style-name="預設段落字型" style:family="text">
      <style:text-properties fo:letter-spacing="-0.0083in" fo:font-size="12pt" style:font-size-asian="12pt"/>
    </style:style>
    <style:style style:name="TableCell1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letter-spacing="-0.0138in" fo:font-size="12pt" style:font-size-asian="12pt"/>
    </style:style>
    <style:style style:name="P144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5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9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28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P231" style:parent-style-name="內文" style:family="paragraph">
      <style:paragraph-properties fo:text-align="start" fo:line-height="0.1944in" fo:margin-left="0.6604in" fo:text-indent="-0.1687in">
        <style:tab-stops/>
      </style:paragraph-properties>
      <style:text-properties fo:font-size="12pt" style:font-size-asian="12pt"/>
    </style:style>
    <style:style style:name="P232" style:parent-style-name="內文" style:family="paragraph">
      <style:paragraph-properties fo:text-align="start" fo:line-height="0.1944in" fo:margin-left="0.6604in" fo:text-indent="-0.1687in">
        <style:tab-stops/>
      </style:paragraph-properties>
    </style:style>
    <style:style style:name="T233" style:parent-style-name="預設段落字型" style:family="text">
      <style:text-properties fo:font-size="12pt" style:font-size-asian="12pt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font-size="12pt" style:font-size-asian="12pt"/>
    </style:style>
    <style:style style:name="T236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T241" style:parent-style-name="預設段落字型" style:family="text">
      <style:text-properties fo:font-size="12pt" style:font-size-asian="12pt"/>
    </style:style>
    <style:style style:name="T242" style:parent-style-name="預設段落字型" style:family="text">
      <style:text-properties fo:font-size="12pt" style:font-size-asian="12pt"/>
    </style:style>
    <style:style style:name="P243" style:parent-style-name="內文" style:family="paragraph">
      <style:paragraph-properties fo:text-align="start" fo:line-height="0.1944in" fo:margin-left="0.6604in" fo:text-indent="-0.1687in">
        <style:tab-stops/>
      </style:paragraph-properties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font-size="12pt" style:font-size-asian="12pt"/>
    </style:style>
    <style:style style:name="P24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47" style:parent-style-name="一下內文縮2" style:family="paragraph">
      <style:paragraph-properties fo:margin-left="0.5902in" fo:text-indent="0.393in">
        <style:tab-stops/>
      </style:paragraph-properties>
    </style:style>
    <style:style style:name="P248" style:parent-style-name="內文" style:family="paragraph">
      <style:paragraph-properties fo:line-height="0.2777in" fo:margin-left="0.827in" fo:text-indent="-0.827in">
        <style:tab-stops/>
      </style:paragraph-properties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ableColumn260" style:family="table-column">
      <style:table-column-properties style:column-width="0.984in" style:use-optimal-column-width="false"/>
    </style:style>
    <style:style style:name="TableColumn261" style:family="table-column">
      <style:table-column-properties style:column-width="0.9847in" style:use-optimal-column-width="false"/>
    </style:style>
    <style:style style:name="TableColumn262" style:family="table-column">
      <style:table-column-properties style:column-width="0.984in" style:use-optimal-column-width="false"/>
    </style:style>
    <style:style style:name="TableColumn263" style:family="table-column">
      <style:table-column-properties style:column-width="0.9847in" style:use-optimal-column-width="false"/>
    </style:style>
    <style:style style:name="TableColumn264" style:family="table-column">
      <style:table-column-properties style:column-width="0.984in" style:use-optimal-column-width="false"/>
    </style:style>
    <style:style style:name="TableColumn265" style:family="table-column">
      <style:table-column-properties style:column-width="0.9847in" style:use-optimal-column-width="false"/>
    </style:style>
    <style:style style:name="Table259" style:family="table">
      <style:table-properties style:width="5.9062in" fo:margin-left="0.075in" table:align="left"/>
    </style:style>
    <style:style style:name="TableRow266" style:family="table-row">
      <style:table-row-properties style:min-row-height="0.2798in" style:use-optimal-row-height="false"/>
    </style:style>
    <style:style style:name="TableCell2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 fo:margin-left="-0.0493in" fo:margin-right="-0.0493in" fo:text-indent="0in">
        <style:tab-stops/>
      </style:paragraph-properties>
    </style:style>
    <style:style style:name="T269" style:parent-style-name="預設段落字型" style:family="text">
      <style:text-properties fo:letter-spacing="-0.0083in" fo:font-size="12pt" style:font-size-asian="12pt"/>
    </style:style>
    <style:style style:name="TableCell2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3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7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334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P337" style:parent-style-name="內文" style:family="paragraph">
      <style:paragraph-properties fo:text-align="start" fo:line-height="0.1944in" fo:margin-left="0.6604in" fo:text-indent="-0.1687in">
        <style:tab-stops/>
      </style:paragraph-properties>
    </style:style>
    <style:style style:name="T338" style:parent-style-name="預設段落字型" style:family="text">
      <style:text-properties fo:font-size="12pt" style:font-size-asian="12pt"/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style:font-name="Wingdings" style:font-name-asian="Wingdings" style:font-name-complex="Wingdings"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P347" style:parent-style-name="內文" style:family="paragraph">
      <style:paragraph-properties fo:margin-left="0.393in" fo:text-indent="0.393in">
        <style:tab-stops/>
      </style:paragraph-properties>
    </style:style>
    <style:style style:name="P34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5700544"/>中央政府主管廣播電臺及電視臺營運問題之研析</text:p>
      <text:p text:style-name="P5"><text:bookmark-start text:name="_Toc41297304"/><text:bookmark-start text:name="_Toc45700555"/><text:bookmark-start text:name="_Toc46409630"/><text:bookmark-end text:name="_Toc45700544"/>六、<text:bookmark-end text:name="_Toc45700555"/>部分公營電視臺之節目已在國際、國內與大陸地區OTT平臺上架，惟原視於OTT平臺合作方面尚待加速進行<text:bookmark-end text:name="_Toc46409630"/></text:p>
      <text:p text:style-name="P6">108年度公視戲劇節目，以國際市場輸出為首要目標之下，《阮三<text:span text:style-name="T7">个</text:span>》在新加坡SingTel、日本Video Market網路平臺及Rakuten(樂天)數位OTT平臺發行，《農村的遠見》在香港TVB及澳洲Looking Glass International(LGI)發行。與國際OTT平臺同步播出方面，《魂囚西門》、《生死接線員》、《糖糖Online》在國內與Netflix同步播出，《我們與惡的距離》則於國內與HBO ASIA同步播出<text:span text:style-name="T8"><text:note text:note-class="footnote" text:id="_ftn0"><text:note-citation>1</text:note-citation><text:note-body><text:p text:style-name="表格內文14行高"><text:s/>參閱公視基金會108年度決算報告書，第4、5頁。</text:p></text:note-body></text:note></text:span>。經查：</text:p>
      <text:p text:style-name="P9">(一)部分公營電視臺之節目已在國際OTT平臺上架</text:p>
      <text:p text:style-name="P10">公視、華視、客臺及原視等4家公營電視臺，均有使用YouTube進行節目播送或節目推廣；其他國際平臺合作方面，公視及華視已有部分節目在Netflix及LINETV播送，惟原視節目與國際平臺合作情況尚待努力(詳附表32)。</text:p>
      <text:p text:style-name="P11">據客臺表示，該臺與OTT平臺合作，主要基於「平等、互惠、資源共享」原則，雙方互提廣告、活動、影片等行銷資源回饋，爰106至109年度並無廣告收入或節目授權收入。</text:p>
      <text:p text:style-name="P12"><text:span text:style-name="T13">附表</text:span><text:span text:style-name="T14">3</text:span><text:span text:style-name="T15">2</text:span><text:span text:style-name="T16">：106年度至109年5月底</text:span><text:span text:style-name="T17">公營</text:span><text:span text:style-name="T18">電視</text:span><text:span text:style-name="T19">臺與國際</text:span><text:span text:style-name="T20">OTT</text:span><text:span text:style-name="T21">平臺合作情形</text:span><text:span text:style-name="T22"><text:s text:c="12"/></text:span>　　　　　　　　　　　　　<text:s text:c="2"/><text:span text:style-name="T23">單位：集(部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電視臺</text:p>
            </table:table-cell>
            <table:table-cell table:style-name="TableCell34">
              <text:p text:style-name="P35">YouTube</text:p>
            </table:table-cell>
            <table:table-cell table:style-name="TableCell36">
              <text:p text:style-name="P37">Netflix</text:p>
            </table:table-cell>
            <table:table-cell table:style-name="TableCell38">
              <text:p text:style-name="P39">LINETV</text:p>
            </table:table-cell>
            <table:table-cell table:style-name="TableCell40">
              <text:p text:style-name="P41">其他</text:p>
            </table:table-cell>
            <table:table-cell table:style-name="TableCell42">
              <text:p text:style-name="P43">收　　入</text:p>
            </table:table-cell>
          </table:table-row>
        </table:table-header-rows>
        <table:table-row table:style-name="TableRow44">
          <table:table-cell table:style-name="TableCell45">
            <text:p text:style-name="P46">公<text:s/>視</text:p>
          </table:table-cell>
          <table:table-cell table:style-name="TableCell47">
            <text:p text:style-name="P48">*</text:p>
          </table:table-cell>
          <table:table-cell table:style-name="TableCell49">
            <text:p text:style-name="P50">121</text:p>
          </table:table-cell>
          <table:table-cell table:style-name="TableCell51">
            <text:p text:style-name="P52">211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<text:span text:style-name="T57"></text:span></text:p>
          </table:table-cell>
        </table:table-row>
        <table:table-row table:style-name="TableRow58">
          <table:table-cell table:style-name="TableCell59">
            <text:p text:style-name="P60">華<text:s/>視</text:p>
          </table:table-cell>
          <table:table-cell table:style-name="TableCell61">
            <text:p text:style-name="P62">138,411</text:p>
          </table:table-cell>
          <table:table-cell table:style-name="TableCell63">
            <text:p text:style-name="P64">60</text:p>
          </table:table-cell>
          <table:table-cell table:style-name="TableCell65">
            <text:p text:style-name="P66">92</text:p>
          </table:table-cell>
          <table:table-cell table:style-name="TableCell67">
            <text:p text:style-name="P68">367</text:p>
          </table:table-cell>
          <table:table-cell table:style-name="TableCell69">
            <text:p text:style-name="P70"><text:span text:style-name="T71"></text:span></text:p>
          </table:table-cell>
        </table:table-row>
        <table:table-row table:style-name="TableRow72">
          <table:table-cell table:style-name="TableCell73">
            <text:p text:style-name="P74">客 臺</text:p>
          </table:table-cell>
          <table:table-cell table:style-name="TableCell75">
            <text:p text:style-name="P76">4,319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90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>原 視</text:p>
          </table:table-cell>
          <table:table-cell table:style-name="TableCell88">
            <text:p text:style-name="P89">33,308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</table:table-row>
      </table:table>
      <text:p text:style-name="P98"><text:span text:style-name="T99">※</text:span><text:span text:style-name="T100">註：1.資料來源，各電視臺提供。</text:span></text:p>
      <text:p text:style-name="P101">2.以上數據為<text:s/>106年度至109年5月底之合計數。</text:p>
      <text:p text:style-name="P102"><text:span text:style-name="T103">3.</text:span><text:span text:style-name="T104">各電視臺表示，收入金額涉及商業機密，不宜公開；爰將收入情形，改採</text:span><text:span text:style-name="T105">「</text:span><text:span text:style-name="T106"></text:span><text:span text:style-name="T107">」方式標示。</text:span></text:p>
      <text:p text:style-name="P108">4.公視各YouTube頻道，提供新聞類、公益服務、兒少節目、網路直播及<text:soft-page-break/>各類節目精彩花絮、預告。</text:p>
      <text:p text:style-name="P109"><text:span text:style-name="T110">(二)</text:span><text:span text:style-name="T111">公視</text:span><text:span text:style-name="T112">除利用國內OTT平臺播送節目外，並</text:span><text:span text:style-name="T113">開發自有OTT平臺</text:span><text:span text:style-name="T114">「</text:span><text:span text:style-name="T115">公視+</text:span><text:span text:style-name="T116">」</text:span><text:span text:style-name="T117">加強節目推廣</text:span></text:p>
      <text:p text:style-name="P118">國內OTT平臺方面，公視開發自有OTT平臺「公視+」，截至109年5月底公視已有9,257小時之節目於該平臺播送，客臺亦有394集節目於該平臺播送。惟截至109年5月底，原視尚無節目與國內平臺合作情形(詳附表33)。</text:p>
      <text:p text:style-name="P119"><text:span text:style-name="T120">附表</text:span><text:span text:style-name="T121">3</text:span><text:span text:style-name="T122">3</text:span><text:span text:style-name="T123">：106至109年5月底</text:span><text:span text:style-name="T124">公營電視臺與國內OTT</text:span><text:span text:style-name="T125">平臺合作情形</text:span></text:p>
      <text:p text:style-name="P126"><text:s text:c="34"/><text:span text:style-name="T127">單位：</text:span><text:span text:style-name="T128">集(部)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><text:span text:style-name="T141">電視臺</text:span></text:p>
            </table:table-cell>
            <table:table-cell table:style-name="TableCell142">
              <text:p text:style-name="P143">中華電信</text:p>
              <text:p text:style-name="P144">MOD</text:p>
            </table:table-cell>
            <table:table-cell table:style-name="TableCell145">
              <text:p text:style-name="P146">CATCH PLAY</text:p>
            </table:table-cell>
            <table:table-cell table:style-name="TableCell147">
              <text:p text:style-name="P148">LiTV</text:p>
            </table:table-cell>
            <table:table-cell table:style-name="TableCell149">
              <text:p text:style-name="P150">KKTV</text:p>
            </table:table-cell>
            <table:table-cell table:style-name="TableCell151">
              <text:p text:style-name="P152">公視+</text:p>
            </table:table-cell>
            <table:table-cell table:style-name="TableCell153">
              <text:p text:style-name="P154">其他</text:p>
            </table:table-cell>
            <table:table-cell table:style-name="TableCell155">
              <text:p text:style-name="P156">收入</text:p>
            </table:table-cell>
          </table:table-row>
        </table:table-header-rows>
        <table:table-row table:style-name="TableRow157">
          <table:table-cell table:style-name="TableCell158">
            <text:p text:style-name="P159">公 視</text:p>
          </table:table-cell>
          <table:table-cell table:style-name="TableCell160">
            <text:p text:style-name="P161">97</text:p>
          </table:table-cell>
          <table:table-cell table:style-name="TableCell162">
            <text:p text:style-name="P163">31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72</text:p>
          </table:table-cell>
          <table:table-cell table:style-name="TableCell168">
            <text:p text:style-name="P169">9,257</text:p>
            <text:p text:style-name="P170">(小時)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<text:span text:style-name="T175"></text:span></text:p>
          </table:table-cell>
        </table:table-row>
        <table:table-row table:style-name="TableRow176">
          <table:table-cell table:style-name="TableCell177">
            <text:p text:style-name="P178">華 視</text:p>
          </table:table-cell>
          <table:table-cell table:style-name="TableCell179">
            <text:p text:style-name="P180">112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2,057</text:p>
          </table:table-cell>
          <table:table-cell table:style-name="TableCell185">
            <text:p text:style-name="P186">40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111</text:p>
          </table:table-cell>
          <table:table-cell table:style-name="TableCell191">
            <text:p text:style-name="P192"><text:span text:style-name="T193"></text:span></text:p>
          </table:table-cell>
        </table:table-row>
        <table:table-row table:style-name="TableRow194">
          <table:table-cell table:style-name="TableCell195">
            <text:p text:style-name="P196">客 臺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2,226</text:p>
          </table:table-cell>
          <table:table-cell table:style-name="TableCell203">
            <text:p text:style-name="P204">931</text:p>
          </table:table-cell>
          <table:table-cell table:style-name="TableCell205">
            <text:p text:style-name="P206">394</text:p>
          </table:table-cell>
          <table:table-cell table:style-name="TableCell207">
            <text:p text:style-name="P208">710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>
            <text:p text:style-name="P213">原 視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</table:table-row>
      </table:table>
      <text:p text:style-name="P228"><text:span text:style-name="T229">※</text:span><text:span text:style-name="T230">註：1.資料來源，各電視臺提供。</text:span></text:p>
      <text:p text:style-name="P231">2.以上數據為<text:s/>106年度至109年5月底之合計數。</text:p>
      <text:p text:style-name="P232"><text:span text:style-name="T233">3</text:span><text:span text:style-name="T234">.各電視臺表示，收入金額涉及商業機密，不宜公開；爰將收入情形，改採</text:span><text:span text:style-name="T235">「</text:span><text:span text:style-name="T236"></text:span><text:span text:style-name="T237">」方式標示。</text:span><text:span text:style-name="T238">客臺與OTT</text:span><text:span text:style-name="T239">平臺</text:span><text:span text:style-name="T240">合作，雙方互提廣告、活動、影片等行銷資源回饋，爰</text:span><text:span text:style-name="T241">無相關收入</text:span><text:span text:style-name="T242">。</text:span></text:p>
      <text:p text:style-name="P243"><text:span text:style-name="T244">4</text:span><text:span text:style-name="T245">.公視+為公視營運平臺，目前以公共服務推廣上架，提供觀眾多元收看管道。</text:span></text:p>
      <text:p text:style-name="P246">(三)公視及華視部分節目在大陸地區OTT平臺(騰訊、愛奇藝)播送</text:p>
      <text:p text:style-name="P247">截至109年5月底，公視及華視已有部分節目在大陸地區OTT平臺(騰訊、愛奇藝)播送，惟客臺及原視尚未與大陸地區OTT平臺合作(詳附表34)。</text:p>
      <text:p text:style-name="P248"><text:span text:style-name="T249">附表</text:span><text:span text:style-name="T250">3</text:span><text:span text:style-name="T251">4</text:span><text:span text:style-name="T252">：106至109年5月底</text:span><text:span text:style-name="T253">公營電視臺</text:span><text:span text:style-name="T254">與大陸地區</text:span><text:span text:style-name="T255">OTT</text:span><text:span text:style-name="T256">平臺合作情形</text:span>　 <text:s/>　　　　　　　　　<text:s text:c="14"/>　　<text:span text:style-name="T257">單位：</text:span><text:span text:style-name="T258">集(部)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header-rows>
          <table:table-row table:style-name="TableRow266">
            <table:table-cell table:style-name="TableCell267">
              <text:p text:style-name="P268"><text:span text:style-name="T269">電視臺</text:span></text:p>
            </table:table-cell>
            <table:table-cell table:style-name="TableCell270">
              <text:p text:style-name="P271">騰訊</text:p>
            </table:table-cell>
            <table:table-cell table:style-name="TableCell272">
              <text:p text:style-name="P273">愛奇藝</text:p>
            </table:table-cell>
            <table:table-cell table:style-name="TableCell274">
              <text:p text:style-name="P275">優酷</text:p>
            </table:table-cell>
            <table:table-cell table:style-name="TableCell276">
              <text:p text:style-name="P277">其他</text:p>
            </table:table-cell>
            <table:table-cell table:style-name="TableCell278">
              <text:p text:style-name="P279">收入</text:p>
            </table:table-cell>
          </table:table-row>
        </table:table-header-rows>
        <table:table-row table:style-name="TableRow280">
          <table:table-cell table:style-name="TableCell281">
            <text:p text:style-name="P282">公 視</text:p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>133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<text:span text:style-name="T293"></text:span></text:p>
          </table:table-cell>
        </table:table-row>
        <table:table-row table:style-name="TableRow294">
          <table:table-cell table:style-name="TableCell295">
            <text:p text:style-name="P296">華 視</text:p>
          </table:table-cell>
          <table:table-cell table:style-name="TableCell297">
            <text:p text:style-name="P298">441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330</text:p>
          </table:table-cell>
          <table:table-cell table:style-name="TableCell305">
            <text:p text:style-name="P306"><text:span text:style-name="T307"></text:span></text:p>
          </table:table-cell>
        </table:table-row>
        <table:table-row table:style-name="TableRow308">
          <table:table-cell table:style-name="TableCell309">
            <text:p text:style-name="P310">客 臺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</table:table-row>
        <table:table-row table:style-name="TableRow321">
          <table:table-cell table:style-name="TableCell322">
            <text:p text:style-name="P323">原 視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</table:table-row>
      </table:table>
      <text:p text:style-name="P334"><text:span text:style-name="T335">※</text:span><text:span text:style-name="T336">註：1.資料來源，各電視臺提供。</text:span></text:p>
      <text:soft-page-break/>
      <text:p text:style-name="P337"><text:span text:style-name="T338">2.各電視臺表示，收入金額涉及商業機密，不宜公開；爰將收入情形，改採</text:span><text:span text:style-name="T339">「</text:span><text:span text:style-name="T340"></text:span><text:span text:style-name="T341">」方式標示。</text:span><text:span text:style-name="T342">客臺與OTT</text:span><text:span text:style-name="T343">平臺</text:span><text:span text:style-name="T344">合作，雙方互提廣告、活動、影片等行銷資源回饋，爰</text:span><text:span text:style-name="T345">無相關收入</text:span><text:span text:style-name="T346">。</text:span></text:p>
      <text:p text:style-name="P347">綜上，部分公營電視臺之節目已在國際、國內及大陸地區之OTT平臺上架，惟原視在OTT平臺合作方面有待加速進行。<text:s/></text:p>
      <text:p text:style-name="P348"><text:bookmark-end text:name="_Toc412973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489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7-29T09:46:00Z</meta:creation-date>
    <dc:date>2020-07-29T09:46:00Z</dc:date>
    <meta:print-date>2020-07-23T07:13:00Z</meta:print-date>
    <meta:template xlink:href="預算中心範本檔.dot" xlink:type="simple"/>
    <meta:editing-cycles>2</meta:editing-cycles>
    <meta:editing-duration>PT0S</meta:editing-duration>
    <meta:document-statistic meta:page-count="3" meta:paragraph-count="3" meta:word-count="269" meta:character-count="1801" meta:row-count="12" meta:non-whitespace-character-count="1535"/>
  </office:meta>
</office:document-meta>
</file>