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700544"/>中央政府主管廣播電臺及電視臺營運問題之研析</text:p>
      <text:p text:style-name="P5"><text:bookmark-start text:name="_Toc41297321"/><text:bookmark-start text:name="_Toc45700558"/><text:bookmark-start text:name="_Toc46409633"/><text:bookmark-end text:name="_Toc45700544"/>一、公營廣播電臺得以通案方式向通傳會申請播送廣告之許可以增收(歲)入，公營電視臺允宜積極拓展節目在OTT平臺上架以增收入<text:bookmark-end text:name="_Toc46409633"/></text:p>
      <text:p text:style-name="P6"><text:span text:style-name="T7">(一)</text:span><text:span text:style-name="T8">公營廣播電臺得以通案方式向通傳會申請播送廣告之許可，除增加電臺之收(歲)入外，</text:span><text:span text:style-name="T9">同時</text:span><text:span text:style-name="T10">可</text:span><text:span text:style-name="T11">協助政府</text:span><text:span text:style-name="T12">機關(構)</text:span><text:span text:style-name="T13">從事政策宣傳</text:span></text:p>
      <text:p text:style-name="P14">現有中央政府主管之8家公營電臺僅警廣有「政策宣導」之廣告收入，其餘7家電臺均表示受限於廣播電視法第30條不得播送廣告之規定，因此無是項收入。</text:p>
      <text:p text:style-name="P15">經函詢通傳會，該會表示現有公營電臺經許可得播送廣告有警廣及臺北廣播電臺<text:span text:style-name="註腳參照"><text:note text:note-class="footnote" text:id="_ftn0"><text:note-citation>1</text:note-citation><text:note-body><text:p text:style-name="表格內文14行高"><text:s/>隸屬於臺北市政府觀光傳播局。</text:p></text:note-body></text:note></text:span>，惟限於「政策宣導」廣告；其他公營電臺則未向該會提出播送「政策宣導」廣告之申請。該會曾於104年8月27日通函各公營電臺有關播送廣告之注意事項<text:span text:style-name="註腳參照"><text:note text:note-class="footnote" text:id="_ftn1"><text:note-citation>2</text:note-citation><text:note-body><text:p text:style-name="表格內文14行高"><text:s/>104年8月27日通傳內容字第10448025310號函。</text:p></text:note-body></text:note></text:span>，摘要內容如下：</text:p>
      <text:p text:style-name="P16"><text:span text:style-name="T17">1.</text:span><text:span text:style-name="T18">廣告主</text:span><text:span text:style-name="T19">為</text:span><text:span text:style-name="T20">政府機關(構)者：</text:span>公營廣播電臺播送「政策宣導」內容時，不論有無製作費用等對價關係，均須依預算法第62條之1規定，明確宣告其為廣告，且應宣告辦理或贊助機關、單位名稱，並不得以置入性行銷方式為之。</text:p>
      <text:p text:style-name="P21"><text:span text:style-name="T22">2.廣告主為財團法人及公益社團法人者</text:span>：可能按是否收費播送，認定該廣告是否為商業廣告；若屬商業廣告，未經許可，依法不得播送。</text:p>
      <text:p text:style-name="P23"><text:span text:style-name="T24">3.廣告主為營利社團法人者</text:span>：可能認定為商業廣告，因而除受政府託播之廣告外，其餘廣告未經許可，依法不得播送。</text:p>
      <text:p text:style-name="P25">4.公營廣播電臺為符合預算法及廣播電視法第30條規定，須向本會以通案方式申請播送廣告之許可。</text:p>
      <text:soft-page-break/>
      <text:p text:style-name="P26">爰此，公營廣播電臺並非所有廣告均不得播送，廣告主為政府機關(構)等，且為播送「政策宣導」內容，公營廣播電臺得以通案方式向通傳會申請播送廣告之許可，除增加電臺之收(歲)入外，同時可協助政府機關(構)從事政策宣傳。</text:p>
      <text:p text:style-name="P27">(二)公營電視臺允宜積極拓展節目在OTT平臺上架以增收入</text:p>
      <text:p text:style-name="P28">目前部分公營電視臺已積極將節目在國際、國內及大陸地區之OTT平臺上架，惟部分公營電視臺與OTT平臺合作有待加速進行。</text:p>
      <text:p text:style-name="P29">相關研究報告顯示，近年電視臺之營業收入及廣告收入均呈下降，且預期未來OTT產業逐年成長，公營電視臺允宜積極拓展節目在OTT平臺上架，除增加觀眾客群及媒體曝光度外，同時可以帶動版權收入及周邊商品收入等。</text:p>
      <text:p text:style-name="P30">綜上，公營廣播電臺得以通案方式向通傳會申請播送廣告之許可，除增加電臺之收(歲)入外，同時可協助政府機關(構)從事政策宣傳；公營電視臺允宜積極拓展節目在OTT平臺上架以增收入。</text:p>
      <text:p text:style-name="P31"><text:bookmark-end text:name="_Toc41297321"/><text:bookmark-end text:name="_Toc457005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46:00Z</meta:creation-date>
    <dc:date>2020-07-29T09:46:00Z</dc:date>
    <meta:print-date>2020-07-23T07:13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